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60" style:display-name="10260" style:family="table">
      <style:table-properties style:width="18.099cm" table:align="left" style:writing-mode="lr-tb"/>
    </style:style>
    <style:style style:name="_31_0260.A" style:display-name="10260.A" style:family="table-column">
      <style:table-column-properties style:column-width="2.499cm"/>
    </style:style>
    <style:style style:name="_31_0260.B" style:display-name="10260.B" style:family="table-column">
      <style:table-column-properties style:column-width="4.5cm"/>
    </style:style>
    <style:style style:name="_31_0260.C" style:display-name="10260.C" style:family="table-column">
      <style:table-column-properties style:column-width="3.401cm"/>
    </style:style>
    <style:style style:name="_31_0260.D" style:display-name="10260.D" style:family="table-column">
      <style:table-column-properties style:column-width="2.401cm"/>
    </style:style>
    <style:style style:name="_31_0260.E" style:display-name="10260.E" style:family="table-column">
      <style:table-column-properties style:column-width="2.2cm"/>
    </style:style>
    <style:style style:name="_31_0260.F" style:display-name="10260.F" style:family="table-column">
      <style:table-column-properties style:column-width="3.099cm"/>
    </style:style>
    <style:style style:name="_31_0260.A1" style:display-name="10260.A1" style:family="table-cell">
      <style:table-cell-properties style:vertical-align="top" fo:padding="0cm" fo:border="0.05pt solid #000000"/>
    </style:style>
    <style:style style:name="_31_0260.B1" style:display-name="10260.B1" style:family="table-cell">
      <style:table-cell-properties style:vertical-align="top" fo:padding="0cm" fo:border-left="none" fo:border-right="0.05pt solid #000000" fo:border-top="0.05pt solid #000000" fo:border-bottom="0.05pt solid #000000"/>
    </style:style>
    <style:style style:name="_31_0260.A2" style:display-name="10260.A2" style:family="table-cell">
      <style:table-cell-properties style:vertical-align="top" fo:padding="0cm" fo:border-left="0.05pt solid #000000" fo:border-right="0.05pt solid #000000" fo:border-top="none" fo:border-bottom="0.05pt solid #000000"/>
    </style:style>
    <style:style style:name="_31_0260.B2" style:display-name="10260.B2" style:family="table-cell">
      <style:table-cell-properties style:vertical-align="top" fo:padding="0cm" fo:border-left="none" fo:border-right="0.05pt solid #000000" fo:border-top="none" fo:border-bottom="0.05pt solid #000000"/>
    </style:style>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1.025cm"/>
    </style:style>
    <style:style style:name="_31_0220.B" style:display-name="10220.B" style:family="table-column">
      <style:table-column-properties style:column-width="8.317cm"/>
    </style:style>
    <style:style style:name="_31_0220.C" style:display-name="10220.C" style:family="table-column">
      <style:table-column-properties style:column-width="4.673cm"/>
    </style:style>
    <style:style style:name="_31_0220.D" style:display-name="10220.D" style:family="table-column">
      <style:table-column-properties style:column-width="3.986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Таблица3" style:family="table">
      <style:table-properties style:width="18.2cm" table:align="margins"/>
    </style:style>
    <style:style style:name="Таблица3.A" style:family="table-column">
      <style:table-column-properties style:column-width="9.1cm" style:rel-column-width="32767*"/>
    </style:style>
    <style:style style:name="Таблица3.A1" style:family="table-cell">
      <style:table-cell-properties style:writing-mode="page"/>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1.199cm" style:auto-text-indent="false"/>
    </style:style>
    <style:style style:name="P9" style:family="paragraph" style:parent-style-name="Heading_20_1"/>
    <style:style style:name="P10" style:family="paragraph" style:parent-style-name="Heading_20_1">
      <style:text-properties officeooo:paragraph-rsid="001d2b39"/>
    </style:style>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P14" style:family="paragraph" style:parent-style-name="Standard">
      <style:text-properties officeooo:paragraph-rsid="001d2b39"/>
    </style:style>
    <style:style style:name="P15" style:family="paragraph" style:parent-style-name="Комментарий">
      <style:text-properties fo:font-size="8pt"/>
    </style:style>
    <style:style style:name="P16" style:family="paragraph" style:parent-style-name="Нормальный">
      <style:paragraph-properties fo:text-align="end" style:justify-single-word="false" fo:text-indent="0cm" style:auto-text-indent="false"/>
      <style:text-properties fo:color="#26282f" loext:opacity="100%" fo:font-weight="bold"/>
    </style:style>
    <style:style style:name="P17" style:family="paragraph" style:parent-style-name="Нормальный">
      <style:paragraph-properties fo:text-align="end" style:justify-single-word="false" fo:text-indent="0cm" style:auto-text-indent="false"/>
      <style:text-properties fo:color="#26282f" loext:opacity="100%" fo:font-weight="bold" officeooo:paragraph-rsid="001d2b39"/>
    </style:style>
    <style:style style:name="P18" style:family="paragraph" style:parent-style-name="Нормальный">
      <style:paragraph-properties fo:text-align="end" style:justify-single-word="false" fo:text-indent="0cm" style:auto-text-indent="false"/>
      <style:text-properties officeooo:paragraph-rsid="001d2b39"/>
    </style:style>
    <style:style style:name="P19" style:family="paragraph" style:parent-style-name="Нормальный">
      <style:paragraph-properties fo:text-align="center" style:justify-single-word="false" fo:text-indent="0cm" style:auto-text-indent="false"/>
      <style:text-properties officeooo:paragraph-rsid="001d2b39"/>
    </style:style>
    <style:style style:name="P20" style:family="paragraph" style:parent-style-name="Прижатый_20_влево">
      <style:paragraph-properties fo:text-indent="0cm" style:auto-text-indent="false"/>
      <style:text-properties officeooo:paragraph-rsid="001d2b39"/>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3" table:style-name="Таблица3">
        <table:table-column table:style-name="Таблица3.A" table:number-columns-repeated="2"/>
        <table:table-row>
          <table:table-cell table:style-name="Таблица3.A1" office:value-type="string">
            <text:p text:style-name="P20">[<text:span text:style-name="T1">наименование садового некоммерческого товарищества/товарищества собственников недвижимости</text:span>]</text:p>
          </table:table-cell>
          <table:table-cell table:style-name="Таблица3.A1" office:value-type="string">
            <text:p text:style-name="P17">Утверждаю</text:p>
            <text:p text:style-name="P18">[<text:span text:style-name="T1">должность, подпись, Ф. И. О. руководителя или иного должностного лица, уполномоченного утверждать положение</text:span>]</text:p>
            <text:p text:style-name="P19">[<text:span text:style-name="T1">число, месяц, год</text:span>]</text:p>
            <text:p text:style-name="P19">М. П.</text:p>
          </table:table-cell>
        </table:table-row>
      </table:table>
      <text:h text:style-name="P14" text:outline-level="1"/>
      <text:h text:style-name="Heading_20_1" text:outline-level="1">Положение о работе с персональными данными членов садового некоммерческого товарищества (товарищества собственников недвижимости)</text:h>
      <text:p text:style-name="Нормальный"/>
      <text:p text:style-name="P8">[<text:span text:style-name="T1">наименование садового некоммерческого товарищества/товарищества собственников недвижимости</text:span>]</text:p>
      <text:p text:style-name="Нормальный"/>
      <text:h text:style-name="Heading_20_1" text:outline-level="1"><text:bookmark text:name="anchor100"/>1. Общие положения</text:h>
      <text:p text:style-name="Нормальный"/>
      <text:p text:style-name="Нормальный"><text:bookmark text:name="anchor101"/>1.1. Настоящее положение разработано в соответствии с Конституцией Российской Федерации, Федеральным законом от 27.07.2006 г. N 149-ФЗ "Об информации, информационных технологиях и о защите информации", Федеральным законом от 27.07.2006 г. N 152-ФЗ "О персональных данных" (далее - Закон о персональных данных),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Ф от 1 ноября 2012 г. N 1119, и иными нормативными актами в области защиты персональных данных, действующими на территории Российской Федерации.</text:p>
      <text:p text:style-name="Нормальный"><text:bookmark text:name="anchor102"/>1.2. Настоящее положение устанавливает порядок обработки персональных данных членов [<text:span text:style-name="T1">наименование садового некоммерческого товарищества/товарищества собственников недвижимости</text:span>] (далее - товарищество), основные цели, принципы обработки и требования к безопасности персональных данных.</text:p>
      <text:p text:style-name="Нормальный"><text:bookmark text:name="anchor103"/>1.3. Настоящее положение разработано в целях регулирования порядка сбора, систематизации, хранения, передачи и уничтожения персональных данных членов товарищества.</text:p>
      <text:p text:style-name="Нормальный"/>
      <text:h text:style-name="Heading_20_1" text:outline-level="1"><text:bookmark text:name="anchor200"/>2. Понятие и состав персональных данных</text:h>
      <text:p text:style-name="Нормальный"/>
      <text:p text:style-name="Нормальный"><text:bookmark text:name="anchor201"/>2.1. В целях настоящего положения под персональными данными понимается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text:bookmark text:name="anchor202"/>2.2. К персональным данным члена товарищества относятся:</text:p>
      <text:p text:style-name="Нормальный">- анкетные данные (фамилия, имя, отчество, число, месяц, год рождения и др.);</text:p>
      <text:p text:style-name="Нормальный">- паспортные данные;</text:p>
      <text:p text:style-name="Нормальный">- адрес регистрации;</text:p>
      <text:p text:style-name="Нормальный">- адрес места жительства;</text:p>
      <text:p text:style-name="Нормальный">- семейное положение;</text:p>
      <text:p text:style-name="Нормальный">- номер телефона;</text:p>
      <text:p text:style-name="Нормальный">- [<text:span text:style-name="T1">иные данные, предусмотренные данным положением</text:span>].</text:p>
      <text:p text:style-name="Нормальный"><text:bookmark text:name="anchor203"/>2.3. Документы, в которых содержатся персональные данные членов товарищества: [<text:span text:style-name="T1">вписать нужное</text:span>].</text:p>
      <text:p text:style-name="Нормальный"><text:bookmark text:name="anchor204"/>2.4. Указанные сведения и документы являются конфиденциальными. Товарищество как оператор персональных данных не вправе распространять персональные данные без согласия членов товарищества, если иное не предусмотрено федеральным законом.</text:p>
      <text:p text:style-name="Нормальный"/>
      <text:h text:style-name="Heading_20_1" text:outline-level="1"><text:bookmark text:name="anchor300"/><text:soft-page-break/>3. Обработка персональных данных членов товарищества и гарантии их защиты</text:h>
      <text:p text:style-name="Нормальный"/>
      <text:p text:style-name="Нормальный"><text:bookmark text:name="anchor301"/>3.1. Под обработкой персональных данных поним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text:bookmark text:name="anchor302"/>3.2. В целях обеспечения прав и свобод человека и гражданина товарищество при обработке персональных данных члена товарищества соблюдает следующие общие требования:</text:p>
      <text:p text:style-name="Нормальный">- обработка персональных данных члена товарищества осуществляется исключительно в целях обеспечения соблюдения законов и иных нормативных правовых актов, [<text:span text:style-name="T1">указать иные конкретные цели</text:span>];</text:p>
      <text:p text:style-name="Нормальный">- при определении объема и содержания обрабатываемых персональных данных члена товарищества товарищество руководствуется Конституцией Российской Федерации и иными федеральными законами;</text:p>
      <text:p text:style-name="Нормальный">- все персональные данные члена товарищества следует получать у него самого. Если персональные данные члена товарищества возможно получить только у третьей стороны, то член товарищества должен быть уведомлен об этом заранее и от него должно быть получено письменное согласие. Товарищество сообщает членам товарищества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члена товарищества дать письменное согласие на их получение;</text:p>
      <text:p text:style-name="Нормальный">- товарищество не вправе получать и обрабатывать персональные данные члена товарищества о его политических, религиозных и иных убеждениях и частной жизни;</text:p>
      <text:p text:style-name="Нормальный">- товарищество не вправе получать и обрабатывать персональные данные члена товарищества о его членстве в общественных объединениях или его профсоюзной деятельности, за исключением случаев, предусмотренных федеральными законами.</text:p>
      <text:p text:style-name="Нормальный"><text:bookmark text:name="anchor303"/>3.3. Защита персональных данных члена товарищества от неправомерного их использования или утраты обеспечивается товариществом за счет его средств в порядке, установленном федеральными законами и настоящим положением.</text:p>
      <text:p text:style-name="Нормальный"><text:bookmark text:name="anchor304"/>3.4. Члены товарищества должны быть ознакомлены под роспись с документами товарищества, устанавливающими порядок обработки персональных данных членов товарищества, а также об их правах и обязанностях в этой области.</text:p>
      <text:p text:style-name="Нормальный"><text:bookmark text:name="anchor305"/>3.5. Товарищество и его члены совместно вырабатывают меры защиты персональных данных.</text:p>
      <text:p text:style-name="Нормальный"><text:bookmark text:name="anchor306"/>3.6. Товарищество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text:bookmark text:name="anchor307"/>3.7. Товарищество осуществляет внутренний контроль и (или) аудит соответствия обработки персональных данных Закону о персональных данных, требованиям к защите персональных данных, политике товарищества в отношении обработки персональных данных, настоящему положению.</text:p>
      <text:p text:style-name="Нормальный"><text:bookmark text:name="anchor308"/>3.8. Товарищество знакомит лиц,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товарищества в отношении обработки персональных данных, локальными актами по вопросам обработки персональных данных, и (или) обучает указанных лиц.</text:p>
      <text:p text:style-name="Нормальный"><text:bookmark text:name="anchor309"/>3.9. Товарищество обеспечивает безопасность персональных данных члена товарищества следующими способами:</text:p>
      <text:p text:style-name="Нормальный">- определением угроз безопасности персональных данных при их обработке в информационных системах персональных данных;</text:p>
      <text:p text:style-name="Нормальный"><text:soft-page-break/>-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Нормальный">- применением прошедших в установленном порядке процедуру оценки соответствия средств защиты информации;</text:p>
      <text:p text:style-name="Нормальный">-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Нормальный">- учетом машинных носителей персональных данных;</text:p>
      <text:p text:style-name="Нормальный">- обнаружением фактов несанкционированного доступа к персональным данным и принятием мер;</text:p>
      <text:p text:style-name="Нормальный">- восстановлением персональных данных, модифицированных или уничтоженных вследствие несанкционированного доступа к ним;</text:p>
      <text:p text:style-name="Нормальный">-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Нормальный">-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Нормальный"><text:bookmark text:name="anchor310"/>3.10. Товарищество обрабатывает в информационных системах с использованием средств автоматизации следующие категории персональных данных члена товарищества, обеспечивает их защиту с учетом определенного типа угроз безопасности и уровня защищенности персональных данных:</text:p>
      <text:p text:style-name="Нормальный">Цель обработки персональных данных: [<text:span text:style-name="T1">вписать нужное</text:span>].</text:p>
      <text:p text:style-name="Нормальный"/>
      <table:table table:name="10260" table:style-name="_31_0260">
        <table:table-column table:style-name="_31_0260.A"/>
        <table:table-column table:style-name="_31_0260.B"/>
        <table:table-column table:style-name="_31_0260.C"/>
        <table:table-column table:style-name="_31_0260.D"/>
        <table:table-column table:style-name="_31_0260.E"/>
        <table:table-column table:style-name="_31_0260.F"/>
        <table:table-row>
          <table:table-cell table:style-name="_31_0260.A1" office:value-type="string">
            <text:p text:style-name="P7">Категория персональных данных</text:p>
          </table:table-cell>
          <table:table-cell table:style-name="_31_0260.B1" office:value-type="string">
            <text:p text:style-name="P7">Перечень персональных данных</text:p>
          </table:table-cell>
          <table:table-cell table:style-name="_31_0260.B1" office:value-type="string">
            <text:p text:style-name="P7">Категория членов</text:p>
          </table:table-cell>
          <table:table-cell table:style-name="_31_0260.B1" office:value-type="string">
            <text:p text:style-name="P7">Тип угрозы</text:p>
          </table:table-cell>
          <table:table-cell table:style-name="_31_0260.B1" office:value-type="string">
            <text:p text:style-name="P7">Уровень защищенности</text:p>
          </table:table-cell>
          <table:table-cell table:style-name="_31_0260.B1" office:value-type="string">
            <text:p text:style-name="P7">Срок обработки и хранения</text:p>
          </table:table-cell>
        </table:table-row>
        <table:table-row>
          <table:table-cell table:style-name="_31_0260.A2" office:value-type="string">
            <text:p text:style-name="P5">только общ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иное.</text:p>
          </table:table-cell>
          <table:table-cell table:style-name="_31_0260.B2" office:value-type="string">
            <text:p text:style-name="P7">[<text:span text:style-name="T1">указать конкретную категорию/все члены</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специальны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text:soft-page-break/>- иное.</text:p>
          </table:table-cell>
          <table:table-cell table:style-name="_31_0260.B2" office:value-type="string">
            <text:p text:style-name="P7">[<text:span text:style-name="T1">указать конкретную категорию/все члены</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и биометрическ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категорию/все члены</text:span>]</text:p>
          </table:table-cell>
          <table:table-cell table:style-name="_31_0260.B2" office:value-type="string">
            <text:p text:style-name="P7">угрозы</text:p>
            <text:p text:style-name="P7">[<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row>
          <table:table-cell table:style-name="_31_0260.A2" office:value-type="string">
            <text:p text:style-name="P5">общие, специальные и биометрические персональные данные</text:p>
          </table:table-cell>
          <table:table-cell table:style-name="_31_0260.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260.B2" office:value-type="string">
            <text:p text:style-name="P7">[<text:span text:style-name="T1">указать конкретную категорию/все члены</text:span>]</text:p>
          </table:table-cell>
          <table:table-cell table:style-name="_31_0260.B2" office:value-type="string">
            <text:p text:style-name="P7">угрозы [<text:span text:style-name="T1">значение</text:span>] типа</text:p>
          </table:table-cell>
          <table:table-cell table:style-name="_31_0260.B2" office:value-type="string">
            <text:p text:style-name="P7">[<text:span text:style-name="T1">значение</text:span>] уровень защищенности</text:p>
          </table:table-cell>
          <table:table-cell table:style-name="_31_0260.B2" office:value-type="string">
            <text:p text:style-name="P7">[<text:span text:style-name="T1">указать срок</text:span>]</text:p>
          </table:table-cell>
        </table:table-row>
      </table:table>
      <text:p text:style-name="Нормальный"/>
      <text:p text:style-name="Нормальный"><text:bookmark text:name="anchor311"/>3.11. При 4-м уровне защищенности персональных данных товарищество:</text:p>
      <text:p text:style-name="Нормальный">- обеспечивает режим безопасности помещений, в которых размещена информационная система, препятствующий возможности неконтролируемого проникновения или пребывания в этих помещениях лиц, не имеющих права доступа в эти помещения;</text:p>
      <text:p text:style-name="Нормальный">- обеспечивает сохранность носителей персональных данных;</text:p>
      <text:p text:style-name="Нормальный">- утверждает перечень лиц, доступ которых к персональным данным, обрабатываемым в информационной системе, необходим для выполнения ими своих обязанностей;</text:p>
      <text:p text:style-name="Нормальный">- использует средства защиты информации, прошедшие процедуру оценки соответствия требованиям законодательства Российской Федерации в области обеспечения безопасности информации.</text:p>
      <text:p text:style-name="Нормальный"><text:bookmark text:name="anchor312"/>3.12. При 3-м уровне защищенности персональных данных товарищество дополнительно к мерам, перечисленным в пункте 3.11 настоящего положения, назначает лицо, ответственное за обеспечение безопасности персональных данных в информационной системе.</text:p>
      <text:p text:style-name="Нормальный"><text:bookmark text:name="anchor313"/>3.13. При 2-м уровне защищенности персональных данных товарищество дополнительно к мерам, перечисленным в пунктах 3.11, 3.12 настоящего положения, ограничивает доступ к содержанию электронного журнала сообщений, за исключением для лиц, которым сведения, содержащиеся в указанном журнале, необходимы для выполнения своих обязанностей.</text:p>
      <text:p text:style-name="Нормальный"><text:bookmark text:name="anchor314"/>3.14. При 1-м уровне защищенности персональных данных товарищество дополнительно к мерам, перечисленным в пунктах 3.11-3.13 настоящего положения:</text:p>
      <text:p text:style-name="Нормальный"><text:soft-page-break/>- обеспечивает автоматическую регистрацию в электронном журнале безопасности изменения полномочий ответственного лица по доступу к персональным данным, содержащимся в информационной системе;</text:p>
      <text:p text:style-name="Нормальный">- создает структурное подразделение, ответственное за обеспечение безопасности персональных данных в информационной системе, либо возлагает на одно из структурных подразделений функции по обеспечению такой безопасности.</text:p>
      <text:p text:style-name="Нормальный"><text:bookmark text:name="anchor315"/>3.15. Товарищество обрабатывает без использования средств автоматизации следующие категории персональных данных члена товарищества, обеспечивает их защиту, которые хранятся на бумажных носителях:</text:p>
      <text:p text:style-name="Нормальный">Цель обработки персональных данных: [<text:span text:style-name="T1">вписать нужное</text:span>].</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7">Категория персональных данных</text:p>
          </table:table-cell>
          <table:table-cell table:style-name="_31_0139.B1" office:value-type="string">
            <text:p text:style-name="P7">Перечень персональных данных</text:p>
          </table:table-cell>
          <table:table-cell table:style-name="_31_0139.B1" office:value-type="string">
            <text:p text:style-name="P7">Категория членов</text:p>
          </table:table-cell>
          <table:table-cell table:style-name="_31_0139.B1" office:value-type="string">
            <text:p text:style-name="P7">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иное.</text:p>
          </table:table-cell>
          <table:table-cell table:style-name="_31_0139.B2" office:value-type="string">
            <text:p text:style-name="P7">[<text:span text:style-name="T1">указать конкретную категорию/все член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B2" office:value-type="string">
            <text:p text:style-name="P7">[<text:span text:style-name="T1">указать конкретную категорию/все член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члены</text:span>]</text:p>
          </table:table-cell>
          <table:table-cell table:style-name="_31_0139.B2" office:value-type="string">
            <text:p text:style-name="P7">[<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год, месяц, дата рождения;</text:p>
            <text:p text:style-name="P5">- место рождения;</text:p>
            <text:p text:style-name="P5">- адрес;</text:p>
            <text:p text:style-name="P5">- семейное положение;</text:p>
            <text:p text:style-name="P5">- телефон;</text:p>
            <text:p text:style-name="P5">- расовая, национальная принадлежности;</text:p>
            <text:p text:style-name="P5">- политические взгляды;</text:p>
            <text:p text:style-name="P5"><text:soft-page-break/>-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7">[<text:span text:style-name="T1">указать конкретную категорию/все члены</text:span>]</text:p>
          </table:table-cell>
          <table:table-cell table:style-name="_31_0139.B2" office:value-type="string">
            <text:p text:style-name="P7">[<text:span text:style-name="T1">указать срок</text:span>]</text:p>
          </table:table-cell>
        </table:table-row>
      </table:table>
      <text:p text:style-name="Нормальный"/>
      <text:p text:style-name="Нормальный"><text:bookmark text:name="anchor316"/>3.16. Товарищество при обработке персональных данных члена товарищества на бумажных носителях в целях обеспечения их защиты:</text:p>
      <text:p text:style-name="Нормальный">- назначает лицо, ответственное за обработку персональных данных;</text:p>
      <text:p text:style-name="Нормальный">- ограничивает допуск в помещения, в которых хранятся документы, содержащие персональные данные членов товарищества.</text:p>
      <text:p text:style-name="Нормальный"><text:bookmark text:name="anchor317"/>3.17. В целях обеспечения конфиденциальности документы, содержащие персональные данные членов товарищества, оформляются, ведутся и хранятся только [<text:span text:style-name="T1">указать категории ответственных лиц</text:span>].</text:p>
      <text:p text:style-name="Нормальный"><text:bookmark text:name="anchor318"/>3.18. Лица, допущенные к персональным данным членов товарищества, подписывают обязательства о неразглашении персональных данных. В противном случае до обработки персональных данных членов товарищества не допускаются.</text:p>
      <text:p text:style-name="Нормальный"><text:bookmark text:name="anchor319"/>3.19. Персональные данные членов товарищества на бумажных носителях хранятся в [<text:span text:style-name="T1">указать место хранения документов</text:span>].</text:p>
      <text:p text:style-name="Нормальный"><text:bookmark text:name="anchor320"/>3.20. Персональные данные членов товарищества в электронном виде хранятся в локальной компьютерной сети товарищества, в электронных папках и файлах в персональных компьютерах председателя товарищества и лиц, допущенных к обработке персональных данных членов товарищества.</text:p>
      <text:p text:style-name="Нормальный"/>
      <text:h text:style-name="Heading_20_1" text:outline-level="1"><text:bookmark text:name="anchor400"/>4. Передача персональных данных</text:h>
      <text:p text:style-name="Нормальный"/>
      <text:p text:style-name="Нормальный"><text:bookmark text:name="anchor401"/>4.1. При передаче персональных данных членов товарищества товарищество соблюдает следующие требования:</text:p>
      <text:p text:style-name="Нормальный">- не сообщать персональные данные члена товарищества третьей стороне без его письменного согласия, за исключением случаев, когда это необходимо в целях предупреждения угрозы жизни и здоровью члена товарищества, а также в других случаях, установленных федеральными законами;</text:p>
      <text:p text:style-name="Нормальный">- не сообщать персональные данные члена товарищества в коммерческих целях без его письменного согласия;</text:p>
      <text:p text:style-name="Нормальный">- предупредить лиц, получающих персональные данные члена товариществ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члена товарищества, обязаны соблюдать режим секретности (конфиденциальности);</text:p>
      <text:p text:style-name="Нормальный">- разрешать доступ к персональным данным членов товарищества только специально уполномоченным лицам, при этом указанные лица должны иметь право получать только те персональные данные членов товарищества, которые необходимы для выполнения конкретных функций;</text:p>
      <text:p text:style-name="Нормальный">- не запрашивать информацию о состоянии здоровья членов товарищества;</text:p>
      <text:p text:style-name="Нормальный">- передавать персональные данные членов товарищества представителям членов товарищества в порядке, установленном федеральными законами, и ограничивать эту информацию только теми персональными данными членов товарищества, которые необходимы для выполнения указанными представителями их функций.</text:p>
      <text:p text:style-name="Нормальный"><text:bookmark text:name="anchor402"/>4.2. Все сведения о передаче персональных данных члена товарищества учитываются для контроля правомерности использования данной информации лицами, ее получившими.</text:p>
      <text:p text:style-name="Нормальный"><text:bookmark text:name="anchor403"/><text:soft-page-break/>4.3. Передача персональных данных по запросам третьих лиц, если такая передача прямо не предусмотрена законодательством Российской Федерации, допускается исключительно с согласия члена товарищества на обработку его персональных данных в части их предоставления или согласия на распространение персональных данных.</text:p>
      <text:p text:style-name="Нормальный"><text:bookmark text:name="anchor404"/>4.4. Передача информации, содержащей сведения о персональных данных члена товарищества, по телефону, в связи с невозможностью идентификации лица, запрашивающего информацию, запрещается.</text:p>
      <text:p text:style-name="Нормальный"><text:bookmark text:name="anchor405"/>4.5. Согласие на обработку персональных данных, разрешенных членом товарищества для распространения, оформляется отдельно от иных согласий этого члена на обработку его персональных данных. Товарищество обеспечивает члену товарищества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им для распространения.</text:p>
      <text:p text:style-name="Нормальный"><text:bookmark text:name="anchor406"/>4.6. В согласии на обработку персональных данных, разрешенных членом товарищества для распространения, он вправе установить запреты на передачу (кроме предоставления доступа) этих персональных данных товариществ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text:p>
      <text:p text:style-name="Нормальный"><text:bookmark text:name="anchor407"/>4.7. Передача (распространение, предоставление, доступ) персональных данных, разрешенных членом товарищества для распространения, должна быть прекращена в любое время по его требованию. Указанные в данном требовании персональные данные могут обрабатываться только товариществом.</text:p>
      <text:p text:style-name="Нормальный"/>
      <text:h text:style-name="Heading_20_1" text:outline-level="1"><text:bookmark text:name="anchor500"/>5. Порядок уничтожения персональных данных</text:h>
      <text:p text:style-name="Нормальный"/>
      <text:p text:style-name="Нормальный"><text:bookmark text:name="anchor501"/>5.1. В случае выявления неправомерной обработки персональных данных при обращении члена товарищества товарищество осуществляет блокирование неправомерно обрабатываемых персональных данных, относящихся к этому члену, с момента такого обращения на период проверки.</text:p>
      <text:p text:style-name="Нормальный"><text:bookmark text:name="anchor502"/>5.2. В случае выявления неточных персональных данных при обращении члена товарищества товарищество осуществляет блокирование персональных данных, относящихся к этому члену, с момента такого обращения на период проверки, если блокирование персональных данных не нарушает права и законные интересы этого члена или третьих лиц.</text:p>
      <text:p text:style-name="Нормальный"><text:bookmark text:name="anchor503"/>5.3. В случае подтверждения факта неточности персональных данных товарищество на основании сведений, представленных членом товарищества,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text:p>
      <text:p text:style-name="Нормальный"><text:bookmark text:name="anchor504"/>5.4. В случае выявления неправомерной обработки персональных данных, осуществляемой товариществом, товарищество в срок, не превышающий трех рабочих дней с даты этого выявления, прекращает неправомерную обработку персональных данных.</text:p>
      <text:p text:style-name="Нормальный"><text:bookmark text:name="anchor505"/>5.5. В случае если обеспечить правомерность обработки персональных данных невозможно, товарищество в срок, не превышающий десяти рабочих дней с даты выявления неправомерной обработки персональных данных, уничтожает такие персональные данные.</text:p>
      <text:p text:style-name="Нормальный"><text:bookmark text:name="anchor506"/>5.6. Об устранении допущенных нарушений или об уничтожении персональных данных товарищество уведомляет члена товарищества.</text:p>
      <text:p text:style-name="Нормальный"><text:bookmark text:name="anchor507"/>5.7.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члена товарищества, товарищество с момента выявления такого инцидента товариществом,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члена товарищества, и предполагаемом вреде, нанесенном правам члена товарищества, о принятых мерах по устранению последствий соответствующего инцидента, а также предоставляет сведения о лице, уполномоченном товариществом на <text:soft-page-break/>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ляет сведения о лицах, действия которых стали причиной выявленного инцидента (при наличии).</text:p>
      <text:p text:style-name="Нормальный"><text:bookmark text:name="anchor508"/>5.8. В случае достижения цели обработки персональных данных товарищество прекращает обработку персональных данных и уничтожает персональные данные в срок, не превышающий тридцати дней с даты достижения цели обработки персональных данных.</text:p>
      <text:p text:style-name="Нормальный"><text:bookmark text:name="anchor509"/>5.9. В случае отзыва членом товарищества согласия на обработку его персональных данных товарищество прекращает их обработку и в случае, если сохранение персональных данных более не требуется для целей обработки персональных данных, уничтожает персональные данные в срок, не превышающий тридцати дней с даты поступления указанного отзыва.</text:p>
      <text:p text:style-name="Нормальный"><text:bookmark text:name="anchor510"/>5.10. В случае обращения члена товарищества в товарищество с требованием о прекращении обработки персональных данных товарищество в срок, не превышающий десяти рабочих дней с даты получения им соответствующего требования, прекращает их обработку,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товариществом в адрес этого члена мотивированного уведомления с указанием причин продления срока предоставления запрашиваемой информации.</text:p>
      <text:p text:style-name="Нормальный"><text:bookmark text:name="anchor511"/>5.11. В случае отсутствия возможности уничтожения персональных данных в течение срока, указанного в пунктах 5.4-5.10 настоящего положения, товарищество осуществляет блокирование таких персональных данных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512"/>5.12. После истечения срока нормативного хранения документов, содержащих персональные данные члена товарищества, или при наступлении иных законных оснований документы подлежат уничтожению.</text:p>
      <text:p text:style-name="Нормальный"><text:bookmark text:name="anchor513"/>5.13. Товарищество для этих целей создает экспертную комиссию и проводит экспертизу ценности документов.</text:p>
      <text:p text:style-name="Нормальный"><text:bookmark text:name="anchor514"/>5.14. По результатам экспертизы документы, содержащие персональные данные члена товариществ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text:h text:style-name="Heading_20_1" text:outline-level="1"><text:bookmark text:name="anchor600"/>6. Права членов товарищества в целях обеспечения защиты персональных данных</text:h>
      <text:p text:style-name="Нормальный"/>
      <text:p text:style-name="Нормальный"><text:bookmark text:name="anchor601"/>6.1. В целях обеспечения защиты персональных данных, хранящихся в товариществе, члены товарищества имеют право на:</text:p>
      <text:p text:style-name="Нормальный">- полную информацию об их персональных данных и обработке этих данных, в том числе содержащую:</text:p>
      <text:p text:style-name="Нормальный">подтверждение факта обработки персональных данных товариществом;</text:p>
      <text:p text:style-name="Нормальный">правовые основания и цели обработки персональных данных;</text:p>
      <text:p text:style-name="Нормальный">цели и применяемые товариществом способы обработки персональных данных;</text:p>
      <text:p text:style-name="Нормальный">сроки обработки персональных данных, в том числе сроки их хранения;</text:p>
      <text:p text:style-name="Нормальный">информацию об осуществленной или о предполагаемой трансграничной передаче данных;</text:p>
      <text:p text:style-name="Нормальный">информацию о способах исполнения товариществом обязанностей, установленных статьей 18.1 Закона о персональных данных;</text:p>
      <text:p text:style-name="Нормальный">- свободный бесплатный доступ к своим персональным данным, включая право на получение копий любой записи, содержащей персональные данные члена товарищества, за исключением случаев, предусмотренных федеральным законом;</text:p>
      <text:p text:style-name="Нормальный">- определение своих представителей для защиты своих персональных данных;</text:p>
      <text:p text:style-name="Нормальный"><text:soft-page-break/>- требование об исключении или исправлении неверных или неполных персональных данных, а также данных, обработанных с нарушением требований Закона о персональных данных. При отказе товарищества исключить или исправить персональные данные члена товарищества он имеет право заявить в письменной форме товариществу о своем несогласии с соответствующим обоснованием такого несогласия. Персональные данные оценочного характера член товарищества имеет право дополнить заявлением, выражающим его собственную точку зрения;</text:p>
      <text:p text:style-name="Нормальный">- требование об извещении товариществом всех лиц, которым ранее были сообщены неверные или неполные персональные данные члена товарищества, обо всех произведенных в них исключениях, исправлениях или дополнениях;</text:p>
      <text:p text:style-name="Нормальный">- обжалование в суд любых неправомерных действий или бездействия товарищества при обработке и защите персональных данных.</text:p>
      <text:p text:style-name="Нормальный"/>
      <text:h text:style-name="Heading_20_1" text:outline-level="1"><text:bookmark text:name="anchor700"/>7. Ответственность за нарушение норм, регулирующих обработку и защиту персональных данных</text:h>
      <text:p text:style-name="Нормальный"/>
      <text:p text:style-name="Нормальный"><text:bookmark text:name="anchor701"/>7.1. Лица, виновные в нарушении норм, регулирующих получение, обработку и защиту персональных данных членов товарищества, привлекаются к дисциплинарной и материальной ответственности в порядке, установленном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Нормальный"><text:bookmark text:name="anchor702"/>7.2. Моральный вред, причиненный члену товарищества вследствие нарушения его прав, нарушения правил обработки персональных данных, установленных федеральным законодательством, а также требований к защите персональных данных, подлежит возмещению в соответствии с законодательством Российской Федерации. Возмещение морального вреда осуществляется независимо от возмещения имущественного вреда и понесенных членом товарищества убытков.</text:p>
      <text:p text:style-name="Нормальный"/>
      <text:h text:style-name="Heading_20_1" text:outline-level="1"><text:bookmark text:name="anchor800"/>8. Заключительные положения</text:h>
      <text:p text:style-name="Нормальный"/>
      <text:p text:style-name="Нормальный"><text:bookmark text:name="anchor801"/>8.1. Настоящее положение вступает в силу с момента его утверждения.</text:p>
      <text:p text:style-name="Нормальный"><text:bookmark text:name="anchor802"/>8.2. Товарищество обеспечивает неограниченный доступ членов товарищества к настоящему документу.</text:p>
      <text:p text:style-name="Нормальный"><text:bookmark text:name="anchor803"/>8.3. Настоящее положение доводится до сведения всех членов товарищества персонально под роспись.</text:p>
      <text:p text:style-name="Нормальный"/>
      <text:p text:style-name="Нормальный">С положением ознакомлены:</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office:value-type="string">
            <text:p text:style-name="P7">N п/п</text:p>
          </table:table-cell>
          <table:table-cell table:style-name="_31_0220.B1" office:value-type="string">
            <text:p text:style-name="P7">Ф. И. О. члена товарищества</text:p>
          </table:table-cell>
          <table:table-cell table:style-name="_31_0220.B1" office:value-type="string">
            <text:p text:style-name="P7">Дата</text:p>
          </table:table-cell>
          <table:table-cell table:style-name="_31_0220.B1" office:value-type="string">
            <text:p text:style-name="P7">Подпись</text:p>
          </table:table-cell>
        </table:table-row>
        <table:table-row>
          <table:table-cell table:style-name="_31_0220.A2" office:value-type="string">
            <text:p text:style-name="P7">1</text:p>
          </table:table-cell>
          <table:table-cell table:style-name="_31_0220.B2" office:value-type="string">
            <text:p text:style-name="P7">2</text:p>
          </table:table-cell>
          <table:table-cell table:style-name="_31_0220.B2" office:value-type="string">
            <text:p text:style-name="P7">3</text:p>
          </table:table-cell>
          <table:table-cell table:style-name="_31_0220.B2" office:value-type="string">
            <text:p text:style-name="P7">4</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26T05:48:26.203000000</dc:date>
    <meta:editing-duration>PT3M13S</meta:editing-duration>
    <meta:editing-cycles>1</meta:editing-cycles>
    <meta:document-statistic meta:table-count="6" meta:image-count="0" meta:object-count="0" meta:page-count="9" meta:paragraph-count="272" meta:word-count="3068" meta:character-count="25066" meta:non-whitespace-character-count="22264"/>
    <meta:user-defined meta:name="Company">НПП "Гарант-Сервис"</meta:user-defined>
  </office:meta>
</office:document-meta>
</file>