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Таблица3" style:family="table">
      <style:table-properties style:width="18.2cm" table:align="margins"/>
    </style:style>
    <style:style style:name="Таблица3.A" style:family="table-column">
      <style:table-column-properties style:column-width="9.1cm" style:rel-column-width="32767*"/>
    </style:style>
    <style:style style:name="Таблица3.A1" style:family="table-cell">
      <style:table-cell-properties style:writing-mode="page"/>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Heading_20_1">
      <style:text-properties officeooo:paragraph-rsid="00038a41"/>
    </style:style>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Нормальный">
      <style:paragraph-properties fo:text-align="end" style:justify-single-word="false" fo:text-indent="0cm" style:auto-text-indent="false"/>
      <style:text-properties officeooo:paragraph-rsid="00038a41"/>
    </style:style>
    <style:style style:name="P14" style:family="paragraph" style:parent-style-name="Нормальный">
      <style:paragraph-properties fo:text-align="center" style:justify-single-word="false" fo:text-indent="0cm" style:auto-text-indent="false"/>
      <style:text-properties officeooo:paragraph-rsid="00038a41"/>
    </style:style>
    <style:style style:name="P15" style:family="paragraph" style:parent-style-name="Прижатый_20_влево">
      <style:paragraph-properties fo:text-indent="0cm" style:auto-text-indent="false"/>
      <style:text-properties officeooo:paragraph-rsid="00038a41"/>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3" table:style-name="Таблица3">
        <table:table-column table:style-name="Таблица3.A" table:number-columns-repeated="2"/>
        <table:table-row>
          <table:table-cell table:style-name="Таблица3.A1" office:value-type="string">
            <text:p text:style-name="P15"><text:span text:style-name="T1"><text:s/></text:span></text:p>
            <text:p text:style-name="P15"><text:span text:style-name="T1">[организационно-правовая форма,</text:span></text:p>
            <text:p text:style-name="P15"><text:span text:style-name="T1">наименование юридического лица</text:span>]</text:p>
          </table:table-cell>
          <table:table-cell table:style-name="Таблица3.A1" office:value-type="string">
            <text:p text:style-name="P13">Утверждаю</text:p>
            <text:p text:style-name="P13">[<text:span text:style-name="T1">должность, подпись, Ф. И. О. руководителя или иного должностного лица, уполномоченного утверждать положение</text:span>]</text:p>
            <text:p text:style-name="P14">[<text:span text:style-name="T1">число, месяц, год</text:span>]</text:p>
            <text:p text:style-name="P14">М. П.</text:p>
          </table:table-cell>
        </table:table-row>
      </table:table>
      <text:h text:style-name="P9" text:outline-level="1">Положение об обработке и защите персональных данных собственников и пользователей помещений в многоквартирном доме</text:h>
      <text:p text:style-name="Нормальный"/>
      <text:h text:style-name="Heading_20_1" text:outline-level="1"><text:bookmark text:name="anchor100"/>1. Общие положения</text:h>
      <text:p text:style-name="Нормальный"/>
      <text:p text:style-name="Нормальный"><text:bookmark text:name="anchor11"/>1.1. Настоящее положение разработано в соответствии с Конституцией Российской Федерации, Федеральным законом от 27.07.2006 г. N 149-ФЗ "Об информации, информационных технологиях и о защите информации", Федеральным законом от 27.07.2006 г. N 152-ФЗ "О персональных данных" (далее - Закон о персональных данных), 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Ф от 1 ноября 2012 г. N 1119, и иными нормативными актами в области защиты персональных данных, действующими на территории Российской Федерации.</text:p>
      <text:p text:style-name="Нормальный"><text:bookmark text:name="anchor12"/>1.2. Основные понятия, используемые в положении:</text:p>
      <text:p text:style-name="Нормальный">- <text:span text:style-name="T1">управляющая организация</text:span> - юридическое лицо независимо от организационно-правовой формы или индивидуальный предприниматель, осуществляющие деятельность по управлению многоквартирным домом;</text:p>
      <text:p text:style-name="Нормальный">- <text:span text:style-name="T1">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 <text:span text:style-name="T1">персональные данные, разрешенные субъектом персональных данных для распространения</text:span>,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text:p>
      <text:p text:style-name="Нормальный">- <text:span text:style-name="T1">субъекты персональных данных</text:span> - собственники и пользователи помещений в многоквартирном доме;</text:p>
      <text:p text:style-name="Нормальный">-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 <text:span text:style-name="T1">договор управления многоквартирным домом</text:span> - договор, по которому одна сторона (управляющая организация) по заданию другой стороны (собственников помещений в многоквартирном доме, органов управления товарищества собственников жилья, органов управления жилищного кооператива или органов управления иного специализированного потребительского кооператива, застройщика) в течение согласованного срока за плату обязуется выполнять работы и (или) оказывать услуги по управлению многоквартирным домом,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 или в случаях, предусмотренных статьей 157.2 ЖК РФ, обеспечить готовность инженерных систем, осуществлять иную направленную на достижение целей управления многоквартирным домом деятельность.</text:p>
      <text:p text:style-name="Нормальный"><text:bookmark text:name="anchor13"/>1.3. Настоящее положение устанавливает порядок обработки персональных данных собственников и пользователей помещений в многоквартирном доме, для которых управляющая организация выполняет работы и (или) оказывает услуги по управлению многоквартирным домом, <text:soft-page-break/>оказывает услуги и выполняет работы по надлежащему содержанию и ремонту общего имущества в таком доме, предоставляет коммунальные услуги.</text:p>
      <text:p text:style-name="Нормальный"><text:bookmark text:name="anchor14"/>1.4. Настоящее положение устанавливает основные цели, принципы обработки и требования к безопасности персональных данных в управляющей организации.</text:p>
      <text:p text:style-name="Нормальный"><text:bookmark text:name="anchor15"/>1.5. Персональные данные обрабатываются в целях исполнения договора управления многоквартирным домом. Управляющая организация обрабатывает данные только в объеме, необходимом для достижения целей, указанных в пункте 1.3 настоящего положения.</text:p>
      <text:p text:style-name="Нормальный"/>
      <text:h text:style-name="Heading_20_1" text:outline-level="1"><text:bookmark text:name="anchor200"/>2. Состав и получение персональных данных собственников и пользователей помещений в многоквартирном доме</text:h>
      <text:p text:style-name="Нормальный"/>
      <text:p text:style-name="Нормальный"><text:bookmark text:name="anchor21"/>2.1. К персональным данным, сбор и обработку которых осуществляет управляющая организация, относятся:</text:p>
      <text:p text:style-name="Нормальный">- фамилия, имя, отчество;</text:p>
      <text:p text:style-name="Нормальный">- дата и место рождения;</text:p>
      <text:p text:style-name="Нормальный">- гражданство;</text:p>
      <text:p text:style-name="Нормальный">- паспортные данные (номер, дата выдачи, кем выдан);</text:p>
      <text:p text:style-name="Нормальный">- адрес места жительства (по паспорту, фактический), дата регистрации по месту жительства;</text:p>
      <text:p text:style-name="Нормальный">- семейное положение;</text:p>
      <text:p text:style-name="Нормальный">- номер телефона (домашний, сотовый);</text:p>
      <text:p text:style-name="Нормальный">- иные сведения, необходимые управляющей организации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22"/>2.2. Все персональные данные собственника или пользователя помещений в многоквартирном доме управляющая организация может получить только от него самого.</text:p>
      <text:p text:style-name="Нормальный"/>
      <text:h text:style-name="Heading_20_1" text:outline-level="1"><text:bookmark text:name="anchor300"/>3. Принципы и условия обработки и распространения персональных данных</text:h>
      <text:p text:style-name="Нормальный"/>
      <text:p text:style-name="Нормальный"><text:bookmark text:name="anchor31"/>3.1. Обработка персональных данных управляющей организацией осуществляется на законной и справедливой основе.</text:p>
      <text:p text:style-name="Нормальный"><text:bookmark text:name="anchor32"/>3.2. Обработка персональных данных ограничивается достижением конкретных целей, установленных настоящим положением.</text:p>
      <text:p text:style-name="Нормальный"><text:bookmark text:name="anchor33"/>3.3. Обработке подлежат только персональные данные, которые отвечают целям их обработки.</text:p>
      <text:p text:style-name="Нормальный"><text:bookmark text:name="anchor34"/>3.4. Обработка персональных данных осуществляется с соблюдением принципов и правил, предусмотренных настоящим положением для исполнения договора, стороной которого является субъект персональных данных.</text:p>
      <text:p text:style-name="Нормальный"><text:bookmark text:name="anchor35"/>3.5. Управляющая организация осуществляет обработку персональных данных путем сбора, записи, систематизации, накопления, хранения, уточнения (обновления, изменения), извлечения, использования, обезличивания, блокирования, удаления, уничтожения персональных данных с использованием средств автоматизации или без использования таких средств.</text:p>
      <text:p text:style-name="Нормальный"><text:bookmark text:name="anchor36"/>3.6. Обработка персональных данных осуществляется с согласия субъекта персональных данных на обработку его персональных данных, за исключением следующих случаев:</text:p>
      <text:p text:style-name="Нормальный">- согласие собственников помещений в многоквартирном доме на передачу персональных данных, содержащихся в реестре собственников помещений в многоквартирном доме, при предоставлении этого реестра в целях созыва и организации проведения общего собрания собственников помещений в многоквартирном доме не требуется;</text:p>
      <text:p text:style-name="Нормальный">- при привлечении управляющей организацией платежных агентов для осуществления расчетов и взимания платы за жилое помещение и коммунальные услуги согласие субъектов персональных данных на передачу персональных данных таким платежным агентам не требуется.</text:p>
      <text:p text:style-name="Нормальный"><text:bookmark text:name="anchor37"/><text:soft-page-break/>3.7. Управляющая организация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text:bookmark text:name="anchor38"/>3.8. Управляющая организация обрабатывает в информационных системах с использованием средств автоматизации следующие категории персональных данных собственников и пользователей помещений в многоквартирном доме,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able:table-row>
          <table:table-cell table:style-name="_31_0260.A1" office:value-type="string">
            <text:p text:style-name="P7">Категория персональных данных</text:p>
          </table:table-cell>
          <table:table-cell table:style-name="_31_0260.B1" office:value-type="string">
            <text:p text:style-name="P7">Перечень персональных данных</text:p>
          </table:table-cell>
          <table:table-cell table:style-name="_31_0260.B1" office:value-type="string">
            <text:p text:style-name="P7">Категория собственников/пользователей</text:p>
          </table:table-cell>
          <table:table-cell table:style-name="_31_0260.B1" office:value-type="string">
            <text:p text:style-name="P7">Тип угрозы</text:p>
          </table:table-cell>
          <table:table-cell table:style-name="_31_0260.B1" office:value-type="string">
            <text:p text:style-name="P7">Уровень защищенности</text:p>
          </table:table-cell>
          <table:table-cell table:style-name="_31_0260.B1" office:value-type="string">
            <text:p text:style-name="P7">Срок обработки и хранения</text:p>
          </table:table-cell>
        </table:table-row>
        <table:table-row>
          <table:table-cell table:style-name="_31_0260.A2" office:value-type="string">
            <text:p text:style-name="P5">только общ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иное.</text:p>
          </table:table-cell>
          <table:table-cell table:style-name="_31_0260.B2" office:value-type="string">
            <text:p text:style-name="P7">[<text:span text:style-name="T1">указать конкретную категорию/</text:span></text:p>
            <text:p text:style-name="P7"><text:span text:style-name="T1">все собственники (пользователи)</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и специальны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260.B2" office:value-type="string">
            <text:p text:style-name="P7">[<text:span text:style-name="T1">указать конкретную категорию/</text:span></text:p>
            <text:p text:style-name="P7"><text:span text:style-name="T1">все собственники (пользователи)</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и биометрическ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фото;</text:p>
            <text:p text:style-name="P5">- видео;</text:p>
            <text:p text:style-name="P5">- отпечатки пальцев;</text:p>
            <text:p text:style-name="P5">- иное.</text:p>
          </table:table-cell>
          <table:table-cell table:style-name="_31_0260.B2" office:value-type="string">
            <text:p text:style-name="P7">[<text:span text:style-name="T1">указать конкретную категорию/</text:span></text:p>
            <text:p text:style-name="P7"><text:span text:style-name="T1">все собственники (пользователи)</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специальные <text:soft-page-break/>и биометрические персональные данные</text:p>
          </table:table-cell>
          <table:table-cell table:style-name="_31_0260.B2" office:value-type="string">
            <text:p text:style-name="P5">- фамилия, имя, отчество;</text:p>
            <text:p text:style-name="P5"><text:soft-page-break/>-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260.B2" office:value-type="string">
            <text:p text:style-name="P7">[<text:span text:style-name="T1">указать конкретную </text:span><text:soft-page-break/><text:span text:style-name="T1">категорию/</text:span></text:p>
            <text:p text:style-name="P7"><text:span text:style-name="T1">все собственники (пользователи)</text:span>]</text:p>
          </table:table-cell>
          <table:table-cell table:style-name="_31_0260.B2" office:value-type="string">
            <text:p text:style-name="P7">угрозы</text:p>
            <text:p text:style-name="P7">[<text:span text:style-name="T1">значение</text:span>] <text:soft-page-break/>типа</text:p>
          </table:table-cell>
          <table:table-cell table:style-name="_31_0260.B2" office:value-type="string">
            <text:p text:style-name="P7">[<text:span text:style-name="T1">значение</text:span>] уровень <text:soft-page-break/>защищенности</text:p>
          </table:table-cell>
          <table:table-cell table:style-name="_31_0260.B2" office:value-type="string">
            <text:p text:style-name="P7">[<text:span text:style-name="T1">указать срок</text:span>]</text:p>
          </table:table-cell>
        </table:table-row>
      </table:table>
      <text:p text:style-name="Нормальный"/>
      <text:p text:style-name="Нормальный"><text:bookmark text:name="anchor39"/>3.9. При 4-м уровне защищенности персональных данных управляющая организация:</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310"/>3.10. При 3-м уровне защищенности персональных данных управляющая организация дополнительно к мерам, перечисленным в пункте 3.9 настоящего положения,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311"/>3.11. При 2-м уровне защищенности персональных данных управляющая организация дополнительно к мерам, перечисленным в пунктах 3.9, 3.10 настоящего положения,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312"/>3.12. При 1-м уровне защищенности персональных данных управляющая организация дополнительно к мерам, перечисленным в пунктах 3.9-3.11 настоящего положения:</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313"/>3.13. Управляющая организация обрабатывает без использования средств автоматизации следующие категории персональных данных собственников и пользователей помещений в многоквартирном доме,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ext:p text:style-name="Нормальный"/>
      <text:p text:style-name="Нормальный"/>
      <table:table table:name="10139" table:style-name="_31_0139">
        <table:table-column table:style-name="_31_0139.A"/>
        <table:table-column table:style-name="_31_0139.B"/>
        <table:table-column table:style-name="_31_0139.C"/>
        <table:table-column table:style-name="_31_0139.D"/>
        <text:soft-page-break/>
        <table:table-row>
          <table:table-cell table:style-name="_31_0139.A1" office:value-type="string">
            <text:p text:style-name="P7">Категория персональных данных</text:p>
          </table:table-cell>
          <table:table-cell table:style-name="_31_0139.B1" office:value-type="string">
            <text:p text:style-name="P7">Перечень персональных данных</text:p>
          </table:table-cell>
          <table:table-cell table:style-name="_31_0139.B1" office:value-type="string">
            <text:p text:style-name="P7">Категория собственников/пользователей</text:p>
          </table:table-cell>
          <table:table-cell table:style-name="_31_0139.B1" office:value-type="string">
            <text:p text:style-name="P7">Срок обработки и хранения</text:p>
          </table:table-cell>
        </table:table-row>
        <table:table-row>
          <table:table-cell table:style-name="_31_0139.A2" office:value-type="string">
            <text:p text:style-name="P5">только общ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иное.</text:p>
          </table:table-cell>
          <table:table-cell table:style-name="_31_0139.B2" office:value-type="string">
            <text:p text:style-name="P7">[<text:span text:style-name="T1">указать конкретную категорию/все собственники (пользователи)</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специальны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B2" office:value-type="string">
            <text:p text:style-name="P7">[<text:span text:style-name="T1">указать конкретную категорию/все собственники (пользователи)</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биометрическ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конкретную категорию/все собственники (пользователи)</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специальные и биометрическ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конкретную категорию/все собственники (пользователи)</text:span>]</text:p>
          </table:table-cell>
          <table:table-cell table:style-name="_31_0139.B2" office:value-type="string">
            <text:p text:style-name="P7">[<text:span text:style-name="T1">указать срок</text:span>]</text:p>
          </table:table-cell>
        </table:table-row>
      </table:table>
      <text:p text:style-name="Нормальный"/>
      <text:p text:style-name="Нормальный"><text:bookmark text:name="anchor314"/><text:soft-page-break/>3.14. Управляющая организация при обработке персональных данных собственников и пользователей помещений в многоквартирном доме на бумажных носителях в целях обеспечения их защиты:</text:p>
      <text:p text:style-name="Нормальный">- назначает должностное лицо (работника), ответственного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собственников и пользователей помещений в многоквартирном доме.</text:p>
      <text:p text:style-name="Нормальный"><text:bookmark text:name="anchor315"/>3.15. В целях обеспечения конфиденциальности документы, содержащие персональные данные собственников и пользователей помещений в многоквартирном доме, оформляются, ведутся и хранятся только [<text:span text:style-name="T1">указать категорию работников</text:span>].</text:p>
      <text:p text:style-name="Нормальный"><text:bookmark text:name="anchor316"/>3.16. Работники, допущенные к персональным данным собственников и пользователей помещений в многоквартирном доме, подписывают обязательства о неразглашении персональных данных. В противном случае до обработки персональных данных собственников и пользователей помещений в многоквартирном доме не допускаются.</text:p>
      <text:p text:style-name="Нормальный"><text:bookmark text:name="anchor317"/>3.17. Персональные данные собственников и пользователей помещений в многоквартирном доме на бумажных носителях хранятся в [<text:span text:style-name="T1">указать место хранения документов</text:span>].</text:p>
      <text:p text:style-name="Нормальный"><text:bookmark text:name="anchor318"/>3.18. Персональные данные собственников и пользователей помещений в многоквартирном доме в электронном виде хранятся в локальной компьютерной сети управляющей организации, в электронных папках и файлах в персональных компьютерах [<text:span text:style-name="T1">должность руководителя</text:span>] и сотрудников, допущенных к обработке персональных данных собственников и пользователей помещений в многоквартирном доме.</text:p>
      <text:p text:style-name="Нормальный"><text:bookmark text:name="anchor319"/>3.19.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text:p>
      <text:p text:style-name="Нормальный"><text:bookmark text:name="anchor320"/>3.20. Передача информации, содержащей сведения о персональных данных собственников и пользователей помещений в многоквартирном доме, по телефону, в связи с невозможностью идентификации лица, запрашивающего информацию, запрещается.</text:p>
      <text:p text:style-name="Нормальный"><text:bookmark text:name="anchor321"/>3.21. Управляющая организация осуществляет передачу персональных данных субъектов персональных данных только при наличии согласия указанных лиц на обработку персональных данных, разрешенных ими для распространения.</text:p>
      <text:p text:style-name="Нормальный"><text:bookmark text:name="anchor322"/>3.22. Согласие субъекта персональных данных на обработку персональных данных, разрешенных им для распространения, оформляется отдельно от иных согласий субъекта персональных данных на обработку его персональных данных.</text:p>
      <text:p text:style-name="Нормальный"><text:bookmark text:name="anchor323"/>3.23. Управляющая организация обеспечивает субъектам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text:bookmark text:name="anchor324"/>3.24.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им для распространения.</text:p>
      <text:p text:style-name="Нормальный"><text:bookmark text:name="anchor325"/>3.25. В согласии субъекта персональных данных на обработку персональных данных, разрешенных им для распространения, субъект персональных данных вправе установить запреты на передачу (кроме предоставления доступа) этих персональных данных управляющей организацией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Отказ управляющей организации в установлении субъектом персональных данных запретов и условий, предусмотренных в настоящем пункте, не допускается.</text:p>
      <text:p text:style-name="Нормальный"><text:bookmark text:name="anchor326"/>3.26. Управляющая организация в срок не позднее трех рабочих дней с момента получения соответствующего согласия субъекта персональных данных публикует информацию об условиях обработки и о наличии запретов и условий на обработку неограниченным кругом лиц персональных данных, разрешенных этим субъектом персональных данных для распространения.</text:p>
      <text:p text:style-name="Нормальный"><text:bookmark text:name="anchor327"/>3.27.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им для распространения, не распространяются на случаи <text:soft-page-break/>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Нормальный"><text:bookmark text:name="anchor328"/>3.28. В случае поступления требования субъекта персональных данных о прекращении распространения его персональных данных передача (распространение, предоставление, доступ) персональных данных, разрешенных таким субъектом персональных данных для распространения, должна быть прекращена в любое время.</text:p>
      <text:p text:style-name="Нормальный">Действие согласия субъекта персональных данных на обработку персональных данных, разрешенных им для распространения, прекращается с момента поступления в управляющую организацию указанного требования.</text:p>
      <text:p text:style-name="Нормальный"><text:bookmark text:name="anchor329"/>3.29.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им для распространения, к любому лицу, обрабатывающему его персональные данные, в случае несоблюдения положений Закона о персональных данных или обратиться с таким требованием в суд.</text:p>
      <text:p text:style-name="Нормальный"/>
      <text:h text:style-name="Heading_20_1" text:outline-level="1"><text:bookmark text:name="anchor400"/>4. Права собственников и пользователей помещений в многоквартирном доме на защиту его персональных данных</text:h>
      <text:p text:style-name="Нормальный"/>
      <text:p text:style-name="Нормальный"><text:bookmark text:name="anchor41"/>4.1. Собственник или пользователь помещений в многоквартирном доме в целях обеспечения защиты своих персональных данных, хранящихся у управляющей организации, имеет право:</text:p>
      <text:p text:style-name="Нормальный">- получать полную информацию о своих персональных данных, их обработке, хранении и передаче;</text:p>
      <text:p text:style-name="Нормальный">- определять своих представителей для защиты своих персональных данных;</text:p>
      <text:p text:style-name="Нормальный">- требовать исключения или исправления неверных или неполных персональных данных, а также данных, обработанных с нарушениями настоящего положения и законодательства Российской Федерации.</text:p>
      <text:p text:style-name="Нормальный">При отказе управляющей организации исключить или исправить персональные данные собственника или пользователя помещений в многоквартирном доме собственник или пользователь вправе заявить управляющей организации в письменном виде о своем несогласии с соответствующим обоснованием;</text:p>
      <text:p text:style-name="Нормальный">- требовать от управляющей организации извещения всех лиц, которым ранее были сообщены неверные или неполные персональные данные собственника или пользователя помещений в многоквартирном доме, обо всех произведенных в них исключениях, исправлениях или дополнениях.</text:p>
      <text:p text:style-name="Нормальный"><text:bookmark text:name="anchor42"/>4.2. Если собственник или пользователь помещений в многоквартирном доме считает, что управляющая организация осуществляет обработку его персональных данных с нарушением требований Закона о персональных данных или иным образом нарушает его права и свободы, собственник или пользователь вправе обжаловать действия или бездействие управляющей организации в уполномоченный орган по защите прав субъектов персональных данных или в судебном порядке.</text:p>
      <text:p text:style-name="Нормальный"/>
      <text:h text:style-name="Heading_20_1" text:outline-level="1"><text:bookmark text:name="anchor500"/>5. Порядок уничтожения, блокирования персональных данных</text:h>
      <text:p text:style-name="Нормальный"/>
      <text:p text:style-name="Нормальный"><text:bookmark text:name="anchor51"/>5.1. В случае выявления неправомерной обработки персональных данных при обращении собственника или пользователя помещений в многоквартирном доме управляющая организация осуществляет блокирование неправомерно обрабатываемых персональных данных, относящихся к этому собственнику или пользователю, с момента такого обращения на период проверки.</text:p>
      <text:p text:style-name="Нормальный"><text:bookmark text:name="anchor52"/>5.2. В случае выявления неточных персональных данных при обращении собственника или пользователя помещений в многоквартирном доме управляющая организация осуществляет блокирование персональных данных, относящихся к этому собственнику или пользователю, с момента такого обращения на период проверки, если блокирование персональных данных не <text:soft-page-break/>нарушает права и законные интересы собственника или пользователя помещений в многоквартирном доме или третьих лиц.</text:p>
      <text:p text:style-name="Нормальный"><text:bookmark text:name="anchor53"/>5.3. В случае подтверждения факта неточности персональных данных управляющая организация на основании сведений, представленных собственником или пользователем помещений в многоквартирном доме,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54"/>5.4. В случае выявления неправомерной обработки персональных данных, осуществляемой управляющей организацией, управляющая организация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55"/>5.5. В случае если обеспечить правомерность обработки персональных данных невозможно, управляющая организация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56"/>5.6. Об устранении допущенных нарушений или об уничтожении персональных данных управляющая организация уведомляет собственника или пользователя помещений в многоквартирном доме.</text:p>
      <text:p text:style-name="Нормальный"><text:bookmark text:name="anchor57"/>5.7.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обственника или пользователя помещений в многоквартирном доме, управляющая организация с момента выявления такого инцидента управляющей организацией,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собственника или пользователя помещений в многоквартирном доме, и предполагаемом вреде, нанесенном правам собственника или пользователя, о принятых мерах по устранению последствий соответствующего инцидента, а также предоставляет сведения о лице, уполномоченном управляющей организацией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58"/>5.8. В случае достижения цели обработки персональных данных управляющая организация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 если иное не предусмотрено договором управления многоквартирным домом.</text:p>
      <text:p text:style-name="Нормальный"><text:bookmark text:name="anchor59"/>5.9. В случае обращения собственника или пользователя помещений в многоквартирном доме в управляющую организацию с требованием о прекращении обработки персональных данных управляющая организация в срок, не превышающий десяти рабочих дней с даты получения ей соответствующего требования, прекращает их обработку,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управляющей организацией в адрес собственника или пользователя помещений в многоквартирном доме мотивированного уведомления с указанием причин продления срока предоставления запрашиваемой информации.</text:p>
      <text:p text:style-name="Нормальный"><text:bookmark text:name="anchor510"/>5.10. В случае отсутствия возможности уничтожения персональных данных в течение срока, указанного в пунктах 5.4-5.9 настоящего положения, управляющая организация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511"/>5.11. После истечения срока нормативного хранения документов, содержащих персональные данные собственника или пользователя помещений в многоквартирном доме, или при наступлении иных законных оснований документы подлежат уничтожению.</text:p>
      <text:p text:style-name="Нормальный"><text:bookmark text:name="anchor513"/>5.13. Управляющая организация для этих целей создает экспертную комиссию и проводит экспертизу ценности документов.</text:p>
      <text:p text:style-name="Нормальный"><text:bookmark text:name="anchor514"/><text:soft-page-break/>5.14. По результатам экспертизы документы, содержащие персональные данные собственника или пользователя помещений в многоквартирном доме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text:h text:style-name="Heading_20_1" text:outline-level="1"><text:bookmark text:name="anchor600"/>6. Ответственность за нарушение норм, регулирующих обработку персональных данных собственников и пользователей помещений в многоквартирном доме</text:h>
      <text:p text:style-name="Нормальный"/>
      <text:p text:style-name="Нормальный"><text:bookmark text:name="anchor61"/>6.1. Управляющая организация несет ответственность за персональную информацию, которая находится в ее распоряжении и закрепляет персональную ответственность работников за соблюдением установленного режима конфиденциальности.</text:p>
      <text:p text:style-name="Нормальный"><text:bookmark text:name="anchor62"/>6.2. Каждый работник, получающий для работы документ, содержащий персональные данные собственника или пользователя помещений в многоквартирном доме, несет единоличную ответственность за сохранность носителя и конфиденциальность информации.</text:p>
      <text:p text:style-name="Нормальный"><text:bookmark text:name="anchor63"/>6.3. Любое лицо может обратиться в управляющую организацию с жалобой на нарушение настоящего положения. Жалобы и заявления по поводу соблюдения требований обработки данных рассматриваются не позднее [<text:span text:style-name="T1">указать срок</text:span>] с даты их поступления.</text:p>
      <text:p text:style-name="Нормальный"><text:bookmark text:name="anchor64"/>6.4. Управляющая организация на должном уровне обеспечивает рассмотрение запросов, заявлений и жалоб собственников и пользователей помещений в многоквартирном доме, а также содействует исполнению требований компетентных органов.</text:p>
      <text:p text:style-name="Нормальный"><text:bookmark text:name="anchor65"/>6.5. Лица, виновные в нарушении норм, регулирующих сбор, обработку и защиту персональных данных собственников и пользователей помещений в многоквартирном доме, несут дисциплинарную, административную, гражданско-правовую или уголовную ответственность в соответствии с федеральными законами.</text:p>
      <text:p text:style-name="Нормальный"/>
      <text:h text:style-name="Heading_20_1" text:outline-level="1"><text:bookmark text:name="anchor700"/>7. Заключительные положения</text:h>
      <text:p text:style-name="Нормальный"/>
      <text:p text:style-name="Нормальный"><text:bookmark text:name="anchor71"/>7.1. Настоящее положение вступает в силу с момента его утверждения.</text:p>
      <text:p text:style-name="Нормальный"><text:bookmark text:name="anchor72"/>7.2. Управляющая организация обеспечивает неограниченный доступ к настоящему документу.</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25T06:33:35.815000000</dc:date>
    <meta:editing-duration>PT23M3S</meta:editing-duration>
    <meta:editing-cycles>1</meta:editing-cycles>
    <meta:document-statistic meta:table-count="5" meta:image-count="0" meta:object-count="0" meta:page-count="9" meta:paragraph-count="256" meta:word-count="3147" meta:character-count="26235" meta:non-whitespace-character-count="23336"/>
    <meta:user-defined meta:name="Company">НПП "Гарант-Сервис"</meta:user-defined>
  </office:meta>
</office:document-meta>
</file>