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3.6cm"/>
    </style:style>
    <style:style style:name="_31_0220.B" style:display-name="10220.B" style:family="table-column">
      <style:table-column-properties style:column-width="4.40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[<text:span text:style-name="T1">наименование/Ф. И. О. оператора</text:span>] адрес: [<text:span text:style-name="T1">вписать нужное</text:span>]</text:p>
      <text:p text:style-name="Нормальный"/>
      <text:p text:style-name="P5">от [<text:span text:style-name="T1">Ф. И. О. субъекта персональных данных или его представителя</text:span>] адрес: [<text:span text:style-name="T1">вписать нужное</text:span>] телефон: [<text:span text:style-name="T1">вписать номер</text:span>] паспорт [<text:span text:style-name="T1">серия, номер, дата выдачи, кем выдан</text:span>]</text:p>
      <text:p text:style-name="Нормальный"/>
      <text:h text:style-name="Heading_20_1" text:outline-level="1">Запрос субъекта персональных данных на получение информации, касающейся обработки его персональных данных</text:h>
      <text:h text:style-name="Heading_20_1" text:outline-level="1"/>
      <text:h text:style-name="Heading_20_1" text:outline-level="1"/>
      <text:p text:style-name="Нормальный">Оператором обрабатываются персональные данные [<text:span text:style-name="T1">Ф. И. О. субъекта персональных данных</text:span>] в связи с [<text:span text:style-name="T1">указать сведения, подтверждающие участие субъекта персональных данных в отношениях с оператором, - номер договора, дата заключения договора, условное словесное обозначение и (или) иные сведения; либо сведения, иным образом подтверждающие факт обработки персональных данных оператором</text:span>].</text:p>
      <text:p text:style-name="Нормальный">В соответствии с ч. 1 ст. 20 Федерального закона от 27 июля 2006 года N 152-ФЗ "О персональных данных" оператор обязан сообщить в порядке, предусмотренном статьей 14 указанного Федерального закона, субъекту персональных данных или его представителю информацию о наличии персональных данных, относящихся к соответствующему субъекту персональных данных, а также предоставить возможность ознакомления с этими персональными данными при обращении субъекта персональных данных или его представителя.</text:p>
      <text:p text:style-name="Нормальный">Прошу вас предоставить мне следующую информацию, касающуюся обработки персональных данных [<text:span text:style-name="T1">Ф. И. О. субъекта персональных данных</text:span>]:</text:p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office:value-type="string">
            <text:p text:style-name="P6">Информация</text:p>
          </table:table-cell>
          <table:table-cell table:style-name="_31_0220.B1" office:value-type="string">
            <text:p text:style-name="P6">Отметить в случае запроса на предоставление</text:p>
          </table:table-cell>
        </table:table-row>
        <table:table-row>
          <table:table-cell table:style-name="_31_0220.A2" office:value-type="string">
            <text:p text:style-name="P4">Подтверждение факта обработки персональных данных оператором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Правовые основания и цели обработки персональных данных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Цели и применяемые оператором способы обработки персональных данных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Наименование и место нахождения оператора, сведения о лицах (за исключением работников оператора),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Обрабатываемые персональные данные, относящиеся к соответствующему субъекту персональных данных, источник их получения, если иной порядок представления таких данных не предусмотрен федеральным законом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Сроки обработки персональных данных, в том числе сроки их хранения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Порядок осуществления субъектом персональных данных прав, предусмотренных Федеральным законом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Информацию об осуществленной или о предполагаемой трансграничной передаче данных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Наименование или фамилию, имя, отчество и адрес лица, осуществляющего обработку персональных данных по поручению оператора, если обработка поручена или будет поручена такому лицу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Информацию о способах исполнения оператором обязанностей, установленных ст. 18.1 Федерального закона</text:p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4">[<text:span text:style-name="T1">Указать иные сведения, предусмотренные Федеральным законом или другими федеральными законами</text:span>]</text:p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><text:soft-page-break/></text:p>
      <text:p text:style-name="Нормальный">Ответ на запрос прошу направить в письменной форме по вышеуказанному адресу в предусмотренный законом срок.</text:p>
      <text:p text:style-name="Нормальный"/>
      <text:p text:style-name="Нормальный">[<text:span text:style-name="T1">подпись, инициалы, фамилия субъекта персональных данных или его представител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5T03:31:12.309000000</dc:date>
    <meta:editing-duration>PT4M50S</meta:editing-duration>
    <meta:editing-cycles>1</meta:editing-cycles>
    <meta:document-statistic meta:table-count="3" meta:image-count="0" meta:object-count="0" meta:page-count="2" meta:paragraph-count="29" meta:word-count="372" meta:character-count="3003" meta:non-whitespace-character-count="2654"/>
    <meta:user-defined meta:name="Company">НПП "Гарант-Сервис"</meta:user-defined>
  </office:meta>
</office:document-meta>
</file>