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8cm"/>
    </style:style>
    <style:style style:name="_31_0206.B" style:display-name="10206.B" style:family="table-column">
      <style:table-column-properties style:column-width="10.201cm"/>
    </style:style>
    <style:style style:name="_31_0260" style:display-name="10260" style:family="table">
      <style:table-properties style:width="18.099cm" table:align="left" style:writing-mode="lr-tb"/>
    </style:style>
    <style:style style:name="_31_0260.A" style:display-name="10260.A" style:family="table-column">
      <style:table-column-properties style:column-width="2.499cm"/>
    </style:style>
    <style:style style:name="_31_0260.B" style:display-name="10260.B" style:family="table-column">
      <style:table-column-properties style:column-width="4.5cm"/>
    </style:style>
    <style:style style:name="_31_0260.C" style:display-name="10260.C" style:family="table-column">
      <style:table-column-properties style:column-width="3.401cm"/>
    </style:style>
    <style:style style:name="_31_0260.D" style:display-name="10260.D" style:family="table-column">
      <style:table-column-properties style:column-width="2.401cm"/>
    </style:style>
    <style:style style:name="_31_0260.E" style:display-name="10260.E" style:family="table-column">
      <style:table-column-properties style:column-width="2.2cm"/>
    </style:style>
    <style:style style:name="_31_0260.F" style:display-name="10260.F" style:family="table-column">
      <style:table-column-properties style:column-width="3.099cm"/>
    </style:style>
    <style:style style:name="_31_0260.A1" style:display-name="10260.A1" style:family="table-cell">
      <style:table-cell-properties style:vertical-align="top" fo:padding="0cm" fo:border="0.05pt solid #000000"/>
    </style:style>
    <style:style style:name="_31_0260.B1" style:display-name="10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0.A2" style:display-name="10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0.B2" style:display-name="10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" style:display-name="10139" style:family="table">
      <style:table-properties style:width="17.9cm" table:align="left" style:writing-mode="lr-tb"/>
    </style:style>
    <style:style style:name="_31_0139.A" style:display-name="10139.A" style:family="table-column">
      <style:table-column-properties style:column-width="3.418cm"/>
    </style:style>
    <style:style style:name="_31_0139.B" style:display-name="10139.B" style:family="table-column">
      <style:table-column-properties style:column-width="6.234cm"/>
    </style:style>
    <style:style style:name="_31_0139.C" style:display-name="10139.C" style:family="table-column">
      <style:table-column-properties style:column-width="4.625cm"/>
    </style:style>
    <style:style style:name="_31_0139.D" style:display-name="10139.D" style:family="table-column">
      <style:table-column-properties style:column-width="3.623cm"/>
    </style:style>
    <style:style style:name="_31_0139.A1" style:display-name="10139.A1" style:family="table-cell">
      <style:table-cell-properties style:vertical-align="top" fo:padding="0cm" fo:border="0.05pt solid #000000"/>
    </style:style>
    <style:style style:name="_31_0139.B1" style:display-name="101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.A2" style:display-name="1013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39.B2" style:display-name="101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025cm"/>
    </style:style>
    <style:style style:name="_31_0220.B" style:display-name="10220.B" style:family="table-column">
      <style:table-column-properties style:column-width="8.317cm"/>
    </style:style>
    <style:style style:name="_31_0220.C" style:display-name="10220.C" style:family="table-column">
      <style:table-column-properties style:column-width="4.673cm"/>
    </style:style>
    <style:style style:name="_31_0220.D" style:display-name="10220.D" style:family="table-column">
      <style:table-column-properties style:column-width="3.986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5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6">Утверждаю</text:p>
            <text:p text:style-name="P6">[<text:span text:style-name="T1">должность, подпись, Ф. И. О. руководителя или иного должностного лица, уполномоченного утверждать положение</text:span>]</text:p>
            <text:p text:style-name="P7">[<text:span text:style-name="T1">число, месяц, год</text:span>] М. П.</text:p>
          </table:table-cell>
        </table:table-row>
      </table:table>
      <text:p text:style-name="Нормальный"/>
      <text:h text:style-name="Heading_20_1" text:outline-level="1">Положение о защите персональных данных клиентов микрофинансовой организации</text:h>
      <text:p text:style-name="P8">[<text:span text:style-name="T1">наименование микрофинансовой организации</text:span>]</text:p>
      <text:p text:style-name="Нормальный"/>
      <text:h text:style-name="Heading_20_1" text:outline-level="1"><text:bookmark text:name="anchor1"/>1. Общие положения</text:h>
      <text:p text:style-name="Нормальный"/>
      <text:p text:style-name="Нормальный"><text:bookmark text:name="anchor11"/>1.1. Настоящим положением устанавливается порядок обработки и защиты персональных данных клиентов [<text:span text:style-name="T1">наименование микрофинансовой организации</text:span>] (далее - микрофинансовая организация).</text:p>
      <text:p text:style-name="Нормальный"><text:bookmark text:name="anchor12"/>1.2. Настоящее положение разработано в соответствии с Конституцией Российской Федерации, Федеральным законом от 27 июля 2006 г. N 149-ФЗ "Об информации, информационных технологиях и о защите информации", Федеральным законом от 27 июля 2006 г. N 152-ФЗ "О персональных данных" (далее - Закон о персональных данных), Федеральным законом от 2 июля 2010 г. N 151-ФЗ "О микрофинансовой деятельности и микрофинансовых организациях", Федеральным законом от 30 декабря 2004 г. N 218-ФЗ "О кредитных историях", постановлением Правительства РФ от 1 ноября 2012 г. N 1119 "Об утверждении требований к защите персональных данных при их обработке в информационных системах персональных данных", постановлением Правительства РФ от 15 сентября 2008 г. N 687 "Об утверждении Положения об особенностях обработки персональных данных, осуществляемой без использования средств автоматизации" и иными нормативно-правовыми актами в области обработки и защиты персональных данных, действующими на территории Российской Федерации.</text:p>
      <text:p text:style-name="Нормальный"><text:bookmark text:name="anchor13"/>1.3. Основные понятия, используемые в настоящем положении:</text:p>
      <text:p text:style-name="Нормальный">- <text:span text:style-name="T1">персональные данные</text:span> - любая информация, относящаяся к прямо или косвенно определенному или определяемому физическому лицу (субъекту персональных данных);</text:p>
      <text:p text:style-name="Нормальный">- <text:span text:style-name="T1">персональные данные, разрешенные субъектом персональных данных для распространения,</text:span> - персональные данные, доступ неограниченного круга лиц к которым предоставлен субъектом персональных данных путем дачи согласия на обработку персональных данных, разрешенных субъектом персональных данных для распространения в порядке, предусмотренном Законом о персональных данных;</text:p>
      <text:p text:style-name="Нормальный">- <text:span text:style-name="T1">оператор</text:span> - микрофинансовая организация;</text:p>
      <text:p text:style-name="Нормальный">- <text:span text:style-name="T1">клиент</text:span> - физическое лицо, официальный представитель - физическое лицо юридического лица и индивидуального предпринимателя, вступившее в договорные отношения по оказанию услуг с обществом;</text:p>
      <text:p text:style-name="Нормальный">- <text:span text:style-name="T1">обработка персональных данных</text:span>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Нормальный">- <text:span text:style-name="T1">автоматизированная обработка персональных данных</text:span> - обработка персональных данных с помощью средств вычислительной техники;</text:p>
      <text:p text:style-name="Нормальный">- <text:span text:style-name="T1">защита персональных данных</text:span> - деятельность общества по обеспечению с помощью локального регулирования порядка обработки персональных данных и организационно-технических мер конфиденциальности информации;</text:p>
      <text:p text:style-name="Нормальный">- <text:span text:style-name="T1">распространение персональных данных</text:span> - действия, направленные на раскрытие персональных данных неопределенному кругу лиц;</text:p>
      <text:p text:style-name="Нормальный"><text:soft-page-break/>- <text:span text:style-name="T1">предоставление персональных данных</text:span> - действия, направленные на раскрытие персональных данных определенному лицу или определенному кругу лиц;</text:p>
      <text:p text:style-name="Нормальный">- <text:span text:style-name="T1">блокирование персональных данных</text:span> - временное прекращение обработки персональных данных (за исключением случаев, если обработка необходима для уточнения персональных данных);</text:p>
      <text:p text:style-name="Нормальный">- <text:span text:style-name="T1">уничтожение персональных данных</text:span> -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<text:p text:style-name="Нормальный">- <text:span text:style-name="T1">обезличивание персональных данных</text:span> 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p>
      <text:p text:style-name="Нормальный">- <text:span text:style-name="T1">информационная система персональных данных</text:span> - совокупность содержащихся в базах данных персональных данных и обеспечивающих их обработку информационных технологий и технических средств.</text:p>
      <text:p text:style-name="Нормальный"><text:bookmark text:name="anchor14"/>1.4. Целью настоящего положения является обеспечение защиты прав и свобод человека и гражданина при обработке его персональных данных.</text:p>
      <text:p text:style-name="Нормальный"><text:bookmark text:name="anchor15"/>1.5. К персональным данным клиентов относятся:</text:p>
      <text:p text:style-name="Нормальный">- анкетные данные (фамилия, имя, отчество, число, месяц, год рождения и др.);</text:p>
      <text:p text:style-name="Нормальный">- паспортные данные;</text:p>
      <text:p text:style-name="Нормальный">- адрес регистрации;</text:p>
      <text:p text:style-name="Нормальный">- адрес места жительства;</text:p>
      <text:p text:style-name="Нормальный">- семейное положение;</text:p>
      <text:p text:style-name="Нормальный">- номер телефона;</text:p>
      <text:p text:style-name="Нормальный">- [<text:span text:style-name="T1">иные данные, предусмотренные данным положением</text:span>].</text:p>
      <text:p text:style-name="Нормальный"/>
      <text:h text:style-name="Heading_20_1" text:outline-level="1"><text:bookmark text:name="anchor2"/>2. Обработка и хранение персональных данных</text:h>
      <text:p text:style-name="Нормальный"/>
      <text:p text:style-name="Нормальный"><text:bookmark text:name="anchor21"/>2.1. Обработка персональных данных клиентов осуществляется исключительно в целях исполнения договора микрозайма, одной из сторон которого является клиент.</text:p>
      <text:p text:style-name="Нормальный"><text:bookmark text:name="anchor22"/>2.2. В целях обеспечения прав и свобод человека и гражданина микрофинансовая организация при обработке персональных данных клиента соблюдает следующие общие требования:</text:p>
      <text:p text:style-name="Нормальный">- обработка персональных данных клиента осуществляется на законной и справедливой основе, исключительно в целях обеспечения соблюдения законов и иных нормативных правовых актов, содействия выполнения договорных обязательств между микрофинансовой организацией и клиентом;</text:p>
      <text:p text:style-name="Нормальный">- при определении объема и содержания обрабатываемых персональных данных микрофинансовая организация руководствуется Конституцией Российской Федерации и иными нормативными правовыми актами;</text:p>
      <text:p text:style-name="Нормальный">- получение персональных данных осуществляется как путем личного представления, так и путем получения их из иных источников. Все персональные данные клиента следует получать лично, за исключением случаев, если их получение возможно только от третьей стороны. Получение персональных данных у третьих лиц возможно при условии уведомления об этом клиента;</text:p>
      <text:p text:style-name="Нормальный">- использование персональных данных возможно только в соответствии с целями, определившими их получение. Персональные данные не могут быть использованы в целях причинения имущественного и морального вреда клиентам, затруднения реализации их прав и свобод;</text:p>
      <text:p text:style-name="Нормальный">- не допускается объединение баз данных, содержащих персональные данные, обработка которых осуществляется в целях, несовместимых между собой;</text:p>
      <text:p text:style-name="Нормальный">- при обработке персональных данных обеспечивается точность персональных данных, их достаточность, а в необходимых случаях и актуальность по отношению к целям обработки <text:soft-page-break/>персональных данных. Микрофинансовая организация принимает необходимые меры либо обеспечивает их принятие по удалению или уточнению неполных или неточных данных;</text:p>
      <text:p text:style-name="Нормальный">- при идентификации клиента микрофинансовая организация вправе затребовать предъявления документов, удостоверяющих личность клиента и подтверждающих полномочия представителя;</text:p>
      <text:p text:style-name="Нормальный">- все меры конфиденциальности при сборе, обработке и хранении персональных данных распространяются как на бумажные, так и на электронные (автоматизированные) носители информации;</text:p>
      <text:p text:style-name="Нормальный">- хранение персональных данных осуществляется в форме, позволяющей определить клиента, не дольше, чем этого требуют цели обработки персональных данных;</text:p>
      <text:p text:style-name="Нормальный">-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, если иное не предусмотрено федеральным законом.</text:p>
      <text:p text:style-name="Нормальный"><text:bookmark text:name="anchor23"/>2.3. Обработка персональных данных микрофинансовой организацией осуществляется как с использованием средств автоматизации, так и без использования таких средств.</text:p>
      <text:p text:style-name="Нормальный"><text:bookmark text:name="anchor24"/>2.4. Микрофинансовая организация обрабатывает в информационных системах с использованием средств автоматизации следующие категории персональных данных клиентов, обеспечивает их защиту с учетом определенного типа угроз безопасности и уровня защищенности персональных данны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260" table:style-name="_31_0260">
        <table:table-column table:style-name="_31_0260.A"/>
        <table:table-column table:style-name="_31_0260.B"/>
        <table:table-column table:style-name="_31_0260.C"/>
        <table:table-column table:style-name="_31_0260.D"/>
        <table:table-column table:style-name="_31_0260.E"/>
        <table:table-column table:style-name="_31_0260.F"/>
        <table:table-row>
          <table:table-cell table:style-name="_31_0260.A1" office:value-type="string">
            <text:p text:style-name="P7">Категория персональных данных</text:p>
          </table:table-cell>
          <table:table-cell table:style-name="_31_0260.B1" office:value-type="string">
            <text:p text:style-name="P7">Перечень персональных данных</text:p>
          </table:table-cell>
          <table:table-cell table:style-name="_31_0260.B1" office:value-type="string">
            <text:p text:style-name="P7">Категория клиентов</text:p>
          </table:table-cell>
          <table:table-cell table:style-name="_31_0260.B1" office:value-type="string">
            <text:p text:style-name="P7">Тип угрозы</text:p>
          </table:table-cell>
          <table:table-cell table:style-name="_31_0260.B1" office:value-type="string">
            <text:p text:style-name="P7">Уровень защищенности</text:p>
          </table:table-cell>
          <table:table-cell table:style-name="_31_0260.B1" office:value-type="string">
            <text:p text:style-name="P7">Срок обработки и хранения</text:p>
          </table:table-cell>
        </table:table-row>
        <table:table-row>
          <table:table-cell table:style-name="_31_0260.A2" office:value-type="string">
            <text:p text:style-name="P5">только общие персональные данные</text:p>
          </table:table-cell>
          <table:table-cell table:style-name="_31_0260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иное.</text:p>
          </table:table-cell>
          <table:table-cell table:style-name="_31_0260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260.B2" office:value-type="string">
            <text:p text:style-name="P7">угрозы</text:p>
            <text:p text:style-name="P7">[<text:span text:style-name="T1">значение</text:span>] типа</text:p>
          </table:table-cell>
          <table:table-cell table:style-name="_31_0260.B2" office:value-type="string">
            <text:p text:style-name="P7">[<text:span text:style-name="T1">значение</text:span>] уровень защищенности</text:p>
          </table:table-cell>
          <table:table-cell table:style-name="_31_0260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5">общие и специальные персональные данные</text:p>
          </table:table-cell>
          <table:table-cell table:style-name="_31_0260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расовая, национальная принадлежности;</text:p>
            <text:p text:style-name="P5">- политические взгляды;</text:p>
            <text:p text:style-name="P5">- религиозные или философские убеждения;</text:p>
            <text:p text:style-name="P5">- состояние здоровья, интимной жизни;</text:p>
            <text:p text:style-name="P5">- сведения о судимости;</text:p>
            <text:p text:style-name="P5">- иное.</text:p>
          </table:table-cell>
          <table:table-cell table:style-name="_31_0260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260.B2" office:value-type="string">
            <text:p text:style-name="P7">угрозы</text:p>
            <text:p text:style-name="P7">[<text:span text:style-name="T1">значение</text:span>] типа</text:p>
          </table:table-cell>
          <table:table-cell table:style-name="_31_0260.B2" office:value-type="string">
            <text:p text:style-name="P7">[<text:span text:style-name="T1">значение</text:span>] уровень защищенности</text:p>
          </table:table-cell>
          <table:table-cell table:style-name="_31_0260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5">общие и биометрические персональны<text:soft-page-break/>е данные</text:p>
          </table:table-cell>
          <table:table-cell table:style-name="_31_0260.B2" office:value-type="string">
            <text:p text:style-name="P5">- фамилия, имя, отчество;</text:p>
            <text:p text:style-name="P5">- год, месяц, дата рождения;</text:p>
            <text:p text:style-name="P5"><text:soft-page-break/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фото;</text:p>
            <text:p text:style-name="P5">- видео;</text:p>
            <text:p text:style-name="P5">- отпечатки пальцев;</text:p>
            <text:p text:style-name="P5">- иное.</text:p>
          </table:table-cell>
          <table:table-cell table:style-name="_31_0260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260.B2" office:value-type="string">
            <text:p text:style-name="P7">угрозы</text:p>
            <text:p text:style-name="P7">[<text:span text:style-name="T1">значение</text:span>] типа</text:p>
          </table:table-cell>
          <table:table-cell table:style-name="_31_0260.B2" office:value-type="string">
            <text:p text:style-name="P7">[<text:span text:style-name="T1">значение</text:span>] уровень защищенности</text:p>
          </table:table-cell>
          <table:table-cell table:style-name="_31_0260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5">общие, специальные и биометрические персональные данные</text:p>
          </table:table-cell>
          <table:table-cell table:style-name="_31_0260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расовая, национальная принадлежности;</text:p>
            <text:p text:style-name="P5">- политические взгляды;</text:p>
            <text:p text:style-name="P5">- религиозные или философские убеждения;</text:p>
            <text:p text:style-name="P5">- состояние здоровья, интимной жизни;</text:p>
            <text:p text:style-name="P5">- сведения о судимости;</text:p>
            <text:p text:style-name="P5">- фото;</text:p>
            <text:p text:style-name="P5">- видео;</text:p>
            <text:p text:style-name="P5">- отпечатки пальцев;</text:p>
            <text:p text:style-name="P5">- иное.</text:p>
          </table:table-cell>
          <table:table-cell table:style-name="_31_0260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260.B2" office:value-type="string">
            <text:p text:style-name="P7">угрозы</text:p>
            <text:p text:style-name="P7">[<text:span text:style-name="T1">значение</text:span>] типа</text:p>
          </table:table-cell>
          <table:table-cell table:style-name="_31_0260.B2" office:value-type="string">
            <text:p text:style-name="P7">[<text:span text:style-name="T1">значение</text:span>] уровень защищенности</text:p>
          </table:table-cell>
          <table:table-cell table:style-name="_31_0260.B2" office:value-type="string">
            <text:p text:style-name="P7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25"/>2.5. При 4-м уровне защищенности персональных данных микрофинансовая организация:</text:p>
      <text:p text:style-name="Нормальный">- обеспечивает режим безопасности помещений, в которых размещена информационная система, препятствующий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- обеспечивает сохранность носителей персональных данных;</text:p>
      <text:p text:style-name="Нормальный">- утверждает перечень работников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- использует средства защиты информации, прошедшие процедуру оценки соответствия требованиям законодательства Российской Федерации в области обеспечения безопасности информации.</text:p>
      <text:p text:style-name="Нормальный"><text:bookmark text:name="anchor26"/>2.6. При 3-м уровне защищенности персональных данных микрофинансовая организация дополнительно к мерам, перечисленным в пункте 2.5 настоящего положения, назначает должностное лицо (работника), ответственного за обеспечение безопасности персональных данных в информационной системе.</text:p>
      <text:p text:style-name="Нормальный"><text:bookmark text:name="anchor27"/>2.7. При 2-м уровне защищенности персональных данных микрофинансовая организация дополнительно к мерам, перечисленным в пунктах 2.5, 2.6 настоящего положения, ограничивает доступ к содержанию электронного журнала сообщений, за исключением для должностных лиц (работников)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28"/>2.8. При 1-м уровне защищенности персональных данных микрофинансовая организация дополнительно к мерам, перечисленным в пунктах 2.5-2.7 настоящего положения:</text:p>
      <text:p text:style-name="Нормальный">- обеспечивает автоматическую регистрацию в электронном журнале безопасности изменения полномочий работника по доступу к персональным данным, содержащимся в информационной системе;</text:p>
      <text:p text:style-name="Нормальный"><text:soft-page-break/>- создает структурное подразделение, ответственное за обеспечение безопасности персональных данных в информационной системе, либо возлагает на одно из структурных подразделений функции по обеспечению такой безопасности.</text:p>
      <text:p text:style-name="Нормальный"><text:bookmark text:name="anchor29"/>2.9. Микрофинансовая организация обрабатывает без использования средств автоматизации следующие категории персональных данных клиентов, обеспечивает их защиту, которые хранятся на бумажных носителя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139" table:style-name="_31_0139">
        <table:table-column table:style-name="_31_0139.A"/>
        <table:table-column table:style-name="_31_0139.B"/>
        <table:table-column table:style-name="_31_0139.C"/>
        <table:table-column table:style-name="_31_0139.D"/>
        <table:table-row>
          <table:table-cell table:style-name="_31_0139.A1" office:value-type="string">
            <text:p text:style-name="P7">Категория персональных данных</text:p>
          </table:table-cell>
          <table:table-cell table:style-name="_31_0139.B1" office:value-type="string">
            <text:p text:style-name="P7">Перечень персональных данных</text:p>
          </table:table-cell>
          <table:table-cell table:style-name="_31_0139.B1" office:value-type="string">
            <text:p text:style-name="P7">Категория клиентов</text:p>
          </table:table-cell>
          <table:table-cell table:style-name="_31_0139.B1" office:value-type="string">
            <text:p text:style-name="P7">Срок обработки и хранения</text:p>
          </table:table-cell>
        </table:table-row>
        <table:table-row>
          <table:table-cell table:style-name="_31_0139.A2" office:value-type="string">
            <text:p text:style-name="P5">только общие персональные данные</text:p>
          </table:table-cell>
          <table:table-cell table:style-name="_31_0139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иное.</text:p>
          </table:table-cell>
          <table:table-cell table:style-name="_31_0139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139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5">общие и специальные персональные данные</text:p>
          </table:table-cell>
          <table:table-cell table:style-name="_31_0139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расовая, национальная принадлежности;</text:p>
            <text:p text:style-name="P5">- политические взгляды;</text:p>
            <text:p text:style-name="P5">- религиозные или философские убеждения;</text:p>
            <text:p text:style-name="P5">- состояние здоровья, интимной жизни;</text:p>
            <text:p text:style-name="P5">- сведения о судимости;</text:p>
            <text:p text:style-name="P5">- иное.</text:p>
          </table:table-cell>
          <table:table-cell table:style-name="_31_0139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139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5">общие и биометрические персональные данные</text:p>
          </table:table-cell>
          <table:table-cell table:style-name="_31_0139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фото;</text:p>
            <text:p text:style-name="P5">- видео;</text:p>
            <text:p text:style-name="P5">- отпечатки пальцев;</text:p>
            <text:p text:style-name="P5">- иное.</text:p>
          </table:table-cell>
          <table:table-cell table:style-name="_31_0139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139.B2" office:value-type="string">
            <text:p text:style-name="P7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5">общие, специальные и биометрические персональные данные</text:p>
          </table:table-cell>
          <table:table-cell table:style-name="_31_0139.B2" office:value-type="string">
            <text:p text:style-name="P5">- фамилия, имя, отчество;</text:p>
            <text:p text:style-name="P5">- год, месяц, дата рождения;</text:p>
            <text:p text:style-name="P5">- место рождения;</text:p>
            <text:p text:style-name="P5">- адрес;</text:p>
            <text:p text:style-name="P5">- семейное положение;</text:p>
            <text:p text:style-name="P5">- телефон;</text:p>
            <text:p text:style-name="P5">- расовая, национальная принадлежности;</text:p>
            <text:p text:style-name="P5">- политические взгляды;</text:p>
            <text:p text:style-name="P5">- религиозные или философские убеждения;</text:p>
            <text:p text:style-name="P5">- состояние здоровья, интимной <text:soft-page-break/>жизни;</text:p>
            <text:p text:style-name="P5">- сведения о судимости;</text:p>
            <text:p text:style-name="P5">- фото;</text:p>
            <text:p text:style-name="P5">- видео;</text:p>
            <text:p text:style-name="P5">- отпечатки пальцев;</text:p>
            <text:p text:style-name="P5">- иное.</text:p>
          </table:table-cell>
          <table:table-cell table:style-name="_31_0139.B2" office:value-type="string">
            <text:p text:style-name="P7">[<text:span text:style-name="T1">указать конкретную категорию/все клиенты</text:span>]</text:p>
          </table:table-cell>
          <table:table-cell table:style-name="_31_0139.B2" office:value-type="string">
            <text:p text:style-name="P7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210"/>2.10. Микрофинансовая организация при обработке персональных данных клиентов на бумажных носителях в целях обеспечения их защиты:</text:p>
      <text:p text:style-name="Нормальный">- назначает должностное лицо (работника), ответственного за обработку персональных данных;</text:p>
      <text:p text:style-name="Нормальный">- ограничивает допуск в помещения, в которых хранятся документы, содержащие персональные данные клиентов.</text:p>
      <text:p text:style-name="Нормальный"><text:bookmark text:name="anchor211"/>2.11. В целях обеспечения конфиденциальности документы, содержащие персональные данные клиентов, оформляются, ведутся и хранятся только [<text:span text:style-name="T1">указать категории работников</text:span>].</text:p>
      <text:p text:style-name="Нормальный"><text:bookmark text:name="anchor212"/>2.12. Работники, допущенные к персональным данным клиентов, подписывают обязательства о неразглашении персональных данных. В противном случае до обработки персональных данных клиентов не допускаются.</text:p>
      <text:p text:style-name="Нормальный"><text:bookmark text:name="anchor213"/>2.13. Персональные данные клиентов хранятся на бумажных носителях и в электронном виде. При хранении персональных данных клиентов соблюдаются организационные и технические меры, обеспечивающие их сохранность и исключающие несанкционированный доступ к ним.</text:p>
      <text:p text:style-name="Нормальный"><text:bookmark text:name="anchor214"/>2.14. Персональные данные клиентов на бумажных носителях хранятся в [<text:span text:style-name="T1">указать место хранения документов</text:span>] в специально оборудованных шкафах и сейфах, которые запираются, опечатываются и сдаются под охрану.</text:p>
      <text:p text:style-name="Нормальный"><text:bookmark text:name="anchor215"/>2.15. Персональные данные клиентов в электронном виде хранятся в локальной компьютерной сети микрофинансовой организации, в электронных папках и файлах в персональных компьютерах [<text:span text:style-name="T1">должность руководителя</text:span>] и работников, допущенных к обработке персональных данных клиентов.</text:p>
      <text:p text:style-name="Нормальный"/>
      <text:h text:style-name="Heading_20_1" text:outline-level="1"><text:bookmark text:name="anchor3"/>3. Организация защиты персональных данных</text:h>
      <text:p text:style-name="Нормальный"/>
      <text:p text:style-name="Нормальный"><text:bookmark text:name="anchor31"/>3.1. Защита персональных данных клиентов от неправомерного их использования или утраты обеспечивается микрофинансовой организацией в порядке, установленном законодательством Российской Федерации.</text:p>
      <text:p text:style-name="Нормальный"><text:bookmark text:name="anchor32"/>3.2. Сотрудники микрофинансовой организации, имеющие доступ к персональным данным клиентов, выполняют действия по обработке персональных данных в соответствии со служебной необходимостью и возложенными на них функциями в рамках должностных инструкций.</text:p>
      <text:p text:style-name="Нормальный"><text:bookmark text:name="anchor33"/>3.3. В целях реализации условий настоящего положения микрофинансовая организация назначает ответственного за организацию обработки персональных данных.</text:p>
      <text:p text:style-name="Нормальный"><text:bookmark text:name="anchor34"/>3.4. Защите подлежат:</text:p>
      <text:p text:style-name="Нормальный">- информация о персональных данных клиента;</text:p>
      <text:p text:style-name="Нормальный">- документы на бумажных носителях, содержащие персональные данные клиента;</text:p>
      <text:p text:style-name="Нормальный">- персональные данные, содержащиеся на электронных носителях.</text:p>
      <text:p text:style-name="Нормальный"><text:bookmark text:name="anchor35"/>3.5. Микрофинансовая организация принимает необходимые правовые, организационные и технические меры или обеспечивает их принятие для защиты персональных данных клиентов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 в соответствии со статьей 19 Закона о персональных данных, в том числе:</text:p>
      <text:p text:style-name="Нормальный">- определяет угрозы безопасности персональных данных при их обработке в информационных системах персональных данных;</text:p>
      <text:p text:style-name="Нормальный">- применяет организационные и технические меры по обеспечению безопасности персональных данных при их обработке в информационных системах персональных данных, <text:soft-page-break/>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</text:p>
      <text:p text:style-name="Нормальный">- применяет прошедшую в установленном порядке процедуру оценки соответствия средств защиты информации;</text:p>
      <text:p text:style-name="Нормальный">- оценивает эффективность принимаемых мер по обеспечению безопасности персональных данных до ввода в эксплуатацию информационной системы персональных данных;</text:p>
      <text:p text:style-name="Нормальный">- осуществляет учет машинных носителей персональных данных;</text:p>
      <text:p text:style-name="Нормальный">- осуществляет поиск фактов несанкционированного доступа к персональным данным и принятие мер по данным фактам;</text:p>
      <text:p text:style-name="Нормальный">- восстанавливает персональные данные, модифицированные или уничтоженные вследствие несанкционированного доступа к ним;</text:p>
      <text:p text:style-name="Нормальный">- устанавливает правила доступа к персональным данным, обрабатывает в информационной системе персональные данные, а также обеспечивает регистрацию и учет всех действий, совершаемых с персональными данными в информационной системе персональных данных;</text:p>
      <text:p text:style-name="Нормальный">- контролирует принимаемые меры по обеспечению безопасности персональных данных и уровня защищенности информационных систем персональных данных.</text:p>
      <text:p text:style-name="Нормальный"><text:bookmark text:name="anchor36"/>3.6. Микрофинансовая организация осуществляет внутренний контроль и (или) аудит соответствия обработки персональных данных Закону о персональных данных и принятым в соответствии с ним нормативным правовым актам, требованиям к защите персональных данных, политике микрофинансовой организации в отношении обработки персональных данных, локальным актам микрофинансовой организации.</text:p>
      <text:p text:style-name="Нормальный"><text:bookmark text:name="anchor37"/>3.7. Ответственные лица соответствующих подразделений, хранящих персональные данные клиентов на бумажных носителях и машинных носителях информации, обеспечивают их защиту от несанкционированного доступа и копирования согласно требованиям Положения об особенностях обработки персональных данных, осуществляемой без использования средств автоматизации, утвержденного постановлением Правительства РФ от 15 сентября 2008 г. N 687.</text:p>
      <text:p text:style-name="Нормальный"><text:bookmark text:name="anchor38"/>3.8. Ответственные лица структурных подразделений, обрабатывающие персональные данные клиентов в информационных системах персональных данных и машинных носителях информации, обеспечивают их защиту в соответствии с Требованиями к защите персональных данных при их обработке в информационных системах персональных данных, утвержденными постановлением Правительства РФ от 1 ноября 2012 г. N 1119.</text:p>
      <text:p text:style-name="Нормальный"/>
      <text:h text:style-name="Heading_20_1" text:outline-level="1"><text:bookmark text:name="anchor4"/>4. Передача персональных данных</text:h>
      <text:p text:style-name="Нормальный"/>
      <text:p text:style-name="Нормальный"><text:bookmark text:name="anchor41"/>4.1. Передача персональных данных клиентов третьим лицам осуществляется только при наличии согласия клиентов на обработку персональных данных, разрешенных ими для распространения.</text:p>
      <text:p text:style-name="Нормальный"><text:bookmark text:name="anchor42"/>4.2. Согласие клиента на обработку персональных данных, разрешенных им для распространения, оформляется отдельно от иных согласий клиента на обработку его персональных данных.</text:p>
      <text:p text:style-name="Нормальный"><text:bookmark text:name="anchor43"/>4.3. Клиентам обеспечивается возможность определить перечень персональных данных по каждой категории персональных данных, указанной в согласии на обработку персональных данных, разрешенных ими для распространения.</text:p>
      <text:p text:style-name="Нормальный"><text:bookmark text:name="anchor44"/>4.4. Молчание или бездействие клиента ни при каких обстоятельствах не может считаться согласием на обработку персональных данных, разрешенных им для распространения.</text:p>
      <text:p text:style-name="Нормальный"><text:bookmark text:name="anchor45"/>4.5. В согласии клиента на обработку персональных данных, разрешенных им для распространения, клиент вправе установить запреты на передачу (кроме предоставления доступа) этих персональных данных микрофинансовой организацией неограниченному кругу лиц, а также запреты на обработку или условия обработки (кроме получения доступа) этих персональных данных неограниченным кругом лиц.</text:p>
      <text:p text:style-name="Нормальный">Отказ микрофинансовой организации в установлении клиентом запретов и условий, предусмотренных в настоящем пункте, не допускается.</text:p>
      <text:p text:style-name="Нормальный"><text:bookmark text:name="anchor46"/><text:soft-page-break/>4.6. Информация об условиях обработки и о наличии запретов и условий на обработку неограниченным кругом лиц персональных данных, разрешенных клиентом для распространения, публикуется микрофинансовой организацией в срок не позднее трех рабочих дней с момента получения соответствующего согласия клиента.</text:p>
      <text:p text:style-name="Нормальный"><text:bookmark text:name="anchor47"/>4.7. Установленные клиентом запреты на передачу (кроме предоставления доступа), а также на обработку или условия обработки (кроме получения доступа) персональных данных, разрешенных им для распространения, не распространяются на случаи обработки персональных данных в государственных, общественных и иных публичных интересах, определенных законодательством Российской Федерации.</text:p>
      <text:p text:style-name="Нормальный"><text:bookmark text:name="anchor48"/>4.8. Передача персональных данных микрофинансовой организацией третьим лицам может допускаться только в целях выполнения задач, соответствующих объективной причине сбора этих данных.</text:p>
      <text:p text:style-name="Нормальный"><text:bookmark text:name="anchor49"/>4.9. При передаче персональных данных клиентов третьим лицам микрофинансовая организация предупреждает лиц, получающих персональные данные клиентов, о том, что эти данные могут быть использованы лишь в целях, для которых они сообщены, и требует от этих лиц подтверждения того, что это правило соблюдено.</text:p>
      <text:p text:style-name="Нормальный">Лица, получающие персональные данные клиентов, соблюдают режим конфиденциальности. Данное положение не распространяется в случае обезличивания персональных данных и в отношении общедоступных данных.</text:p>
      <text:p text:style-name="Нормальный"><text:bookmark text:name="anchor410"/>4.10. При трансграничной передаче персональных данных в соответствии с действующим законодательством микрофинансовая организация должна убедиться в том, что иностранным государством, на территорию которого осуществляется передача персональных данных, обеспечивается адекватная защита прав субъектов персональных данных.</text:p>
      <text:p text:style-name="Нормальный"><text:bookmark text:name="anchor411"/>4.11. Не допускается отвечать на вопросы, связанные с передачей информации, содержащей персональные данные, по телефону или факсу.</text:p>
      <text:p text:style-name="Нормальный"><text:bookmark text:name="anchor412"/>4.12. В соответствии с действующим законодательством Российской Федерации микрофинансовая организация имеет право в порядке и на условиях, установленных Федеральным законом РФ от 30 декабря 2004 года N 218-ФЗ "О кредитных историях", предоставлять имеющуюся у нее информацию, необходимую для формирования кредитных историй, в отношении своих клиентов в бюро кредитных историй, включенное в государственный реестр бюро кредитных историй.</text:p>
      <text:p text:style-name="Нормальный"><text:bookmark text:name="anchor413"/>4.13. Передача (распространение, предоставление, доступ) персональных данных, разрешенных клиентом для распространения, должна быть прекращена в любое время в случае поступления требования такого клиента о прекращении распространения его персональных данных.</text:p>
      <text:p text:style-name="Нормальный">Действие согласия клиента на обработку персональных данных, разрешенных им для распространения, прекращается с момента поступления микрофинансовой организации указанного требования.</text:p>
      <text:p text:style-name="Нормальный"/>
      <text:h text:style-name="Heading_20_1" text:outline-level="1"><text:bookmark text:name="anchor5"/>5. Обязанности микрофинансовой организации и клиента</text:h>
      <text:p text:style-name="Нормальный"/>
      <text:p text:style-name="Нормальный"><text:bookmark text:name="anchor51"/>5.1. Микрофинансовая организация обязуется:</text:p>
      <text:p text:style-name="Нормальный">- обеспечить защиту персональных данных клиентов от их неправомерного использования или утраты в порядке, установленном законодательством Российской Федерации;</text:p>
      <text:p text:style-name="Нормальный">- осуществлять обработку персональных данных клиентов исключительно в целях оказания законных услуг клиентам;</text:p>
      <text:p text:style-name="Нормальный">- не получать и не обрабатывать персональные данные клиента о его расовой, национальной принадлежности, политических взглядах, религиозных или философских убеждениях, состоянии здоровья, интимной жизни, за исключением случаев, предусмотренных законом;</text:p>
      <text:p text:style-name="Нормальный">- обеспечить возможность клиенту или его представителю ознакомиться с настоящим положением и их правами в области защиты персональных данных;</text:p>
      <text:p text:style-name="Нормальный"><text:soft-page-break/>- в случае реорганизации или ликвидации микрофинансовой организации обеспечить учет и сохранность документов, порядок передачи их на государственное хранение в соответствии с правилами, предусмотренными действующим законодательством Российской Федерации;</text:p>
      <text:p text:style-name="Нормальный">- по требованию клиента или его законного представителя предоставить полную информацию о его персональных данных и обработке этих данных.</text:p>
      <text:p text:style-name="Нормальный"><text:bookmark text:name="anchor52"/>5.2. В целях обеспечения достоверности персональных данных клиент обязуется:</text:p>
      <text:p text:style-name="Нормальный">- при заключении договора микрозайма предоставить микрофинансовой организации полные и достоверные данные о себе;</text:p>
      <text:p text:style-name="Нормальный">- в случае изменения сведений, составляющих персональные данные клиента, незамедлительно предоставить данную информацию микрофинансовой организации.</text:p>
      <text:p text:style-name="Нормальный"/>
      <text:h text:style-name="Heading_20_1" text:outline-level="1"><text:bookmark text:name="anchor6"/>6. Порядок уничтожения, блокирования персональных данных</text:h>
      <text:p text:style-name="Нормальный"/>
      <text:p text:style-name="Нормальный"><text:bookmark text:name="anchor61"/>6.1. В случае выявления неправомерной обработки персональных данных при обращении клиента микрофинансовая организация осуществляет блокирование неправомерно обрабатываемых персональных данных, относящихся к этому клиенту, с момента такого обращения на период проверки.</text:p>
      <text:p text:style-name="Нормальный"><text:bookmark text:name="anchor62"/>6.2. В случае выявления неточных персональных данных при обращении клиента микрофинансовая организация осуществляет блокирование персональных данных, относящихся к этому клиенту, с момента такого обращения на период проверки, если блокирование персональных данных не нарушает права и законные интересы клиента или третьих лиц.</text:p>
      <text:p text:style-name="Нормальный"><text:bookmark text:name="anchor63"/>6.3. В случае подтверждения факта неточности персональных данных микрофинансовая организация на основании сведений, представленных клиентом,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.</text:p>
      <text:p text:style-name="Нормальный"><text:bookmark text:name="anchor64"/>6.4. В случае выявления неправомерной обработки персональных данных, осуществляемой микрофинансовой организацией, микрофинансовая организация в срок, не превышающий трех рабочих дней с даты этого выявления, прекращает неправомерную обработку персональных данных.</text:p>
      <text:p text:style-name="Нормальный"><text:bookmark text:name="anchor65"/>6.5. В случае если обеспечить правомерность обработки персональных данных невозможно, микрофинансовая организация в срок, не превышающий десяти рабочих дней с даты выявления неправомерной обработки персональных данных, уничтожает такие персональные данные.</text:p>
      <text:p text:style-name="Нормальный"><text:bookmark text:name="anchor66"/>6.6. Об устранении допущенных нарушений или об уничтожении персональных данных микрофинансовая организация уведомляет клиента.</text:p>
      <text:p text:style-name="Нормальный"><text:bookmark text:name="anchor67"/>6.7. В случае установления факта неправомерной или случайной передачи (предоставления, распространения, доступа) персональных данных, повлекшей нарушение прав клиента, микрофинансовая организация с момента выявления такого инцидента микрофинансовой организацией,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:</text:p>
      <text:p text:style-name="Нормальный">- в течение двадцати четырех часов о произошедшем инциденте, о предполагаемых причинах, повлекших нарушение прав клиента, и предполагаемом вреде, нанесенном правам клиента, о принятых мерах по устранению последствий соответствующего инцидента, а также предоставляет сведения о лице, уполномоченном микрофинансовой организацией на взаимодействие с уполномоченным органом по защите прав субъектов персональных данных, по вопросам, связанным с выявленным инцидентом;</text:p>
      <text:p text:style-name="Нормальный">- в течение семидесяти двух часов о результатах внутреннего расследования выявленного инцидента, а также предоставляет сведения о лицах, действия которых стали причиной выявленного инцидента (при наличии).</text:p>
      <text:p text:style-name="Нормальный"><text:bookmark text:name="anchor68"/>6.8. В случае достижения цели обработки персональных данных микрофинансовая организация прекращает обработку персональных данных и уничтожает персональные данные в срок, не превышающий тридцати дней с даты достижения цели обработки персональных данных.</text:p>
      <text:p text:style-name="Нормальный"><text:bookmark text:name="anchor69"/><text:soft-page-break/>6.9. В случае отзыва клиентом согласия на обработку его персональных данных микрофинансовая организация прекращает их обработку и в случае, если сохранение персональных данных более не требуется для целей обработки персональных данных, уничтожает персональные данные в срок, не превышающий тридцати дней с даты поступления указанного отзыва.</text:p>
      <text:p text:style-name="Нормальный"><text:bookmark text:name="anchor610"/>6.10. В случае обращения клиента в микрофинансовую организацию с требованием о прекращении обработки персональных данных микрофинансовая организация в срок, не превышающий десяти рабочих дней с даты получения ей соответствующего требования, прекращает их обработку, за исключением случаев, предусмотренных Законом о персональных данных.</text:p>
      <text:p text:style-name="Нормальный">Указанный срок может быть продлен, но не более чем на пять рабочих дней в случае направления микрофинансовой организацией в адрес клиента мотивированного уведомления с указанием причин продления срока предоставления запрашиваемой информации.</text:p>
      <text:p text:style-name="Нормальный"><text:bookmark text:name="anchor611"/>6.11. В случае отсутствия возможности уничтожения персональных данных в течение срока, указанного в пунктах 6.4-6.10 настоящего положения, микрофинансовая организация осуществляет блокирование таких персональных данных и обеспечивает уничтожение персональных данных в срок не более чем шесть месяцев, если иной срок не установлен федеральными законами.</text:p>
      <text:p text:style-name="Нормальный"><text:bookmark text:name="anchor612"/>6.12. После истечения срока нормативного хранения документов, содержащих персональные данные клиента, или при наступлении иных законных оснований документы подлежат уничтожению.</text:p>
      <text:p text:style-name="Нормальный"><text:bookmark text:name="anchor613"/>6.13. Микрофинансовая организация для этих целей создает экспертную комиссию и проводит экспертизу ценности документов.</text:p>
      <text:p text:style-name="Нормальный"><text:bookmark text:name="anchor614"/>6.14. По результатам экспертизы документы, содержащие персональные данные клиента и подлежащие уничтожению:</text:p>
      <text:p text:style-name="Нормальный">- на бумажном носителе - уничтожаются путем [<text:span text:style-name="T1">указать способ уничтожения: измельчения в шредере/сжигания и т. п.</text:span>];</text:p>
      <text:p text:style-name="Нормальный">- в электронном виде - стираются с информационных носителей либо физически уничтожаются сами носители, на которых хранится информация.</text:p>
      <text:p text:style-name="Нормальный"/>
      <text:h text:style-name="Heading_20_1" text:outline-level="1"><text:bookmark text:name="anchor7"/>7. Ответственность за нарушение норм, регулирующих обработку персональных данных</text:h>
      <text:p text:style-name="Нормальный"/>
      <text:p text:style-name="Нормальный"><text:bookmark text:name="anchor71"/>7.1. Микрофинансовая организация несет ответственность за персональную информацию, которая находится в ее распоряжении, и закрепляет персональную ответственность сотрудников за соблюдением установленного режима конфиденциальности.</text:p>
      <text:p text:style-name="Нормальный"><text:bookmark text:name="anchor72"/>7.2. Каждый сотрудник, получающий для работы документ, содержащий персональные данные клиента, несет единоличную ответственность за сохранность носителя и конфиденциальность информации.</text:p>
      <text:p text:style-name="Нормальный"><text:bookmark text:name="anchor73"/>7.3. Любое лицо может обратиться в микрофинансовую организацию с жалобой на нарушение норм настоящего положения и действующего законодательства по вопросам защиты персональных данных.</text:p>
      <text:p text:style-name="Нормальный">Жалобы и заявления по вопросам соблюдения требований обработки данных рассматриваются микрофинансовой организацией не позднее [<text:span text:style-name="T1">указать срок</text:span>] с даты их поступления.</text:p>
      <text:p text:style-name="Нормальный"><text:bookmark text:name="anchor74"/>7.4. Лица, виновные в нарушении норм, регулирующих получение, обработку и защиту персональных данных клиентов, несут дисциплинарную, административную, гражданско-правовую или уголовную ответственность в соответствии с федеральными законами.</text:p>
      <text:p text:style-name="Нормальный"/>
      <text:h text:style-name="Heading_20_1" text:outline-level="1"><text:bookmark text:name="anchor8"/>8. Заключительные положения</text:h>
      <text:p text:style-name="Нормальный"/>
      <text:p text:style-name="Нормальный"><text:bookmark text:name="anchor81"/>8.1. Настоящее положение вступает в силу с момента его утверждения.</text:p>
      <text:p text:style-name="Нормальный"><text:bookmark text:name="anchor82"/>8.2. Микрофинансовая организация обеспечивает неограниченный доступ к настоящему документу.</text:p>
      <text:p text:style-name="Нормальный"><text:bookmark text:name="anchor83"/><text:soft-page-break/>8.3. Настоящее положение является обязательным для исполнения всеми сотрудниками, имеющими доступ к персональным данным клиента, и доводится до их сведения персонально под роспись.</text:p>
      <text:p text:style-name="Нормальный"/>
      <text:p text:style-name="Нормальный">С положением ознакомлены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7">N п/п</text:p>
          </table:table-cell>
          <table:table-cell table:style-name="_31_0220.B1" office:value-type="string">
            <text:p text:style-name="P7">Ф. И. О. работника</text:p>
          </table:table-cell>
          <table:table-cell table:style-name="_31_0220.B1" office:value-type="string">
            <text:p text:style-name="P7">Дата</text:p>
          </table:table-cell>
          <table:table-cell table:style-name="_31_0220.B1" office:value-type="string">
            <text:p text:style-name="P7">Подпись</text:p>
          </table:table-cell>
        </table:table-row>
        <table:table-row>
          <table:table-cell table:style-name="_31_0220.A2" office:value-type="string">
            <text:p text:style-name="P7">1</text:p>
          </table:table-cell>
          <table:table-cell table:style-name="_31_0220.B2" office:value-type="string">
            <text:p text:style-name="P7">2</text:p>
          </table:table-cell>
          <table:table-cell table:style-name="_31_0220.B2" office:value-type="string">
            <text:p text:style-name="P7">3</text:p>
          </table:table-cell>
          <table:table-cell table:style-name="_31_0220.B2" office:value-type="string">
            <text:p text:style-name="P7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5T03:22:08.283000000</dc:date>
    <meta:editing-duration>PT10M31S</meta:editing-duration>
    <meta:editing-cycles>1</meta:editing-cycles>
    <meta:document-statistic meta:table-count="6" meta:image-count="0" meta:object-count="0" meta:page-count="11" meta:paragraph-count="297" meta:word-count="3652" meta:character-count="30195" meta:non-whitespace-character-count="26834"/>
    <meta:user-defined meta:name="Company">НПП "Гарант-Сервис"</meta:user-defined>
  </office:meta>
</office:document-meta>
</file>