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законного представителя на обработку персональных данных несовершеннолетнего, содержащихся в истории развития ребенка</text:h>
      <text:p text:style-name="Нормальный"/>
      <text:p text:style-name="Нормальный">Я, [<text:span text:style-name="T1">фамилия, имя, отчество</text:span>], проживающий(ая) по адресу [<text:span text:style-name="T1">вписать нужное</text:span>], основной документ, удостоверяющий личность, (паспорт) [<text:span text:style-name="T1">серия, номер, дата выдачи документа, наименование выдавшего орган</text:span>а], являясь законным представителем (опекуном) несовершеннолетнего [<text:span text:style-name="T1">Ф. И. О.</text:span>] [<text:span text:style-name="T1">число, месяц, год</text:span>] рождения, на основании п. 1 ч. 2 ст. 10 Федерального закона от 27 июля 2006 г. N 152-ФЗ "О персональных данных", п. 1 ст. 64 Семейного кодекса РФ (п. 2. ст. 15 ФЗ от 24 апреля 2008 г. N 48-ФЗ "Об опеке и попечительстве"), в целях [<text:span text:style-name="T1">указать, зачем конкретно передаются персональные данные, поскольку согласие должно быть предметным, например, установления медицинского диагноза и оказания медицинских услуг</text:span>],</text:p>
      <text:p text:style-name="Нормальный">настоящим даю свое согласие [<text:span text:style-name="T1">наименование медицинской организации</text:span>] на автоматизированную, а также без использования средств автоматизации обработку персональных данных моего несовершеннолетнего ребенка (подопечного)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а именно на предоставление персональных данных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Обработке подлежат персональные данные моего несовершеннолетнего ребенка (подопечного), содержащиеся в истории развития ребенка, а именно [<text:span text:style-name="T1">выбрать нужное</text:span>]:</text:p>
      <text:p text:style-name="Нормальный">- фамилия, имя, отчество;</text:p>
      <text:p text:style-name="Нормальный">- дата и место рождения;</text:p>
      <text:p text:style-name="Нормальный">- адрес места жительства;</text:p>
      <text:p text:style-name="Нормальный">- состояние здоровья;</text:p>
      <text:p text:style-name="Нормальный">- реквизиты полиса ОМС (ДМС);</text:p>
      <text:p text:style-name="Нормальный">- страховой номер Индивидуального лицевого счета в Фонде пенсионного и социального страхования РоссийскойФедерации (СНИЛС);</text:p>
      <text:p text:style-name="Нормальный">- [<text:span text:style-name="T1">иные данные</text:span>].</text:p>
      <text:p text:style-name="Нормальный">Настоящее согласие действует [<text:span text:style-name="T1">срок/бессрочно/до достижения цели обработки/до отзыва согласия</text:span>].</text:p>
      <text:p text:style-name="Нормальный">Я оставляю за собой право отозвать настоящее согласие, письменно уведомив об этом оператора.</text:p>
      <text:p text:style-name="Нормальный">В случае получения моего письменного заявления об отзыве настоящего согласия оператор обязан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[<text:span text:style-name="T1">значение</text:span>] дней с даты поступления указанного отзыва. Об уничтожении персональных данных оператор обязан уведомить меня в письменной форме.</text:p>
      <text:p text:style-name="Нормальный"/>
      <text:p text:style-name="Нормальный">[<text:span text:style-name="T1">подпись, инициалы, фамилия законного представителя/опекуна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4T06:27:01.630000000</dc:date>
    <meta:editing-duration>PT1M21S</meta:editing-duration>
    <meta:editing-cycles>1</meta:editing-cycles>
    <meta:document-statistic meta:table-count="2" meta:image-count="0" meta:object-count="0" meta:page-count="1" meta:paragraph-count="23" meta:word-count="317" meta:character-count="2603" meta:non-whitespace-character-count="2303"/>
    <meta:user-defined meta:name="Company">НПП "Гарант-Сервис"</meta:user-defined>
  </office:meta>
</office:document-meta>
</file>