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16" style:display-name="10216" style:family="table">
      <style:table-properties style:width="18cm" table:align="left" style:writing-mode="lr-tb"/>
    </style:style>
    <style:style style:name="_31_0216.A" style:display-name="10216.A" style:family="table-column">
      <style:table-column-properties style:column-width="5.999cm"/>
    </style:style>
    <style:style style:name="_31_0216.C" style:display-name="10216.C" style:family="table-column">
      <style:table-column-properties style:column-width="6.003cm"/>
    </style:style>
    <style:style style:name="_31_0216.A1" style:display-name="10216.A1" style:family="table-cell">
      <style:table-cell-properties style:vertical-align="top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0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об утверждении перечня информационных систем персональных данных и перечня персональных данных, содержащихся в программных комплексах, входящих в состав информационных систем персональных данных</text:h>
      <text:p text:style-name="Нормальный"/>
      <text:p text:style-name="P5">[<text:span text:style-name="T1">наименование организации</text:span>]</text:p>
      <text:p text:style-name="Нормальный"/>
      <table:table table:name="10216" table:style-name="_31_0216">
        <table:table-column table:style-name="_31_0216.A" table:number-columns-repeated="2"/>
        <table:table-column table:style-name="_31_0216.C"/>
        <table:table-row>
          <table:table-cell table:style-name="_31_0216.A1" office:value-type="string">
            <text:p text:style-name="P4">[<text:span text:style-name="T1">место издания приказа</text:span>]</text:p>
          </table:table-cell>
          <table:table-cell table:style-name="_31_0216.A1" office:value-type="string">
            <text:p text:style-name="P6">N [<text:span text:style-name="T1">значение</text:span>]</text:p>
          </table:table-cell>
          <table:table-cell table:style-name="_31_0216.A1" office:value-type="string">
            <text:p text:style-name="P7">[<text:span text:style-name="T1">число, месяц, год</text:span>]</text:p>
          </table:table-cell>
        </table:table-row>
      </table:table>
      <text:p text:style-name="Нормальный"/>
      <text:p text:style-name="Нормальный">В целях исполнения требований Федерального закона от 27 июля 2006 г. N 152-ФЗ "О персональных данных" приказываю:</text:p>
      <text:p text:style-name="Нормальный"><text:bookmark text:name="anchor1"/>1. Утвердить перечень информационных систем персональных данных (далее - ИСПДн) [<text:span text:style-name="T1">наименование организации</text:span>] (Приложение N 1).</text:p>
      <text:p text:style-name="Нормальный"><text:bookmark text:name="anchor2"/>2. Утвердить сведения о месте нахождения баз данных информации, содержащей персональные данные физических лиц (субъектов персональных данных), обрабатываемые в ИСПДн [<text:span text:style-name="T1">наименование организации</text:span>] (Приложение N 2).</text:p>
      <text:p text:style-name="Нормальный"><text:bookmark text:name="anchor3"/>3. Утвердить перечень персональных данных, содержащихся в программных комплексах, входящих в состав ИСПДн (Приложение N 3).</text:p>
      <text:p text:style-name="Нормальный"><text:bookmark text:name="anchor4"/>4. Изменения в утвержденные Перечни вносятся на основании решения [<text:span text:style-name="T1">должность ответственного лица</text:span>] и утверждаются приказом руководителя [<text:span text:style-name="T1">наименование организации</text:span>].</text:p>
      <text:p text:style-name="Нормальный"><text:bookmark text:name="anchor5"/>5. Контроль за исполнением настоящего приказа оставляю за собой/возлагаю на [<text:span text:style-name="T1">должность, Ф. И. О.</text:span>].</text:p>
      <text:p text:style-name="Нормальный"/>
      <text:p text:style-name="Нормальный">Руководитель организации [<text:span text:style-name="T1">подпись, инициалы, фамилия</text:span>]</text:p>
      <text:p text:style-name="Нормальный"/>
      <text:p text:style-name="Нормальный">С приказом ознакомлены:</text:p>
      <text:p text:style-name="Нормальный"/>
      <text:p text:style-name="Нормальный">[<text:span text:style-name="T1">должность, подпись, инициалы, фамилия</text:span>] 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4T05:45:47.397000000</dc:date>
    <meta:editing-duration>PT6M12S</meta:editing-duration>
    <meta:editing-cycles>1</meta:editing-cycles>
    <meta:document-statistic meta:table-count="3" meta:image-count="0" meta:object-count="0" meta:page-count="1" meta:paragraph-count="21" meta:word-count="173" meta:character-count="1406" meta:non-whitespace-character-count="1248"/>
    <meta:user-defined meta:name="Company">НПП "Гарант-Сервис"</meta:user-defined>
  </office:meta>
</office:document-meta>
</file>