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8cm"/>
    </style:style>
    <style:style style:name="_31_0206.B" style:display-name="10206.B" style:family="table-column">
      <style:table-column-properties style:column-width="9.2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021cm"/>
    </style:style>
    <style:style style:name="_31_0220.B" style:display-name="10220.B" style:family="table-column">
      <style:table-column-properties style:column-width="3.671cm"/>
    </style:style>
    <style:style style:name="_31_0220.C" style:display-name="10220.C" style:family="table-column">
      <style:table-column-properties style:column-width="3.473cm"/>
    </style:style>
    <style:style style:name="_31_0220.D" style:display-name="10220.D" style:family="table-column">
      <style:table-column-properties style:column-width="4.355cm"/>
    </style:style>
    <style:style style:name="_31_0220.E" style:display-name="10220.E" style:family="table-column">
      <style:table-column-properties style:column-width="2.492cm"/>
    </style:style>
    <style:style style:name="_31_0220.F" style:display-name="10220.F" style:family="table-column">
      <style:table-column-properties style:column-width="2.988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D2" style:display-name="10220.D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.A3" style:display-name="1022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</table:table-cell>
          <table:table-cell office:value-type="string">
            <text:p text:style-name="P4">Утверждаю [<text:span text:style-name="T1">должность, подпись, Ф. И. О. руководителя</text:span>] Приказ N [<text:span text:style-name="T1">значение</text:span>] [<text:span text:style-name="T1">число, месяц, год</text:span>] М. П.</text:p>
          </table:table-cell>
        </table:table-row>
      </table:table>
      <text:p text:style-name="Нормальный"/>
      <text:h text:style-name="Heading_20_1" text:outline-level="1">Перечень сотрудников, доступ которых к персональным данным, обрабатываемым в информационных системах, необходим для выполнения служебных (трудовых) обязанностей</text:h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column table:style-name="_31_0220.E"/>
        <table:table-column table:style-name="_31_0220.F"/>
        <table:table-row>
          <table:table-cell table:style-name="_31_0220.A1" table:number-rows-spanned="2" office:value-type="string">
            <text:p text:style-name="P5">N п/п</text:p>
          </table:table-cell>
          <table:table-cell table:style-name="_31_0220.B1" table:number-rows-spanned="2" office:value-type="string">
            <text:p text:style-name="P5">Должность</text:p>
          </table:table-cell>
          <table:table-cell table:style-name="_31_0220.B1" table:number-rows-spanned="2" office:value-type="string">
            <text:p text:style-name="P5">Ф. И. О. работника</text:p>
          </table:table-cell>
          <table:table-cell table:style-name="_31_0220.B1" table:number-columns-spanned="3" office:value-type="string">
            <text:p text:style-name="P5">Сведения о допуске к персональным данным</text:p>
          </table:table-cell>
          <table:covered-table-cell/>
          <table:covered-table-cell/>
        </table:table-row>
        <table:table-row>
          <table:covered-table-cell table:style-name="_31_0220.A1"/>
          <table:covered-table-cell table:style-name="_31_0220.B1"/>
          <table:covered-table-cell table:style-name="_31_0220.B1"/>
          <table:table-cell table:style-name="_31_0220.D2" office:value-type="string">
            <text:p text:style-name="P5">Наименование информационной системы персональных данных</text:p>
          </table:table-cell>
          <table:table-cell table:style-name="_31_0220.D2" office:value-type="string">
            <text:p text:style-name="P5">Дата утверждения Перечня</text:p>
          </table:table-cell>
          <table:table-cell table:style-name="_31_0220.D2" office:value-type="string">
            <text:p text:style-name="P5">Дата и подпись допускаемого лица</text:p>
          </table:table-cell>
        </table:table-row>
        <table:table-row>
          <table:table-cell table:style-name="_31_0220.A3" office:value-type="string">
            <text:p text:style-name="P5">1</text:p>
          </table:table-cell>
          <table:table-cell table:style-name="_31_0220.D2" office:value-type="string">
            <text:p text:style-name="P5">2</text:p>
          </table:table-cell>
          <table:table-cell table:style-name="_31_0220.D2" office:value-type="string">
            <text:p text:style-name="Нормальный"/>
          </table:table-cell>
          <table:table-cell table:style-name="_31_0220.D2" office:value-type="string">
            <text:p text:style-name="P5">3</text:p>
          </table:table-cell>
          <table:table-cell table:style-name="_31_0220.D2" office:value-type="string">
            <text:p text:style-name="P5">4</text:p>
          </table:table-cell>
          <table:table-cell table:style-name="_31_0220.D2" office:value-type="string">
            <text:p text:style-name="P5">5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4T05:37:11.661000000</dc:date>
    <meta:editing-duration>PT4M44S</meta:editing-duration>
    <meta:editing-cycles>1</meta:editing-cycles>
    <meta:document-statistic meta:table-count="4" meta:image-count="0" meta:object-count="0" meta:page-count="1" meta:paragraph-count="21" meta:word-count="83" meta:character-count="607" meta:non-whitespace-character-count="539"/>
    <meta:user-defined meta:name="Company">НПП "Гарант-Сервис"</meta:user-defined>
  </office:meta>
</office:document-meta>
</file>