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7.999cm"/>
    </style:style>
    <style:style style:name="_31_0206.B" style:display-name="10206.B" style:family="table-column">
      <style:table-column-properties style:column-width="10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<text:bookmark text:name="anchor0"/>[<text:span text:style-name="T1">организационно-правовая форма, наименование юридического лица</text:span>]</text:p>
          </table:table-cell>
          <table:table-cell office:value-type="string">
            <text:p text:style-name="P5">Утверждаю [<text:span text:style-name="T1">должность, подпись, Ф. И. О. руководителя или иного должностного лица, уполномоченного утверждать инструкцию</text:span>]</text:p>
            <text:p text:style-name="P6">[<text:span text:style-name="T1">число, месяц, год</text:span>]</text:p>
            <text:p text:style-name="P6">М. П.</text:p>
          </table:table-cell>
        </table:table-row>
      </table:table>
      <text:p text:style-name="Нормальный"/>
      <text:h text:style-name="Heading_20_1" text:outline-level="1">Инструкция пользователя информационной системы персональных данных</text:h>
      <text:p text:style-name="Нормальный"/>
      <text:p text:style-name="P7">[<text:span text:style-name="T1">наименование организации</text:span>]</text:p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<text:bookmark text:name="anchor11"/>1.1. Пользователь ИСПДн (далее - Пользователь) осуществляет обработку персональных данных в информационной системе персональных данных.</text:p>
      <text:p text:style-name="Нормальный"><text:bookmark text:name="anchor12"/>1.2. Пользователем является каждый сотрудник организации, участвующий в рамках своих функциональных обязанностей в процессах автоматизированной обработки информации и имеющий доступ к аппаратным средствам, программному обеспечению, данным и средствам защиты.</text:p>
      <text:p text:style-name="Нормальный"><text:bookmark text:name="anchor13"/>1.3. Пользователь несет персональную ответственность за свои действия.</text:p>
      <text:p text:style-name="Нормальный"><text:bookmark text:name="anchor14"/>1.4. Пользователь в своей работе руководствуется настоящей инструкцией, Концепцией и Политикой информационной безопасности, и другими регламентирующими документами организации.</text:p>
      <text:p text:style-name="Нормальный"><text:bookmark text:name="anchor15"/>1.5. Методическое руководство работой пользователя осуществляется ответственным за обеспечение защиты персональных данных.</text:p>
      <text:p text:style-name="Нормальный"/>
      <text:h text:style-name="Heading_20_1" text:outline-level="1"><text:bookmark text:name="anchor200"/>2. Функции и обязанности пользователей</text:h>
      <text:p text:style-name="Нормальный"/>
      <text:p text:style-name="Нормальный"><text:bookmark text:name="anchor21"/>2.1. Каждый пользователь ИСПДн, участвующий в рамках своих функциональных обязанностей в процессах автоматизированной обработки персональных данных (далее - ПДн) и имеющий доступ к аппаратным средствам, программному обеспечению и данным ИСПДн, несет персональную ответственность за свои действия и обязан:</text:p>
      <text:p text:style-name="Нормальный">- перед включением проверить целостность опечатывания персональной электронной вычислительной машины (далее - ПЭВМ), в случае нарушения опечатывания сообщить администратору;</text:p>
      <text:p text:style-name="Нормальный">- строго соблюдать установленные правила обеспечения безопасности информации при работе с программными и техническими средствами ИСПДн;</text:p>
      <text:p text:style-name="Нормальный">- выполнять свои функциональные обязанности строго в рамках прав доступа к внутренним и внешним информационным ресурсам, техническим средствам, полученным в установленном порядке;</text:p>
      <text:p text:style-name="Нормальный">- исполнять требования Инструкции учета средств защиты, документации и электронных носителей персональных данных организации в части их касающейся, выполнять правила работы со средствами защиты информации, установленными в ИСПДн;</text:p>
      <text:p text:style-name="Нормальный">- хранить в тайне свой пароль (пароли);</text:p>
      <text:p text:style-name="Нормальный">- исполнять требования Порядка парольной защиты в информационных системах персональных данных организации, Инструкции по организации антивирусной защиты информационных систем персональных данных организации, а также других документов, регламентирующих вопросы работы в ИСПДн и обеспечение безопасности информации в части, его касающейся;</text:p>
      <text:p text:style-name="Нормальный">- немедленно ставить в известность администратора и непосредственного руководителя в случае утери личных реквизитов доступа или при подозрении на компрометацию личных паролей и на совершение попыток несанкционированного доступа к ПЭВМ, а также при обнаружении <text:soft-page-break/>несанкционированных (произведенных с нарушением установленного порядка) изменений в конфигурации программных или аппаратных средств ИСПДн;</text:p>
      <text:p text:style-name="Нормальный">- немедленно ставить в известность администратора при обнаружении отклонений в нормальной работе системных и прикладных программных средств, затрудняющих эксплуатацию ИСПДн, выхода из строя или неустойчивого функционирования устройств ПЭВМ (дисководов, принтера и т. п.), некорректного функционирования установленных технических средств защиты информации;</text:p>
      <text:p text:style-name="Нормальный">- присутствовать при работах по внесению изменений в аппаратно-программную конфигурацию закрепленной за ним ПЭВМ в подразделении;</text:p>
      <text:p text:style-name="Нормальный">- при обработке на ПЭВМ ПДн и необходимости использовать носители информации применять только учтенные носители, учет которых производится в соответствии с Порядком учета средств защиты, документации и электронных носителей персональных данных организации;</text:p>
      <text:p text:style-name="Нормальный">- по окончании работы выключать ПЭВМ и извлекать носитель ключа средства защиты.</text:p>
      <text:p text:style-name="Нормальный"><text:bookmark text:name="anchor22"/>2.2. Пользователям ИСПДн запрещается:</text:p>
      <text:p text:style-name="Нормальный">- использовать компоненты программного и аппаратного обеспечения ИСПДн в неслужебных целях;</text:p>
      <text:p text:style-name="Нормальный">- хранить и обрабатывать личную информацию на ПЭВМ и серверах ИСПДн;</text:p>
      <text:p text:style-name="Нормальный">- самовольно вносить какие-либо изменения в конфигурацию аппаратно-программных средств ИСПДн или устанавливать дополнительно любые программные и аппаратные средства;</text:p>
      <text:p text:style-name="Нормальный">- оставлять без присмотра включенную ПЭВМ, не активизировав средства защиты от несанкционированного доступа;</text:p>
      <text:p text:style-name="Нормальный">- оставлять без личного присмотра на рабочем месте или где бы то ни было свои персональные реквизиты доступа;</text:p>
      <text:p text:style-name="Нормальный">- использовать в работе неучтенные носители информации для обработки, ПДн;</text:p>
      <text:p text:style-name="Нормальный">- передавать ПДн с ПЭВМ пользователя по электронной почте и размещать на сетевых ресурсах общего пользования;</text:p>
      <text:p text:style-name="Нормальный">- умышленно использовать недокументированные свойства и ошибки в программном обеспечении или в настройках средств защиты. Об обнаружении такого рода ошибок пользователь ИСПДн обязан ставить в известность администратора и непосредственного руководителя.</text:p>
      <text:p text:style-name="Нормальный"/>
      <text:h text:style-name="Heading_20_1" text:outline-level="1"><text:bookmark text:name="anchor300"/>3. Правила работы в сетях общего доступа и (или) международного обмена</text:h>
      <text:p text:style-name="Нормальный"/>
      <text:p text:style-name="Нормальный"><text:bookmark text:name="anchor31"/>3.1. Работа в сетях общего доступа и (или) международного обмена (сети Интернет и других) (далее - Сеть) на элементах ИСПДн, должна проводиться при служебной необходимости.</text:p>
      <text:p text:style-name="Нормальный"><text:bookmark text:name="anchor32"/>3.2. При работе в Сети запрещается:</text:p>
      <text:p text:style-name="Нормальный">- осуществлять работу при отключенных средствах защиты (антивирус и других);</text:p>
      <text:p text:style-name="Нормальный">- передавать по Сети защищаемую информацию без использования средств шифрования;</text:p>
      <text:p text:style-name="Нормальный">- запрещается скачивать из Сети программное обеспечение и другие файлы;</text:p>
      <text:p text:style-name="Нормальный">- запрещается посещение сайтов сомнительной репутации;</text:p>
      <text:p text:style-name="Нормальный">- запрещается нецелевое использование подключения к Сети.</text:p>
      <text:p text:style-name="Нормальный"/>
      <text:h text:style-name="Heading_20_1" text:outline-level="1"><text:bookmark text:name="anchor400"/>4. Права и ответственность пользователей ИСПДн</text:h>
      <text:p text:style-name="Нормальный"/>
      <text:p text:style-name="Нормальный"><text:bookmark text:name="anchor41"/>4.1. Пользователь имеет право в отведенное ему время решать поставленные задачи в соответствии с полномочиями доступа к ресурсам ИСПДн.</text:p>
      <text:p text:style-name="Нормальный"><text:bookmark text:name="anchor42"/>4.2. Пользователи, виновные в несоблюдении Настоящей инструкции расцениваются как нарушители Федерального закона от 27.07.2006 г. N 152-ФЗ "О персональных данных" и несут гражданскую, уголовную, административную, дисциплинарную и иную предусмотренную законодательством Российской Федерации ответственность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3T05:29:22.896000000</dc:date>
    <meta:editing-duration>PT9M43S</meta:editing-duration>
    <meta:editing-cycles>1</meta:editing-cycles>
    <meta:document-statistic meta:table-count="3" meta:image-count="0" meta:object-count="0" meta:page-count="2" meta:paragraph-count="52" meta:word-count="731" meta:character-count="6006" meta:non-whitespace-character-count="5321"/>
    <meta:user-defined meta:name="Company">НПП "Гарант-Сервис"</meta:user-defined>
  </office:meta>
</office:document-meta>
</file>