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 [<text:span text:style-name="T1">должность, подпись, Ф. И. О. руководителя или иного должностного лица, уполномоченного утверждать инструкцию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 учету лиц, допущенных к работе с персональными данными в информационных системах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p text:style-name="Нормальный"><text:bookmark text:name="anchor1"/>1. Настоящая инструкция разработана в соответствии с Требованиями к защите персональных данных при их обработке в информационных системах персональных данных, утв. постановлением Правительства РФ от 1 ноября 2012 г. N 1119. Инструкция определяет порядок учета лиц, допущенных к работе с персональными данными в информационных системах.</text:p>
      <text:p text:style-name="Нормальный"><text:bookmark text:name="anchor2"/>2. Основанием для допуска сотрудника к работе с персональными данными является включение его в список допущенных лиц к обработке персональных данных. Включение в перечень лиц, допущенных к работе с персональными данными, осуществляется [<text:span text:style-name="T1">распорядительный документ руководителя организации</text:span>].</text:p>
      <text:p text:style-name="Нормальный"><text:bookmark text:name="anchor3"/>3. При допуске к работе с персональными данными (далее - ПДн) определяется перечень информационных систем персональных данных, к работе в которых допущен специалист, а также перечень обрабатываемых им персональных данных и разрешенный вид процедур обработки ПДн.</text:p>
      <text:p text:style-name="Нормальный"><text:bookmark text:name="anchor4"/>4. Основанием для прекращения допуска сотрудника к работе с персональными данными или внесение изменений в его обязанности по работе в информационных системах персональных данных, внесении изменений в перечень обрабатываемых ПДн и в перечень процедур обработки ПДн является [<text:span text:style-name="T1">распорядительный документ руководителя организации</text:span>].</text:p>
      <text:p text:style-name="Нормальный"><text:bookmark text:name="anchor5"/>5. В [<text:span text:style-name="T1">наименование организации</text:span>] ведется Журнал учета лиц, допущенных к работе с персональными данными в информационных системах персональных данных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3T05:18:11.250000000</dc:date>
    <meta:editing-duration>PT8M9S</meta:editing-duration>
    <meta:editing-cycles>1</meta:editing-cycles>
    <meta:document-statistic meta:table-count="3" meta:image-count="0" meta:object-count="0" meta:page-count="1" meta:paragraph-count="18" meta:word-count="240" meta:character-count="1868" meta:non-whitespace-character-count="1640"/>
    <meta:user-defined meta:name="Company">НПП "Гарант-Сервис"</meta:user-defined>
  </office:meta>
</office:document-meta>
</file>