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 [<text:span text:style-name="T1">должность, подпись, Ф. И. О.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 резервному копированию защищаемой информации в информационных системах персональных данных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Инструкция по резервному копированию защищаемой информации в информационных системах персональных данных (далее - Инструкция) определяет порядок резервного копирования информационных ресурсов информационных систем персональных данных (ИСПДн) [<text:span text:style-name="T1">наименование организации</text:span>] (далее - организация).</text:p>
      <text:p text:style-name="Нормальный"><text:bookmark text:name="anchor12"/>1.2. Процесс резервного копирования обеспечивает сохранение на резервных носителях информации с целью ее восстановления при потере или порче на основном носителе и является ключевым элементом защиты от умышленной и неумышленной потери данных.</text:p>
      <text:p text:style-name="Нормальный"><text:bookmark text:name="anchor13"/>1.3. Конкретные информационные ресурсы, подлежащие резервному копированию, определяются администратором информационной безопасности ИСПДн организации (далее - администратор).</text:p>
      <text:p text:style-name="Нормальный"><text:bookmark text:name="anchor14"/>1.4. Резервное копирование осуществляется администратором и контролируется начальником отдела информатизации организации.</text:p>
      <text:p text:style-name="Нормальный"><text:bookmark text:name="anchor15"/>1.5. Сотрудники организации, задействованные в осуществлении резервного копирования информационных ресурсов ИСПДн организации, знакомятся с основными положениями и приложениями Инструкции в части, их касающейся, по мере необходимости.</text:p>
      <text:p text:style-name="Нормальный"/>
      <text:h text:style-name="Heading_20_1" text:outline-level="1"><text:bookmark text:name="anchor200"/>2. Периодичность и схема резервного копирования</text:h>
      <text:p text:style-name="Нормальный"/>
      <text:p text:style-name="Нормальный"><text:bookmark text:name="anchor21"/>2.1. При осуществлении резервного копирования используются два типа копирования: полное резервное копирование и инкрементальное резервное копирование.</text:p>
      <text:p text:style-name="Нормальный"><text:bookmark text:name="anchor22"/>2.2. Резервное копирование информационных ресурсов ИСПДн организации осуществляется по трехуровневой схеме ротации.</text:p>
      <text:p text:style-name="Нормальный"><text:bookmark text:name="anchor23"/>2.3. В соответствии с трехуровневой схемой ротации:</text:p>
      <text:p text:style-name="Нормальный">- полное резервное копирование информационных ресурсов выполняется 15-16 числа каждого месяца, архив хранится в течение года и является архивом Уровня 1;</text:p>
      <text:p text:style-name="Нормальный">- полное резервное копирование информационных ресурсов выполняется в конце каждой недели (в пятницу), архив хранится в течение календарного месяца и является архивом Уровня 2;</text:p>
      <text:p text:style-name="Нормальный">- полное резервное копирование информационных ресурсов выполняется в начале каждой недели (в ночь с воскресенья на понедельник), затем ежедневно на эту копию выполняется инкрементальное копирование, архив хранится в течение недели и является архивом Уровня 3.</text:p>
      <text:p text:style-name="Нормальный"/>
      <text:h text:style-name="Heading_20_1" text:outline-level="1"><text:bookmark text:name="anchor300"/>3. Порядок резервного копирования</text:h>
      <text:p text:style-name="Нормальный"/>
      <text:p text:style-name="Нормальный"><text:bookmark text:name="anchor31"/>3.1. Администратор настраивает задания для программного обеспечения, осуществляющего резервное копирование, на автоматическое выполнение в соответствии с перечнем информационных ресурсов, подлежащих резервному копированию, и графиком резервного копирования.</text:p>
      <text:p text:style-name="Нормальный"><text:bookmark text:name="anchor32"/><text:soft-page-break/>3.2. Перед выполнением задания резервного копирования администратор проверяет доступность резервного носителя, а также наличие на нем свободного места для записи данных.</text:p>
      <text:p text:style-name="Нормальный"><text:bookmark text:name="anchor33"/>3.3. После завершения выполнения задачи резервного копирования администратор должен извлечь резервный носитель, подписать его по формату "число, месяц, год, уровень, N" и поместить в сейф.</text:p>
      <text:p text:style-name="Нормальный"/>
      <text:h text:style-name="Heading_20_1" text:outline-level="1"><text:bookmark text:name="anchor400"/>4. Хранение резервных копий</text:h>
      <text:p text:style-name="Нормальный"/>
      <text:p text:style-name="Нормальный"><text:bookmark text:name="anchor41"/>4.1. Хранение резервных копий должно быть организовано в отдельном от копируемых информационных ресурсов помещении, оснащенном соответствующими системами вентиляции, кондиционирования и отопления для поддержки требуемых параметров температуры, влажности и т. п.</text:p>
      <text:p text:style-name="Нормальный"><text:bookmark text:name="anchor42"/>4.2. Резервные носители должны храниться в кассетах или закрытых коробках на безопасном расстоянии от источников магнитных полей: блоков питания, телефонов, мониторов и т. п.</text:p>
      <text:p text:style-name="Нормальный"><text:bookmark text:name="anchor43"/>4.3. Доступ к хранилищу резервных копий должны иметь только администратор и ответственный за защиту информации и персональных данных, назначенные приказом руководителя организации.</text:p>
      <text:p text:style-name="Нормальный"/>
      <text:h text:style-name="Heading_20_1" text:outline-level="1"><text:bookmark text:name="anchor500"/>5. Восстановление ИСПДН после сбоя</text:h>
      <text:p text:style-name="Нормальный"/>
      <text:p text:style-name="Нормальный"><text:bookmark text:name="anchor51"/>5.1. В случае потери данных на основном носителе из хранилища извлекается накопитель с резервной копией информационных ресурсов, нуждающихся в восстановлении, последнего произведенного резервного копирования.</text:p>
      <text:p text:style-name="Нормальный"><text:bookmark text:name="anchor52"/>5.2. В зависимости от характера и уровня повреждения информационных ресурсов, администратор восстанавливает либо весь массив резервных данных, либо отдельные поврежденные или уничтоженные файлы и папки.</text:p>
      <text:p text:style-name="Нормальный"/>
      <text:h text:style-name="Heading_20_1" text:outline-level="1"><text:bookmark text:name="anchor600"/>6. Ответственные за организацию и контроль выполнения инструкции</text:h>
      <text:p text:style-name="Нормальный"/>
      <text:p text:style-name="Нормальный"><text:bookmark text:name="anchor61"/>6.1. Ответственность за выполнение резервного копирования и восстановление данных из резервных копий, а также за соблюдение периодичности и порядка выполнения резервного копирования и сохранность резервных копий, возлагается на администратора.</text:p>
      <text:p text:style-name="Нормальный"><text:bookmark text:name="anchor62"/>6.2. Ответственность за общий контроль информационной безопасности возлагается на ответственного за защиту информации и персональных данных организ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3T05:07:36.454000000</dc:date>
    <meta:editing-duration>PT5M31S</meta:editing-duration>
    <meta:editing-cycles>1</meta:editing-cycles>
    <meta:document-statistic meta:table-count="3" meta:image-count="0" meta:object-count="0" meta:page-count="2" meta:paragraph-count="40" meta:word-count="560" meta:character-count="4724" meta:non-whitespace-character-count="4198"/>
    <meta:user-defined meta:name="Company">НПП "Гарант-Сервис"</meta:user-defined>
  </office:meta>
</office:document-meta>
</file>