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6" style:display-name="10206" style:family="table">
      <style:table-properties style:width="18cm" table:align="left" style:writing-mode="lr-tb"/>
    </style:style>
    <style:style style:name="_31_0206.A" style:display-name="10206.A" style:family="table-column">
      <style:table-column-properties style:column-width="7.999cm"/>
    </style:style>
    <style:style style:name="_31_0206.B" style:display-name="10206.B" style:family="table-column">
      <style:table-column-properties style:column-width="10.001cm"/>
    </style:style>
    <style:style style:name="_31_0220" style:display-name="10220" style:family="table">
      <style:table-properties style:width="18cm" table:align="left" style:writing-mode="lr-tb"/>
    </style:style>
    <style:style style:name="_31_0220.A" style:display-name="10220.A" style:family="table-column">
      <style:table-column-properties style:column-width="1.199cm"/>
    </style:style>
    <style:style style:name="_31_0220.B" style:display-name="10220.B" style:family="table-column">
      <style:table-column-properties style:column-width="7.699cm"/>
    </style:style>
    <style:style style:name="_31_0220.C" style:display-name="10220.C" style:family="table-column">
      <style:table-column-properties style:column-width="4.2cm"/>
    </style:style>
    <style:style style:name="_31_0220.D" style:display-name="10220.D" style:family="table-column">
      <style:table-column-properties style:column-width="4.902cm"/>
    </style:style>
    <style:style style:name="_31_0220.A1" style:display-name="10220.A1" style:family="table-cell">
      <style:table-cell-properties style:vertical-align="top" fo:padding="0cm" fo:border="0.05pt solid #000000"/>
    </style:style>
    <style:style style:name="_31_0220.B1" style:display-name="1022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.A2" style:display-name="1022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.B2" style:display-name="1022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Нормальный">
      <style:paragraph-properties fo:text-align="center" style:justify-single-word="false" fo:text-indent="1.199cm" style:auto-text-indent="false"/>
    </style:style>
    <style:style style:name="P8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9" style:family="paragraph" style:parent-style-name="Heading_20_1"/>
    <style:style style:name="P10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2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10206" table:style-name="_31_0206">
        <table:table-column table:style-name="_31_0206.A"/>
        <table:table-column table:style-name="_31_0206.B"/>
        <table:table-row>
          <table:table-cell office:value-type="string">
            <text:p text:style-name="P4"><text:bookmark text:name="anchor0"/>[<text:span text:style-name="T1">организационно-правовая форма, наименование юридического лица</text:span>]</text:p>
          </table:table-cell>
          <table:table-cell office:value-type="string">
            <text:p text:style-name="P5">Утверждаю [<text:span text:style-name="T1">должность, подпись, Ф. И. О. руководителя или иного должностного лица, уполномоченного утверждать инструкцию</text:span>]</text:p>
            <text:p text:style-name="P6">[<text:span text:style-name="T1">число, месяц, год</text:span>]</text:p>
            <text:p text:style-name="P6">М. П.</text:p>
          </table:table-cell>
        </table:table-row>
      </table:table>
      <text:p text:style-name="Нормальный"/>
      <text:h text:style-name="Heading_20_1" text:outline-level="1">Инструкция по организации антивирусной защиты информационных систем персональных данных</text:h>
      <text:p text:style-name="Нормальный"/>
      <text:p text:style-name="P7">[<text:span text:style-name="T1">наименование организации</text:span>]</text:p>
      <text:p text:style-name="Нормальный"/>
      <text:h text:style-name="Heading_20_1" text:outline-level="1"><text:bookmark text:name="anchor100"/>1. Общие положения</text:h>
      <text:p text:style-name="Нормальный"/>
      <text:p text:style-name="Нормальный"><text:bookmark text:name="anchor11"/>1.1. Инструкция по организации антивирусной защиты информационных систем персональных данных (далее - Инструкция) определяет требования к организации защиты информационных систем персональных данных (далее - ИСПДн) от разрушающего воздействия компьютерных вирусов и другого вредоносного программного обеспечения (далее - вредоносное ПО) и устанавливает ответственность начальников и сотрудников [наименование организации] (далее - организация), эксплуатирующих и сопровождающих ИСПДн, за их выполнение.</text:p>
      <text:p text:style-name="Нормальный"><text:bookmark text:name="anchor12"/>1.2. Требования настоящей Инструкции распространяются на всех должностных лиц и сотрудников структурных подразделений организации, использующих в работе ИСПДн (далее - пользователи ИСПДн) организации.</text:p>
      <text:p text:style-name="Нормальный"><text:bookmark text:name="anchor13"/>1.3. В целях закрепления знаний по вопросам практического исполнения требований Инструкции, а также для разъяснения возникающих вопросов начальником отдела информатизации и администратором информационной безопасности ИСПДн (далее - администратор) проводятся семинары и персональные инструктажи (при необходимости) пользователей ИСПДн.</text:p>
      <text:p text:style-name="Нормальный"><text:bookmark text:name="anchor14"/>1.4. Доведение Инструкции до пользователей ИСПДн, в части их касающейся, осуществляется администратором под роспись в Листе ознакомления с Инструкцией по организации антивирусной защиты информационных систем персональных данных организации.</text:p>
      <text:p text:style-name="Нормальный"><text:bookmark text:name="anchor15"/>1.5. В случае невозможности исполнения требований Инструкции в полном объеме при возникновении нештатных ситуаций, порядок организации антивирусной защиты информационных систем персональных данных организации определяется администратором по согласованию с ответственным за защиту информации и ПДн организации.</text:p>
      <text:p text:style-name="Нормальный"><text:bookmark text:name="anchor16"/>1.6. В целях настоящей Инструкции под нештатными ситуациями следует понимать следующие: отказ, сбой, ошибка в работе технических средств, форс-мажорные обстоятельства.</text:p>
      <text:p text:style-name="Нормальный"/>
      <text:h text:style-name="Heading_20_1" text:outline-level="1"><text:bookmark text:name="anchor200"/>2. Применение средств антивирусной защиты</text:h>
      <text:p text:style-name="Нормальный"/>
      <text:p text:style-name="Нормальный"><text:bookmark text:name="anchor21"/>2.1. Антивирусный контроль дисков и файлов ИСПДн после загрузки персональных электронных вычислительных машин (далее - ПЭВМ) должен проводиться в автоматическом режиме (периодическое сканирование или мониторинг).</text:p>
      <text:p text:style-name="Нормальный"><text:bookmark text:name="anchor22"/>2.2. Полный антивирусный контроль всех дисков и файлов ИСПДн (сканирование) должен проводиться не реже одного раза в неделю.</text:p>
      <text:p text:style-name="Нормальный"><text:bookmark text:name="anchor23"/>2.3. Обязательному антивирусному контролю подлежит любая информация (текстовые файлы любых форматов, файлы данных, исполняемые файлы), получаемая и передаваемая по телекоммуникационным каналам связи, на съемных носителях (магнитных дисках, CD-ROM и т. п.). Разархивирование и контроль входящей информации необходимо проводить непосредственно после ее приема. Контроль исходящей информации необходимо проводить непосредственно перед отправкой (записью на съемный носитель).</text:p>
      <text:p text:style-name="Нормальный"><text:bookmark text:name="anchor24"/><text:soft-page-break/>2.4. Установка (обновление и изменение) системного и прикладного программного обеспечения осуществляется в соответствии с Инструкцией по установке, модификации и техническому обслуживанию программного обеспечения и аппаратных средств организации.</text:p>
      <text:p text:style-name="Нормальный"><text:bookmark text:name="anchor25"/>2.5. Обновление антивирусных баз должно проводиться регулярно, но не реже, чем один раз в неделю.</text:p>
      <text:p text:style-name="Нормальный"/>
      <text:h text:style-name="Heading_20_1" text:outline-level="1"><text:bookmark text:name="anchor300"/>3. Функции администратора по обеспечению антивирусной безопасности</text:h>
      <text:p text:style-name="Нормальный"/>
      <text:p text:style-name="Нормальный"><text:bookmark text:name="anchor31"/>3.1. Администратор обязан:</text:p>
      <text:p text:style-name="Нормальный">- проводить инструктажи пользователей ИСПДн по вопросам применения средств антивирусной защиты;</text:p>
      <text:p text:style-name="Нормальный">- настраивать параметры средств антивирусного контроля в соответствии с руководствами по применению конкретных антивирусных средств;</text:p>
      <text:p text:style-name="Нормальный">- предварительно проверять устанавливаемое (обновляемое) программное обеспечение на отсутствие вирусов;</text:p>
      <text:p text:style-name="Нормальный">- производить обновление антивирусных баз;</text:p>
      <text:p text:style-name="Нормальный">- проводить работы по обнаружению и обезвреживанию вредоносного ПО в ИСПДн министерства;</text:p>
      <text:p text:style-name="Нормальный">- контролировать наличие вредоносного ПО на ПЭВМ пользователей ИСПДн, путем просмотра логов работы сервера антивирусной защиты;</text:p>
      <text:p text:style-name="Нормальный">- участвовать в работе комиссии по расследованию причин заражения ПВЭМ и серверов;</text:p>
      <text:p text:style-name="Нормальный">- осуществлять периодический контроль за соблюдением пользователями ИСПДн требований Инструкции.</text:p>
      <text:p text:style-name="Нормальный"/>
      <text:h text:style-name="Heading_20_1" text:outline-level="1"><text:bookmark text:name="anchor400"/>4. Функции пользователей</text:h>
      <text:p text:style-name="Нормальный"/>
      <text:p text:style-name="Нормальный">Пользователи ИСПДн:</text:p>
      <text:p text:style-name="Нормальный"><text:bookmark text:name="anchor41"/>4.1. При возникновении подозрения на наличие вредоносного ПО (нетипичная работа программ, появление графических и звуковых эффектов, искажений данных, пропадание файлов, частое появление сообщений о системных ошибках и т. п.) пользователь ИСПДн должен провести внеочередной антивирусный контроль ПЭВМ. При необходимости он должен привлечь администратора для определения факта наличия или отсутствия вредоносного ПО.</text:p>
      <text:p text:style-name="Нормальный"><text:bookmark text:name="anchor42"/>4.2. В случае обнаружения при проведении антивирусной проверки зараженных вредоносным ПО файлов сотрудники подразделений обязаны:</text:p>
      <text:p text:style-name="Нормальный">- приостановить работу;</text:p>
      <text:p text:style-name="Нормальный">- немедленно поставить в известность о факте обнаружения зараженных вирусом файлов непосредственного руководителя и администратора;</text:p>
      <text:p text:style-name="Нормальный">- привлечь администратора для проведения лечения или уничтожения зараженных файлов;</text:p>
      <text:p text:style-name="Нормальный">- по факту обнаружения зараженных вирусом файлов составить служебную записку администратору, в которой необходимо указать предположительный источник (отправителя, владельца) зараженного файла.</text:p>
      <text:p text:style-name="Нормальный"/>
      <text:h text:style-name="Heading_20_1" text:outline-level="1"><text:bookmark text:name="anchor500"/>5. Ответственные за организацию и контроль выполнения инструкции</text:h>
      <text:p text:style-name="Нормальный"/>
      <text:p text:style-name="Нормальный"><text:bookmark text:name="anchor51"/>5.1. Ответственность за соблюдение требований Инструкции возлагается на пользователей ИСПДн и администратора, в части их касающейся.</text:p>
      <text:p text:style-name="Нормальный"><text:bookmark text:name="anchor52"/>5.2. Ответственность за организацию контрольных и проверочных мероприятий по вопросам антивирусной защиты возлагается на администратора.</text:p>
      <text:p text:style-name="Нормальный"><text:bookmark text:name="anchor53"/>5.3. Ответственность за общий контроль информационной безопасности возлагается на ответственного за защиту информации и персональных данных министерства.</text:p>
      <text:p text:style-name="Нормальный"/>
      <text:p text:style-name="P8"><text:bookmark text:name="anchor11000"/><text:soft-page-break/>Приложение 1 к Инструкции по организации антивирусной защиты информационных систем персональных данных</text:p>
      <text:p text:style-name="Нормальный"/>
      <text:h text:style-name="Heading_20_1" text:outline-level="1">Лист ознакомления с Инструкцией по организации антивирусной защиты информационных систем персональных данных</text:h>
      <text:p text:style-name="Нормальный"/>
      <text:p text:style-name="P7">[<text:span text:style-name="T1">наименование организации</text:span>]</text:p>
      <text:p text:style-name="Нормальный"/>
      <table:table table:name="10220" table:style-name="_31_0220">
        <table:table-column table:style-name="_31_0220.A"/>
        <table:table-column table:style-name="_31_0220.B"/>
        <table:table-column table:style-name="_31_0220.C"/>
        <table:table-column table:style-name="_31_0220.D"/>
        <table:table-row>
          <table:table-cell table:style-name="_31_0220.A1" office:value-type="string">
            <text:p text:style-name="P6">N п/п</text:p>
          </table:table-cell>
          <table:table-cell table:style-name="_31_0220.B1" office:value-type="string">
            <text:p text:style-name="P6">Ф. И. О. сотрудника</text:p>
          </table:table-cell>
          <table:table-cell table:style-name="_31_0220.B1" office:value-type="string">
            <text:p text:style-name="P6">Дата ознакомления</text:p>
          </table:table-cell>
          <table:table-cell table:style-name="_31_0220.B1" office:value-type="string">
            <text:p text:style-name="P6">Расписка сотрудника в ознакомлении</text:p>
          </table:table-cell>
        </table:table-row>
        <table:table-row>
          <table:table-cell table:style-name="_31_0220.A2" office:value-type="string">
            <text:p text:style-name="P6">1</text:p>
          </table:table-cell>
          <table:table-cell table:style-name="_31_0220.B2" office:value-type="string">
            <text:p text:style-name="P6">2</text:p>
          </table:table-cell>
          <table:table-cell table:style-name="_31_0220.B2" office:value-type="string">
            <text:p text:style-name="P6">3</text:p>
          </table:table-cell>
          <table:table-cell table:style-name="_31_0220.B2" office:value-type="string">
            <text:p text:style-name="P6">4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23T05:00:18.319000000</dc:date>
    <meta:editing-duration>PT3M36S</meta:editing-duration>
    <meta:editing-cycles>1</meta:editing-cycles>
    <meta:document-statistic meta:table-count="4" meta:image-count="0" meta:object-count="0" meta:page-count="3" meta:paragraph-count="59" meta:word-count="720" meta:character-count="6115" meta:non-whitespace-character-count="5448"/>
    <meta:user-defined meta:name="Company">НПП "Гарант-Сервис"</meta:user-defined>
  </office:meta>
</office:document-meta>
</file>