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7.999cm"/>
    </style:style>
    <style:style style:name="_31_0206.B" style:display-name="10206.B" style:family="table-column">
      <style:table-column-properties style:column-width="10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<text:bookmark text:name="anchor0"/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5">Утверждаю [<text:span text:style-name="T1">должность, подпись, Ф. И. О. руководителя или иного должностного лица, уполномоченного утверждать инструкцию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Инструкция ответственного за обеспечение безопасности персональных данных в информационных системах персональных данных</text:h>
      <text:p text:style-name="Нормальный"/>
      <text:p text:style-name="P7">[<text:span text:style-name="T1">наименование организации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1"/>1.1. Настоящая инструкция определяет права и обязанности лица, ответственного за обеспечение безопасности персональных данных в информационных системах персональных данных (далее - ИСПДн).</text:p>
      <text:p text:style-name="Нормальный"><text:bookmark text:name="anchor12"/>1.2. Лицо ответственное за обеспечение безопасности персональных данных в ИСПДн (далее - администратор безопасности ИСПДн) это лицо, отвечающее за обеспечение заданных характеристик информации, содержащей персональные данные (конфиденциальности, целостности и доступности) в процессе их обработки в ИСПДн.</text:p>
      <text:p text:style-name="Нормальный"><text:bookmark text:name="anchor13"/>1.3. Администратор безопасности ИСПДн осуществляет контроль за выполнением требований нормативно-правовых и организационно-распорядительных документов по организации обработки и обеспечению безопасности персональных данных при их обработке в ИСПДн с использованием автоматизированных рабочих мест.</text:p>
      <text:p text:style-name="Нормальный"/>
      <text:h text:style-name="Heading_20_1" text:outline-level="1"><text:bookmark text:name="anchor200"/>2. Обязанности администратора безопасности ИСПДн</text:h>
      <text:p text:style-name="Нормальный"/>
      <text:p text:style-name="Нормальный"><text:bookmark text:name="anchor21"/>2.1. Администратор безопасности ИСПДн обязан:</text:p>
      <text:p text:style-name="Нормальный">- знать требования нормативно-правовых и организационно-распорядительных документов по обеспечению безопасности персональных данных при их обработке в ИСПДн;</text:p>
      <text:p text:style-name="Нормальный">- знать перечень обрабатываемых персональных данных, состав, структуру, назначение и выполняемые задачи ИСПДн, а также состав информационных технологий и технических средств, позволяющих осуществлять обработку персональных данных;</text:p>
      <text:p text:style-name="Нормальный">- уметь пользоваться средствами защиты информации и осуществлять их непосредственное администрирование;</text:p>
      <text:p text:style-name="Нормальный">- еженедельно осуществлять резервное копирование информации, содержащей персональные данные (при необходимости);</text:p>
      <text:p text:style-name="Нормальный">- обязан осуществлять периодический контроль за выполнением работниками, эксплуатирующими ИСПДн (пользователями ИСПДн), мероприятий по обеспечению безопасности персональных данных, обрабатываемых в ИСПДн;</text:p>
      <text:p text:style-name="Нормальный">- участвовать в работе по проведению внутреннего контроля соответствия обработки персональных данных требованиям по защите информации;</text:p>
      <text:p text:style-name="Нормальный">- обязан анализировать журнал системы защиты информации от несанкционированного доступа (НСД), проводить проверки электронного журнала обращений к информационным системам персональных данных;</text:p>
      <text:p text:style-name="Нормальный">- обязан обеспечивать строгое выполнение требований по обеспечению защиты информации при организации технического обслуживания АРМ;</text:p>
      <text:p text:style-name="Нормальный">- обязан вести журнал учета средств защиты информации, используемых в ИСПДн; обязан присутствовать (участвовать) в работах по внесению изменений в аппаратно-программную конфигурацию АРМ;</text:p>
      <text:p text:style-name="Нормальный"><text:soft-page-break/>- обязан проводить инструктаж пользователей ИСПДн по правилам работы с используемыми техническими средствами и средствами защиты информации в соответствии с технической документацией на используемые средства защиты;</text:p>
      <text:p text:style-name="Нормальный">- обязан проводить мероприятия по организации антивирусной защиты; осуществлять организационное и техническое обеспечение процессов генерации, использования, смены и прекращения действия паролей во всех подсистемах ИСПДн и контроль за действиями пользователей при работе с паролями, согласно инструкции по организации парольной защиты в информационных системах персональных данных;</text:p>
      <text:p text:style-name="Нормальный">- обязан организовать ведение журнала учета машинных носителей информации, использующихся в ИСПДн для обработки, хранения и транспортировки информации;</text:p>
      <text:p text:style-name="Нормальный">- обязан немедленно сообщать ответственному за организацию обработки персональных данных, информацию об имевших место попытках несанкционированного доступа к информации и техническим средствам АРМ, а также принимать необходимые меры по устранению нарушений:</text:p>
      <text:p text:style-name="Нормальный">- установить причины, по которым стал возможным НСД; установить последствия, к которым привел НСД;</text:p>
      <text:p text:style-name="Нормальный">- зафиксировать случай НСД в виде документа (акта, служебной записки и т. д.) с описанием причин НСД, предполагаемых или установленных нарушителей и последствий;</text:p>
      <text:p text:style-name="Нормальный">- провести проверку настроек средств защиты информации и операционных систем на соответствие требованиям руководящих документов и разрешительной системы доступа пользователей к: защищаемым информационным ресурсам и объектам доступа ИСПДн, при необходимости провести настройку;</text:p>
      <text:p text:style-name="Нормальный">- провести инструктаж пользователей ИСПДн по выполнению требований по обеспечению защиты персональных данных.</text:p>
      <text:p text:style-name="Нормальный"/>
      <text:h text:style-name="Heading_20_1" text:outline-level="1"><text:bookmark text:name="anchor300"/>3. Права администратора безопасности ИСПДн</text:h>
      <text:p text:style-name="Нормальный"/>
      <text:p text:style-name="Нормальный"><text:bookmark text:name="anchor31"/>3.1. Администратор безопасности ИСПДн имеет право:</text:p>
      <text:p text:style-name="Нормальный">- требовать от пользователей ИСПДн соблюдения установленной технологии обработки информации и выполнения инструкции о порядке работы пользователей в ИСПДн в части обеспечения безопасности персональных данных при их обработке в информационных системах персональных данных;</text:p>
      <text:p text:style-name="Нормальный">- инициировать проведение служебных расследований по фактам нарушения установленных требований обеспечения защиты, несанкционированного доступа, утраты, порчи защищаемой информации и технических компонентов ИСПДн;</text:p>
      <text:p text:style-name="Нормальный">- обращаться за необходимыми разъяснениями по вопросам обработки и обеспечения безопасности персональных данных к ответственному за организацию обработки персональных данных в ИСПДн и/или ответственному за эксплуатацию ИСПДн.</text:p>
      <text:p text:style-name="Нормальный"/>
      <text:h text:style-name="Heading_20_1" text:outline-level="1"><text:bookmark text:name="anchor400"/>4. Ответственность</text:h>
      <text:p text:style-name="Нормальный"/>
      <text:p text:style-name="Нормальный"><text:bookmark text:name="anchor41"/>4.1. На администратора безопасности ИСПДн возлагается персональная ответственность за качество проводимых им работ по обеспечению безопасности ПДн в ИСПДн.</text:p>
      <text:p text:style-name="Нормальный"><text:bookmark text:name="anchor42"/>4.2. Администратор безопасности ИСПДн несет ответственность в соответствии с действующим законодательством Российской Федер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2T21:13:16.158000000</dc:date>
    <meta:editing-duration>PT2M9S</meta:editing-duration>
    <meta:editing-cycles>1</meta:editing-cycles>
    <meta:document-statistic meta:table-count="3" meta:image-count="0" meta:object-count="0" meta:page-count="2" meta:paragraph-count="44" meta:word-count="649" meta:character-count="5611" meta:non-whitespace-character-count="5000"/>
    <meta:user-defined meta:name="Company">НПП "Гарант-Сервис"</meta:user-defined>
  </office:meta>
</office:document-meta>
</file>