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1. Утвердить прилагаемые:</text:p>
      <text:p text:style-name="Нормальный"><text:bookmark text:name="anchor11"/>требования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;</text:p>
      <text:p text:style-name="Нормальный"><text:bookmark text:name="anchor12"/>Правила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согласованные с Центральным банком Российской Федерации;</text:p>
      <text:p text:style-name="Нормальный"><text:bookmark text:name="anchor13"/>Правила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согласованные с Центральным банком Российской Федерации.</text:p>
      <text:p text:style-name="Нормальный"><text:bookmark text:name="anchor2"/>2. Определить, что:</text:p>
      <text:p text:style-name="Нормальный">а) федеральными органами исполнительной власти, уполномоченными в соответствии с подпунктом "а" пункта 1 Указа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 на согласование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 (далее - заказчики), за исключением заказчиков, являющихся кредитными организациями и некредитными финансовыми организациями, на <text:soft-page-break/>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являются:</text:p>
      <text:p text:style-name="Нормальный">Министерство здравоохранения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сфере здравоохранения;</text:p>
      <text:p text:style-name="Нормальный">Министерство науки и высшего образования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сфере науки;</text:p>
      <text:p text:style-name="Нормальный">Министерство транспорта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сфере транспорта;</text:p>
      <text:p text:style-name="Нормальный">Министерство цифрового развития, связи и массовых коммуникаций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сфере связи;</text:p>
      <text:p text:style-name="Нормальный"><text:bookmark text:name="anchor216"/>Абзац утратил силу с 18 октября 2023 г. - Постановление Правительства России от 17 октября 2023 г. N 1716</text:p>
      <text:p text:style-name="Нормальный">Министерство энергетики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сферах энергетики и топливно-энергетического комплекса;</text:p>
      <text:p text:style-name="Нормальный"><text:bookmark text:name="anchor218"/>Министерство промышленности и торговли Российской Федерации - в части согласования закупок иностранного программного обеспечения, в том числе в составе программно-аппаратных комплексов, и (или) услуг, необходимых для использования этого программного обеспечения на значимых объектах критической информационной инфраструктуры Российской Федерации, которые функционируют в области горнодобывающей, металлургической, ракетно-космической, оборонной, химической промышленности и использования атомной энергии;</text:p>
      <text:p text:style-name="Нормальный">а<text:span text:style-name="T2"> 1</text:span>) согласование закупок иностранного программного обеспечения, в том числе в составе программно-аппаратных комплексов, в целях его использования заказчиками,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осуществляется Центральным банком Российской Федерации в соответствии со статьями 57<text:span text:style-name="T2"> 5-1</text:span> и 76<text:span text:style-name="T2"> 4-3</text:span> Федерального закона "О Центральном банке Российской Федерации (Банке России)";</text:p>
      <text:p text:style-name="Нормальный">б) в целях реализации указанных в подпунктах "а" и "а<text:span text:style-name="T2"> 1</text:span>" настоящего пункта полномочий федеральными органами исполнительной власти, Центральным банком Российской Федерации могут привлекаться отраслевые центры компетенций по импортозамещению программного обеспечения, в том числе созданные на базе учреждений, подведомственных указанным федеральным органам исполнительной власти, в порядке, предусмотренном законодательством Российской Федерации;</text:p>
      <text:p text:style-name="Нормальный">в) Министерство цифрового развития, связи и массовых коммуникаций Российской Федерации является федеральным органом исполнительной власти, осуществляющим контроль за соблюдением заказчиками, не являющимися кредитными организациями и некредитными финансовыми организациям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<text:soft-page-break/>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утвержденных настоящим постановлением, и за соблюдением запрета на использование иностранного программного обеспечения, в том числе в составе программно-аппаратных комплексов, на принадлежащих органам государственной власти, заказчикам, не являющимся кредитными организациями и некредитными финансовыми организациями, значимых объектах критической информационной инфраструктуры Российской Федерации;</text:p>
      <text:p text:style-name="Нормальный">г) Центральный банк Российской Федерации осуществляет контроль и мониторинг за соблюдением заказчиками, являющимися кредитными организациями и некредитными финансовыми организациям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утвержденных настоящим постановлением, а также за соблюдением заказчиками, являющимися кредитными организациями и некредитными финансовыми организациями, планов мероприятий по переходу, предусмотренных Правилами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ми настоящим постановлением.</text:p>
      <text:p text:style-name="Нормальный"><text:bookmark text:name="anchor3"/>3. В целях реализации указанных в подпункте "в" пункта 2 настоящего постановления полномочий Министерством цифрового развития, связи и массовых коммуникаций Российской Федерации может привлекаться экспертная организация в порядке, предусмотренном законодательством Российской Федерации.</text:p>
      <text:p text:style-name="Нормальный"><text:bookmark text:name="anchor4"/>4. Министерству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 в 2-месячный срок со дня вступления в силу настоящего постановления утвердить методические рекомендации по переходу на использование российского программного обеспечения, в том числе на значимых объектах критической информационной инфраструктуры Российской Федерации.</text:p>
      <text:p text:style-name="Нормальный"><text:bookmark text:name="anchor5"/>5. Настоящее постановление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М. Мишустин</text:p>
          </table:table-cell>
        </table:table-row>
      </table:table>
      <text:p text:style-name="Нормальный"/>
      <text:p text:style-name="P7"><text:bookmark text:name="anchor1000"/><text:span text:style-name="T1">УТВЕРЖДЕНЫ постановлением Правительства Российской Федерации от 22 августа 2022 г. N 1478</text:span></text:p>
      <text:p text:style-name="Нормальный"/>
      <text:h text:style-name="Heading_20_1" text:outline-level="1">Требования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</text:h>
      <text:p text:style-name="Нормальный"/>
      <text:p text:style-name="Нормальный"><text:bookmark text:name="anchor1001"/>1. Программное обеспечение, в том числе в составе программно-аппаратных комплексов, используемое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<text:soft-page-break/>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должно быть включено в единый реестр российских программ для электронных вычислительных машин и баз данных или в единый реестр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.</text:p>
      <text:p text:style-name="Нормальный"><text:bookmark text:name="anchor1002"/>2. Программное обеспечение, предназначенное для обеспечения безопасности значимых объектов критической информационной инфраструктуры Российской Федерации, а также программное обеспечение, предназначенное для обнаружения, предупреждения и ликвидации последствий компьютерных атак и реагирования на компьютерные инциденты и (или) обмена информацией о компьютерных инцидентах на объектах критической информационной инфраструктуры Российской Федерации, должно соответствовать настоящим требованиям и требованиям, установленным Федеральной службой по техническому и экспортному контролю и (или) Федеральной службой безопасности Российской Федерации в пределах их полномочий, что должно быть подтверждено соответствующим документом (сертификатом).</text:p>
      <text:p text:style-name="Нормальный"/>
      <text:p text:style-name="P7"><text:bookmark text:name="anchor2000"/><text:span text:style-name="T1">УТВЕРЖДЕНЫ постановлением Правительства Российской Федерации от 22 августа 2022 г. N 1478</text:span></text:p>
      <text:p text:style-name="Нормальный"/>
      <text:h text:style-name="Heading_20_1" text:outline-level="1">Правила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</text:h>
      <text:p text:style-name="Нормальный"/>
      <text:p text:style-name="Нормальный"><text:bookmark text:name="anchor2001"/>1. Настоящие Правила определяют порядок согласования закупок иностранного программного обеспечения, в том числе в составе программно-аппаратных комплексов (далее - иностранное программное обеспечение)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 (далее - заказчики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иностранного программного обеспечения на таких объектах (далее - необходимые услуги).</text:p>
      <text:p text:style-name="Нормальный">2. Для согласования закупок иностранного программного обеспечения в целях его использования заказчиками, не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необходимых услуг заказчик, не являющийся кредитной организацией и некредитной финансовой организацией, направляет в соответствующий федеральный орган исполнительной власти, уполномоченный постановлением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<text:soft-page-break/>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 (далее соответственно - постановление Правительства Российской Федерации от 22 августа 2022 г. N 1478, уполномоченный орган), заявку, содержащую сведения и информацию о такой закупке.</text:p>
      <text:p text:style-name="Нормальный"><text:bookmark text:name="anchor2022"/>Для согласования закупок иностранного программного обеспечения в целях его использования заказчиками,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необходимых услуг заказчик, являющийся кредитной организацией или некредитной финансовой организацией, направляет заявку, содержащую сведения и информацию о такой закупке, в Центральный банк Российской Федерации.</text:p>
      <text:p text:style-name="Нормальный"><text:bookmark text:name="anchor2003"/>3. В случае планирования осуществления закупки иностранного программного обеспечения в заявке указываются (к заявке прилагаются):</text:p>
      <text:p text:style-name="Нормальный"><text:bookmark text:name="anchor2031"/>а) наименование иностранного программного обеспечения;</text:p>
      <text:p text:style-name="Нормальный"><text:bookmark text:name="anchor2032"/>б) обоснование невозможности соблюдения запрета на допуск программного обеспечения, происходящего из иностранных государств (за исключением программного обеспечения, включенного в единый реестр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), для целей осуществления закупок для обеспечения государственных и муниципальных нужд, подготовленное в соответствии с пунктом 3 Порядка подготовки обоснования невозможности соблюдения запрета на допуск программного обеспечения, происходящего из иностранных государств (за исключением программного обеспечения, включенного в единый реестр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), для целей осуществления закупок для обеспечения государственных и муниципальных нужд, утвержденного постановлением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;</text:p>
      <text:p text:style-name="Нормальный"><text:bookmark text:name="anchor2033"/>в) действующий документ (сертификат), подтверждающий соответствие иностранного программного обеспечения требованиям, установленным Федеральной службой по техническому и экспортному контролю и (или) Федеральной службой безопасности Российской Федерации к такому программному обеспечению (в случае если осуществляется закупка иностранного программного обеспечения для целей обеспечения безопасности значимых объектов критической информационной инфраструктуры Российской Федерации, а также иностранного программного обеспечения, предназначенного для обнаружения, предупреждения и ликвидации последствий компьютерных атак и реагирования на компьютерные инциденты и (или) обмена информацией о компьютерных инцидентах на объектах критической информационной инфраструктуры Российской Федерации);</text:p>
      <text:p text:style-name="Нормальный"><text:bookmark text:name="anchor2034"/>г) предмет договора;</text:p>
      <text:p text:style-name="Нормальный"><text:bookmark text:name="anchor2035"/>д) начальная (максимальная) цена договора;</text:p>
      <text:p text:style-name="Нормальный"><text:bookmark text:name="anchor2036"/>е) планируемые сроки заключения и исполнения договора;</text:p>
      <text:p text:style-name="Нормальный"><text:bookmark text:name="anchor2037"/>ж) характер осуществления закупки (регулярная, повторяющаяся или разовая);</text:p>
      <text:p text:style-name="Нормальный"><text:bookmark text:name="anchor2038"/>з) сведения о месте (адресе) поставки иностранного программного обеспечения (месте, в котором будет использоваться программное обеспечение);</text:p>
      <text:p text:style-name="Нормальный"><text:bookmark text:name="anchor2039"/>и) сведения об осуществлении закупки за пределами территории Российской Федерации;</text:p>
      <text:p text:style-name="Нормальный"><text:bookmark text:name="anchor20310"/>к) информация об уполномоченном лице (фамилия, имя, отчество (при наличии) уполномоченного лица, телефон и адрес электронной почты) для осуществления взаимодействия по вопросам, связанным с согласованием закупки, а также направлением соответствующих уведомлений;</text:p>
      <text:p text:style-name="Нормальный"><text:bookmark text:name="anchor20311"/><text:soft-page-break/>л) в случае если заявка представлена после утверждения плана перехода на преимущественное использование на значимых объектах критической информационной инфраструктуры Российской Федерации российского программного обеспечения, в том числе в составе программно-аппаратных комплексов, в соответствии с Правилами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ми постановлением Правительства Российской Федерации от 22 августа 2022 г. N 1478 (далее - план перехода), - информация о соответствии закупки такому плану перехода;</text:p>
      <text:p text:style-name="Нормальный"><text:bookmark text:name="anchor20312"/>м) сведения о классе иностранного программного обеспечения согласно классификатору программ для электронных вычислительных машин и баз данных;</text:p>
      <text:p text:style-name="Нормальный"><text:bookmark text:name="anchor20313"/>н) наименование программно-аппаратного комплекса и его код в соответствии с Общероссийским классификатором продукции по видам экономической деятельности в случае закупки иностранного программного обеспечения в составе программно-аппаратного комплекса;</text:p>
      <text:p text:style-name="Нормальный"><text:bookmark text:name="anchor20314"/>о) информация о ранее полученных правах на использование закупаемого иностранного программного обеспечения.</text:p>
      <text:p text:style-name="Нормальный"><text:bookmark text:name="anchor2004"/>4. В случае планирования осуществления закупки необходимых услуг или закупки иностранного программного обеспечения и необходимых услуг в заявке указываются (к заявке прилагаются):</text:p>
      <text:p text:style-name="Нормальный"><text:bookmark text:name="anchor2041"/>а) предмет договора;</text:p>
      <text:p text:style-name="Нормальный"><text:bookmark text:name="anchor2042"/>б) начальная (максимальная) цена договора;</text:p>
      <text:p text:style-name="Нормальный"><text:bookmark text:name="anchor2043"/>в) планируемые сроки заключения и исполнения договора;</text:p>
      <text:p text:style-name="Нормальный"><text:bookmark text:name="anchor2044"/>г) перечень планируемых к закупке необходимых услуг, а также требования к функциональным характеристикам (потребительским свойствам), предъявляемых к указанным необходимым услугам;</text:p>
      <text:p text:style-name="Нормальный"><text:bookmark text:name="anchor2045"/>д) предусмотренные пунктом 3 настоящих Правил сведения и информация об иностранном программном обеспечении, осуществление закупки которого планируется, либо предусмотренные подпунктами "а", "б" (за исключением случаев, если такая информация представлялась ранее в ходе согласования закупки, носящей регулярный характер), "в" (при закупке иностранного программного обеспечения для целей обеспечения безопасности значимых объектов критической информационной инфраструктуры Российской Федерации, а также иностранного программного обеспечения, предназначенного для обнаружения, предупреждения и ликвидации последствий компьютерных атак и реагирования на компьютерные инциденты и (или) обмена информацией о компьютерных инцидентах на объектах критической информационной инфраструктуры Российской Федерации), "г", "ж", "з", "м" и "н" пункта 3 настоящих Правил сведения и информация об иностранном программном обеспечении, закупленном ранее, для использования которого планируется осуществление закупки необходимых услуг, а также сведения о цене договора, заключенного на поставку такого иностранного программного обеспечения;</text:p>
      <text:p text:style-name="Нормальный"><text:bookmark text:name="anchor2046"/>е) информация о наличии прав на использование иностранного программного обеспечения или о расширении ранее предоставленного объема прав на использование иностранного программного обеспечения в составе закупаемых услуг;</text:p>
      <text:p text:style-name="Нормальный"><text:bookmark text:name="anchor2047"/>ж) информация об уполномоченном лице (фамилия, имя, отчество (при наличии) уполномоченного лица, телефон и адрес электронной почты) для осуществления взаимодействия по вопросам, связанным с согласованием закупки, а также направлением соответствующих уведомлений.</text:p>
      <text:p text:style-name="Нормальный">5.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 при поступлении заявки:</text:p>
      <text:p text:style-name="Нормальный"><text:bookmark text:name="anchor2051"/>а) рассматривает заявку в течение 5 рабочих дней со дня ее представления в части полноты представленных сведений в соответствии с пунктом 3 или 4 настоящих Правил;</text:p>
      <text:p text:style-name="Нормальный"><text:bookmark text:name="anchor2052"/>б) направляет заказчику в течение одного рабочего дня со дня окончания рассмотрения заявки уведомление о соответствии заявки требованиям пункта 3 или 4 настоящих Правил или <text:soft-page-break/>уведомление о несоответствии заявки требованиям пункта 3 или 4 настоящих Правил с одновременным отказом в дальнейшем рассмотрении заявки;</text:p>
      <text:p text:style-name="Нормальный"><text:bookmark text:name="anchor2053"/>в) по результатам рассмотрения заявки принимает в течение 8 рабочих дней со дня направления заказчику уведомления о соответствии заявки требованиям пункта 3 или 4 настоящих Правил решение о согласовании закупки, либо об отказе в согласовании закупки, либо о необходимости рассмотрения такой закупки в соответствии с пунктами 8 и 9 настоящих Правил.</text:p>
      <text:p text:style-name="Нормальный"><text:bookmark text:name="anchor2006"/>6. Уполномоченный орган вправе осуществлять согласование закупки иностранного программного обеспечения и (или) необходимых услуг:</text:p>
      <text:p text:style-name="Нормальный"><text:bookmark text:name="anchor2061"/>а) утратил силу с 18 октября 2023 г. - Постановление Правительства России от 17 октября 2023 г. N 1716</text:p>
      <text:p text:style-name="Нормальный"><text:bookmark text:name="anchor2062"/>б) в области атомной энергии - с учетом позиции Государственной корпорации по атомной энергии "Росатом";</text:p>
      <text:p text:style-name="Нормальный"><text:bookmark text:name="anchor2063"/>в) в области ракетно-космической промышленности - с учетом позиции Государственной корпорации по космической деятельности "Роскосмос";</text:p>
      <text:p text:style-name="Нормальный"><text:bookmark text:name="anchor2064"/>г) в сфере здравоохранения - с учетом позиции Федеральной службы по надзору в сфере здравоохранения.</text:p>
      <text:p text:style-name="Нормальный">7. Решение, принятое уполномоченным органом, Центральным банком Российской Федерации (для заказчиков, являющихся кредитными организациями и некредитными финансовыми организациями) в соответствии с подпунктом "в" пункта 5 настоящих Правил, направляется заказчику в течение 3 рабочих дней со дня его принятия.</text:p>
      <text:p text:style-name="Нормальный">8. Заявка с начальной (максимальной) ценой договора, составляющей 100 млн. рублей и более, подлежит рассмотрению комиссией, формируемой при Министерстве цифрового развития, связи и массовых коммуникаций Российской Федерации, в состав которой входят представители уполномоченных органов, иных федеральных органов исполнительной власти, Центрального банка Российской Федерации, а также иных организаций (далее - комиссия). Положение о комиссии и ее состав утверждаются Министерством цифрового развития, связи и массовых коммуникаций Российской Федерации.</text:p>
      <text:p text:style-name="Нормальный">9. В целях рассмотрения заявки на заседании комиссии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 направляет в Министерство цифрового развития, связи и массовых коммуникаций Российской Федерации в срок, указанный в подпункте "в" пункта 5 настоящих Правил, одновременно с такой заявкой проект своего решения.</text:p>
      <text:p text:style-name="Нормальный">Заявка подлежит рассмотрению комиссией в течение 7 рабочих дней со дня ее поступления. Рассмотрение заявки может осуществляться путем проведения очного или заочного заседания. В заседании комиссии вправе принимать участие представители заказчика. О дате и времени заседания комиссии заказчик уведомляется в порядке, регламентирующем деятельность комиссии, не позднее 3 рабочих дней до начала заседания. По итогам рассмотрения комиссией принимается решение об одобрении закупки либо об отказе в одобрении закупки с указанием причин отказа. Решение комиссии оформляется протоколом, который в течение 3 рабочих дней направляется в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.</text:p>
      <text:p text:style-name="Нормальный">10. Основанием для принятия решения комиссии об отказе в одобрении закупки или решения уполномоченного органа, Центрального банка Российской Федерации (для заказчиков, являющихся кредитными организациями и некредитными финансовыми организациями) об отказе в согласовании закупки является:</text:p>
      <text:p text:style-name="Нормальный"><text:bookmark text:name="anchor20101"/>а) установление факта недостоверности сведений, содержащихся в документах, представленных в соответствии с настоящими Правилами;</text:p>
      <text:p text:style-name="Нормальный"><text:bookmark text:name="anchor20102"/>б) применение в отношении правообладателя иностранного программного обеспечения, указанного в заявке, специальных экономических мер в соответствии с Федеральным законом "О специальных экономических мерах и принудительных мерах";</text:p>
      <text:p text:style-name="Нормальный"><text:bookmark text:name="anchor20103"/>в) отсутствие плана перехода, утвержденного заказчиком в соответствии с Правилами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<text:soft-page-break/>им значимых объектах критической информационной инфраструктуры Российской Федерации, утвержденными постановлением Правительства Российской Федерации от 22 августа 2022 г. N 1478;</text:p>
      <text:p text:style-name="Нормальный"><text:bookmark text:name="anchor20104"/>г) несоответствие количества планируемого к закупке иностранного программного обеспечения с учетом текущего уровня использования заказчиком иностранного программного обеспечения соответствующего класса программного обеспечения количеству иностранного программного обеспечения, установленному в плане перехода на соответствующий год;</text:p>
      <text:p text:style-name="Нормальный"><text:bookmark text:name="anchor20105"/>д) несоответствие обоснования невозможности соблюдения запрета на допуск программного обеспечения, происходящего из иностранных государств (за исключением программного обеспечения, включенного в единый реестр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), для целей осуществления закупок для обеспечения государственных и муниципальных нужд Порядку подготовки обоснования невозможности соблюдения запрета на допуск программного обеспечения, происходящего из иностранных государств (за исключением программного обеспечения, включенного в единый реестр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), для целей осуществления закупок для обеспечения государственных и муниципальных нужд, утвержденному постановлением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;</text:p>
      <text:p text:style-name="Нормальный"><text:bookmark text:name="anchor20106"/>е) установление факта наличия в едином реестре российских программ для электронных вычислительных машин и баз данных и (или) в едином реестре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одной или нескольких программ для электронных вычислительных машин и баз данных, соответствующих классу иностранного программного обеспечения, указанному в заявке заказчика, которые отдельно или в своей совокупности обеспечивают реализацию функциональных, технических и эксплуатационных требований, предъявляемых заказчиком;</text:p>
      <text:p text:style-name="Нормальный"><text:bookmark text:name="anchor20107"/>ж) отсутствие действующего документа (сертификата), подтверждающего соответствие иностранного программного обеспечения требованиям, установленным Федеральной службой по техническому и экспортному контролю и (или) Федеральной службой безопасности Российской Федерации к такому программному обеспечению (в случае если осуществляется закупка иностранного программного обеспечения для целей обеспечения безопасности значимых объектов критической информационной инфраструктуры Российской Федерации, а также иностранного программного обеспечения, предназначенного для обнаружения, предупреждения и ликвидации последствий компьютерных атак и реагирования на компьютерные инциденты и (или) обмена информацией о компьютерных инцидентах на объектах критической информационной инфраструктуры Российской Федерации).</text:p>
      <text:p text:style-name="Нормальный">11. Решение о согласовании закупки иностранного программного обеспечения и (или) необходимых услуг с начальной (максимальной) ценой договора, составляющей 100 млн. рублей и более, принимает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, руководствуясь решением комиссии об одобрении (отказе в одобрении) закупки, указанным в пункте 9 настоящих Правил, в течение 3 рабочих дней со дня направления комиссией такого решения.</text:p>
      <text:p text:style-name="Нормальный">12. В случае устранения причин, послуживших основанием для принятия комиссией решения об отказе в одобрении закупки или уполномоченным органом, Центральным банком Российской Федерации (для заказчиков, являющихся кредитными организациями и некредитными финансовыми организациями) решения об отказе в согласовании закупки, заказчик вправе направить повторную заявку в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. Рассмотрение повторной заявки осуществляется в соответствии с настоящими Правилами.</text:p>
      <text:p text:style-name="Нормальный"><text:soft-page-break/>13. Решение уполномоченного органа, Центрального банка Российской Федерации (для заказчиков, являющихся кредитными организациями и некредитными финансовыми организациями) о согласовании закупки действительно для закупки иностранного программного обеспечения и (или) необходимых услуг, осуществляемой заказчиком в соответствии с заявкой, представленной заказчиком в уполномоченный орган, Центральный банк Российской Федерации (для заказчиков, являющихся кредитными организациями и некредитными финансовыми организациями).</text:p>
      <text:p text:style-name="Нормальный">14. Заказчик (за исключением заказчиков, владеющих значимыми объектами критической информационной инфраструктуры Российской Федерации, функционирующими в сфере связи) в течение 10 рабочих дней со дня получения решения уполномоченного органа, Центрального банка Российской Федерации (для заказчиков, являющихся кредитными организациями и некредитными финансовыми организациями) о согласовании закупки иностранного программного обеспечения и (или) необходимых услуг направляет сведения о согласовании такой закупки уполномоченным органом, Центральным банком Российской Федерации (для заказчиков, являющихся кредитными организациями и некредитными финансовыми организациями) в Министерство цифрового развития, связи и массовых коммуникаций Российской Федерации.</text:p>
      <text:p text:style-name="Нормальный">15. В случае несогласия заказчика с решением уполномоченного органа, Центрального банка Российской Федерации (для заказчиков, являющихся кредитными организациями и некредитными финансовыми организациями) об отказе в согласовании закупки заказчик вправе обжаловать такое решение в судебном порядке в соответствии с законодательством Российской Федерации.</text:p>
      <text:p text:style-name="Нормальный"/>
      <text:p text:style-name="P7"><text:bookmark text:name="anchor3000"/><text:span text:style-name="T1">УТВЕРЖДЕНЫ постановлением Правительства Российской Федерации от 22 августа 2022 г. N 1478</text:span></text:p>
      <text:p text:style-name="Нормальный"/>
      <text:h text:style-name="Heading_20_1" text:outline-level="1">Правила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</text:h>
      <text:p text:style-name="Нормальный"/>
      <text:p text:style-name="Нормальный"><text:bookmark text:name="anchor3001"/>1. Настоящие Правила определяют порядок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 (далее - заказчики).</text:p>
      <text:p text:style-name="Нормальный">2. Федеральный орган исполнительной власти, уполномоченный постановлением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<text:soft-page-break/>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 на согласование закупок иностранного программного обеспечения, в том числе в составе программно-аппаратных комплексов, в целях его использования заказчиками, не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иностранного программного обеспечения на таких объектах (далее - уполномоченный орган), утверждает отраслевой план мероприятий по обеспечению готовности заказчиков, не являющихся кредитными организациями и некредитными финансовыми организациями, к преимущественному использованию российского программного обеспечения, в том числе в составе программно-аппаратных комплексов (далее - отраслевой план), включающий в том числе целевые показатели, сроки перехода заказчиков, не являющихся кредитными организациями и некредитными финансовыми организациями, на преимущественное использование российского программного обеспечения, в том числе в составе программно-аппаратных комплексов (с разбивкой по классам программного обеспечения), и при необходимости перечень мероприятий в области организационного и нормативного обеспечения процесса указанного перехода.</text:p>
      <text:p text:style-name="Нормальный">Центральный банк Российской Федерации утверждает отраслевой план мероприятий по обеспечению готовности заказчиков, являющихся кредитными организациями и некредитными финансовыми организациями, к преимущественному использованию российского программного обеспечения, в том числе в составе программно-аппаратных комплексов, включающий в том числе целевые показатели, сроки перехода заказчиков, являющихся кредитными организациями и некредитными финансовыми организациями, на преимущественное использование российского программного обеспечения, в том числе в составе программно-аппаратных комплексов (с разбивкой по классам программного обеспечения), и при необходимости перечень мероприятий в области организационного и нормативного обеспечения процесса указанного перехода.</text:p>
      <text:p text:style-name="Нормальный"><text:bookmark text:name="anchor3003"/>3. Заказчики:</text:p>
      <text:p text:style-name="Нормальный"><text:bookmark text:name="anchor3031"/>а) проводят анализ соответствия используемого на принадлежащих им значимых объектах критической информационной инфраструктуры Российской Федерации программного обеспечения требованиям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м постановлением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;</text:p>
      <text:p text:style-name="Нормальный">б) по результатам анализа, проведенного в соответствии с подпунктом "а" настоящего пункта, а также руководствуясь методическими рекомендациями по переходу на использование <text:soft-page-break/>российского программного обеспечения, в том числе на значимых объектах критической информационной инфраструктуры Российской Федерации, утверждаемыми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, и отраслевыми планами, в течение 2 месяцев со дня утверждения указанных методических рекомендаций разрабатывают и утверждают план перехода на преимущественное использование на значимых объектах критической информационной инфраструктуры Российской Федерации российского программного обеспечения, в том числе в составе программно-аппаратных комплексов (далее - план перехода), составленный на период до 1 января 2025 г. (с разбивкой по годам) (за исключением заказчиков, являющихся кредитными организациями и некредитными финансовыми организациями);</text:p>
      <text:p text:style-name="Нормальный"><text:bookmark text:name="anchor3033"/>в) в течение 10 рабочих дней со дня утверждения плана перехода направляют его копию в Министерство цифрового развития, связи и массовых коммуникаций Российской Федерации, а также в уполномоченный орган.</text:p>
      <text:p text:style-name="Нормальный">3<text:span text:style-name="T2"> 1</text:span>. Заказчики, являющиеся кредитными организациями и некредитными финансовыми организациями, по результатам анализа, проведенного в соответствии с подпунктом "а" пункта 3 настоящих Правил, а также руководствуясь методическими рекомендациями по переходу на использование российского программного обеспечения, в том числе на значимых объектах критической информационной инфраструктуры Российской Федерации, утверждаемыми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, и отраслевым планом, утвержденным Центральным банком Российской Федерации, утверждают план мероприятий по переходу на преимущественное использование российского программного обеспече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(далее - план мероприятий по переходу), составленный на период до 1 января 2025 г. (с разбивкой по годам).</text:p>
      <text:p text:style-name="Нормальный">Заказчики, являющиеся кредитными организациями и некредитными финансовыми организациями, до утверждения направляют проект плана мероприятий по переходу на согласование в Центральный банк Российской Федерации.</text:p>
      <text:p text:style-name="Нормальный">Центральный банк Российской Федерации в течение 22 рабочих дней рассматривает проекты планов мероприятий по переходу, принимает решение о согласовании или об отказе в согласовании проектов планов мероприятий по переходу, направляет решения заказчикам, являющимся кредитными организациями и некредитными финансовыми организациями.</text:p>
      <text:p text:style-name="Нормальный">Основанием для принятия решения Центральным банком Российской Федерации об отказе в согласовании проекта плана мероприятий по переходу является его несоответствие положениям настоящих Правил.</text:p>
      <text:p text:style-name="Нормальный">В случае получения отказа в согласовании проекта плана мероприятий по переходу заказчики, являющиеся кредитными организациями и некредитными финансовыми организациями, в течение 10 рабочих дней устраняют причины, послужившие основанием для отказа, и направляют проект плана мероприятий по переходу на повторное согласование в Центральный банк Российской Федерации.</text:p>
      <text:p text:style-name="Нормальный">В случае согласования проекта плана мероприятий по переходу заказчики, являющиеся кредитными организациями и некредитными финансовыми организациями, в течение 10 рабочих дней утверждают согласованный план мероприятий по переходу. План мероприятий по переходу должен утверждаться руководителем кредитной организации или некредитной финансовой организации.</text:p>
      <text:p text:style-name="Нормальный">В течение 10 рабочих дней со дня утверждения плана мероприятий по переходу заказчики, являющиеся кредитными организациями и некредитными финансовыми организациями, направляют его копию в Министерство цифрового развития, связи и массовых коммуникаций Российской Федерации, а также в Центральный банк Российской Федерации.</text:p>
      <text:p text:style-name="Нормальный">4. Переход заказчиков на преимущественное использование российского программного обеспече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осуществляется в соответствии с планом перехода или планом мероприятий по переходу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8T20:09:25.869000000</dc:date>
    <meta:editing-duration>PT3M24S</meta:editing-duration>
    <meta:editing-cycles>1</meta:editing-cycles>
    <meta:document-statistic meta:table-count="3" meta:image-count="0" meta:object-count="0" meta:page-count="11" meta:paragraph-count="106" meta:word-count="5222" meta:character-count="45756" meta:non-whitespace-character-count="40634"/>
    <meta:user-defined meta:name="Company">НПП "Гарант-Сервис"</meta:user-defined>
  </office:meta>
</office:document-meta>
</file>