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0.7cm"/>
    </style:style>
    <style:style style:name="_31_0220.B" style:display-name="10220.B" style:family="table-column">
      <style:table-column-properties style:column-width="8.1cm"/>
    </style:style>
    <style:style style:name="_31_0220.C" style:display-name="10220.C" style:family="table-column">
      <style:table-column-properties style:column-width="4.001cm"/>
    </style:style>
    <style:style style:name="_31_0220.D" style:display-name="10220.D" style:family="table-column">
      <style:table-column-properties style:column-width="2.499cm"/>
    </style:style>
    <style:style style:name="_31_0220.E" style:display-name="10220.E" style:family="table-column">
      <style:table-column-properties style:column-width="2.7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center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Журнал учета обращений субъектов персональных данных о выполнении их законных прав, при обработке персональных данных в ИСПД</text:h>
      <text:p text:style-name="Нормальный"/>
      <text:p text:style-name="P4">[<text:span text:style-name="T1">наименование организации</text:span>]</text:p>
      <text:p text:style-name="Нормальный"/>
      <text:p text:style-name="P6">На [<text:span text:style-name="T1">значение</text:span>] листах Начат [<text:span text:style-name="T1">число, месяц, год</text:span>] Окончен [<text:span text:style-name="T1">число, месяц, год</text:span>]</text:p>
      <text:p text:style-name="Нормальный"/>
      <text:p text:style-name="Нормальный">Ответственный за ведение журнала:</text:p>
      <text:p text:style-name="Нормальный">[<text:span text:style-name="T1">личная подпись, должность, инициалы, фамилия</text:span>] [<text:span text:style-name="T1">число, месяц, год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column table:style-name="_31_0220.E"/>
        <table:table-row>
          <table:table-cell table:style-name="_31_0220.A1" office:value-type="string">
            <text:p text:style-name="P5">N</text:p>
          </table:table-cell>
          <table:table-cell table:style-name="_31_0220.B1" office:value-type="string">
            <text:p text:style-name="P5">Ф. И. О. обратившегося субъекта ПДн</text:p>
          </table:table-cell>
          <table:table-cell table:style-name="_31_0220.B1" office:value-type="string">
            <text:p text:style-name="P5">Цель</text:p>
          </table:table-cell>
          <table:table-cell table:style-name="_31_0220.B1" office:value-type="string">
            <text:p text:style-name="P5">Дата</text:p>
          </table:table-cell>
          <table:table-cell table:style-name="_31_0220.B1" office:value-type="string">
            <text:p text:style-name="P5">Подпись</text:p>
          </table:table-cell>
        </table:table-row>
        <table:table-row>
          <table:table-cell table:style-name="_31_0220.A2" office:value-type="string">
            <text:p text:style-name="P5">1</text:p>
          </table:table-cell>
          <table:table-cell table:style-name="_31_0220.B2" office:value-type="string">
            <text:p text:style-name="P5">2</text:p>
          </table:table-cell>
          <table:table-cell table:style-name="_31_0220.B2" office:value-type="string">
            <text:p text:style-name="P5">3</text:p>
          </table:table-cell>
          <table:table-cell table:style-name="_31_0220.B2" office:value-type="string">
            <text:p text:style-name="P5">4</text:p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2T20:46:23.810000000</dc:date>
    <meta:editing-duration>PT46S</meta:editing-duration>
    <meta:editing-cycles>1</meta:editing-cycles>
    <meta:document-statistic meta:table-count="3" meta:image-count="0" meta:object-count="0" meta:page-count="1" meta:paragraph-count="21" meta:word-count="77" meta:character-count="538" meta:non-whitespace-character-count="476"/>
    <meta:user-defined meta:name="Company">НПП "Гарант-Сервис"</meta:user-defined>
  </office:meta>
</office:document-meta>
</file>