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4980" style:display-name="14980" style:family="table">
      <style:table-properties style:width="26.4cm" table:align="left" style:writing-mode="lr-tb"/>
    </style:style>
    <style:style style:name="_31_4980.A" style:display-name="14980.A" style:family="table-column">
      <style:table-column-properties style:column-width="1.217cm"/>
    </style:style>
    <style:style style:name="_31_4980.B" style:display-name="14980.B" style:family="table-column">
      <style:table-column-properties style:column-width="3.179cm"/>
    </style:style>
    <style:style style:name="_31_4980.C" style:display-name="14980.C" style:family="table-column">
      <style:table-column-properties style:column-width="3.473cm"/>
    </style:style>
    <style:style style:name="_31_4980.D" style:display-name="14980.D" style:family="table-column">
      <style:table-column-properties style:column-width="2.688cm"/>
    </style:style>
    <style:style style:name="_31_4980.E" style:display-name="14980.E" style:family="table-column">
      <style:table-column-properties style:column-width="2.492cm"/>
    </style:style>
    <style:style style:name="_31_4980.F" style:display-name="14980.F" style:family="table-column">
      <style:table-column-properties style:column-width="2.983cm"/>
    </style:style>
    <style:style style:name="_31_4980.I" style:display-name="14980.I" style:family="table-column">
      <style:table-column-properties style:column-width="2.198cm"/>
    </style:style>
    <style:style style:name="_31_4980.J" style:display-name="14980.J" style:family="table-column">
      <style:table-column-properties style:column-width="2.99cm"/>
    </style:style>
    <style:style style:name="_31_4980.A1" style:display-name="14980.A1" style:family="table-cell">
      <style:table-cell-properties style:vertical-align="top" fo:padding="0cm" fo:border="0.05pt solid #000000"/>
    </style:style>
    <style:style style:name="_31_4980.B1" style:display-name="1498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4980.C2" style:display-name="14980.C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4980.A3" style:display-name="14980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Нормальный">
      <style:paragraph-properties fo:text-align="end" style:justify-single-word="false" fo:text-indent="1.199cm" style:auto-text-indent="false"/>
    </style:style>
    <style:style style:name="P5" style:family="paragraph" style:parent-style-name="Нормальный">
      <style:paragraph-properties fo:text-align="center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 style:master-page-name="landscape0">
      <style:paragraph-properties style:page-number="auto" fo:break-before="page"/>
    </style:style>
    <style:style style:name="T1" style:family="text">
      <style:text-properties fo:color="#26282f" loext:opacity="100%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h text:style-name="Heading_20_1" text:outline-level="1"><text:bookmark text:name="anchor0"/>Журнал учета лиц, допущенных к работе с персональными данными в информационных системах персональных данных</text:h>
      <text:p text:style-name="Нормальный"/>
      <text:p text:style-name="P4">На [<text:span text:style-name="T1">значение</text:span>] листах</text:p>
      <text:p text:style-name="Нормальный"/>
      <text:p text:style-name="P4">Начат [<text:span text:style-name="T1">число, месяц, год</text:span>] Окончен [<text:span text:style-name="T1">число, месяц, год</text:span>]</text:p>
      <text:p text:style-name="Нормальный"/>
      <text:p text:style-name="Нормальный">Ответственный за ведение журнала: [<text:span text:style-name="T1">личная подпись, должность инициалы, фамилия</text:span>] [<text:span text:style-name="T1">число, месяц, год</text:span>]</text:p>
      <text:p text:style-name="Нормальный"/>
      <table:table table:name="14980" table:style-name="_31_4980">
        <table:table-column table:style-name="_31_4980.A"/>
        <table:table-column table:style-name="_31_4980.B"/>
        <table:table-column table:style-name="_31_4980.C"/>
        <table:table-column table:style-name="_31_4980.D"/>
        <table:table-column table:style-name="_31_4980.E"/>
        <table:table-column table:style-name="_31_4980.F"/>
        <table:table-column table:style-name="_31_4980.E"/>
        <table:table-column table:style-name="_31_4980.D"/>
        <table:table-column table:style-name="_31_4980.I"/>
        <table:table-column table:style-name="_31_4980.J"/>
        <table:table-row>
          <table:table-cell table:style-name="_31_4980.A1" table:number-rows-spanned="2" office:value-type="string">
            <text:p text:style-name="P5">N п/п</text:p>
          </table:table-cell>
          <table:table-cell table:style-name="_31_4980.B1" table:number-rows-spanned="2" office:value-type="string">
            <text:p text:style-name="P5">Должность и ФИО работника</text:p>
          </table:table-cell>
          <table:table-cell table:style-name="_31_4980.B1" table:number-columns-spanned="3" office:value-type="string">
            <text:p text:style-name="P5">Сведения о допуске к персональным данным</text:p>
          </table:table-cell>
          <table:covered-table-cell/>
          <table:covered-table-cell/>
          <table:table-cell table:style-name="_31_4980.B1" table:number-rows-spanned="2" office:value-type="string">
            <text:p text:style-name="P5">Работник, проводивший инструктаж</text:p>
          </table:table-cell>
          <table:table-cell table:style-name="_31_4980.B1" table:number-rows-spanned="2" office:value-type="string">
            <text:p text:style-name="P5">Подпись инструктируемого лица</text:p>
          </table:table-cell>
          <table:table-cell table:style-name="_31_4980.B1" table:number-columns-spanned="3" office:value-type="string">
            <text:p text:style-name="P5">Сведения о прекращении допуска к персональным данным</text:p>
          </table:table-cell>
          <table:covered-table-cell/>
          <table:covered-table-cell/>
        </table:table-row>
        <table:table-row>
          <table:covered-table-cell table:style-name="_31_4980.A1"/>
          <table:covered-table-cell table:style-name="_31_4980.B1"/>
          <table:table-cell table:style-name="_31_4980.C2" office:value-type="string">
            <text:p text:style-name="P5">Наименование информационной системы персональных данных</text:p>
          </table:table-cell>
          <table:table-cell table:style-name="_31_4980.C2" office:value-type="string">
            <text:p text:style-name="P5">Дата утверждения "Перечня лиц..."</text:p>
          </table:table-cell>
          <table:table-cell table:style-name="_31_4980.C2" office:value-type="string">
            <text:p text:style-name="P5">Дата и подпись допускаемого лица</text:p>
          </table:table-cell>
          <table:covered-table-cell table:style-name="_31_4980.B1"/>
          <table:covered-table-cell table:style-name="_31_4980.B1"/>
          <table:table-cell table:style-name="_31_4980.C2" office:value-type="string">
            <text:p text:style-name="P5">Дата утверждения "Перечня лиц..." или дата приказа об увольнении</text:p>
          </table:table-cell>
          <table:table-cell table:style-name="_31_4980.C2" office:value-type="string">
            <text:p text:style-name="P5">Номер приказа об увольнении</text:p>
          </table:table-cell>
          <table:table-cell table:style-name="_31_4980.C2" office:value-type="string">
            <text:p text:style-name="P5">Дата и подпись лица об ознакомлении с документом, прекращающим допуск к ПДн</text:p>
          </table:table-cell>
        </table:table-row>
        <table:table-row>
          <table:table-cell table:style-name="_31_4980.A3" office:value-type="string">
            <text:p text:style-name="P5">1</text:p>
          </table:table-cell>
          <table:table-cell table:style-name="_31_4980.C2" office:value-type="string">
            <text:p text:style-name="P5">2</text:p>
          </table:table-cell>
          <table:table-cell table:style-name="_31_4980.C2" office:value-type="string">
            <text:p text:style-name="P5">3</text:p>
          </table:table-cell>
          <table:table-cell table:style-name="_31_4980.C2" office:value-type="string">
            <text:p text:style-name="P5">4</text:p>
          </table:table-cell>
          <table:table-cell table:style-name="_31_4980.C2" office:value-type="string">
            <text:p text:style-name="P5">5</text:p>
          </table:table-cell>
          <table:table-cell table:style-name="_31_4980.C2" office:value-type="string">
            <text:p text:style-name="P5">6</text:p>
          </table:table-cell>
          <table:table-cell table:style-name="_31_4980.C2" office:value-type="string">
            <text:p text:style-name="P5">7</text:p>
          </table:table-cell>
          <table:table-cell table:style-name="_31_4980.C2" office:value-type="string">
            <text:p text:style-name="P5">8</text:p>
          </table:table-cell>
          <table:table-cell table:style-name="_31_4980.C2" office:value-type="string">
            <text:p text:style-name="P5">9</text:p>
          </table:table-cell>
          <table:table-cell table:style-name="_31_4980.C2" office:value-type="string">
            <text:p text:style-name="P5">10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1" style:family="table">
      <style:table-properties table:align="margins" style:writing-mode="lr-tb"/>
    </style:style>
    <style:style style:name="Таблица1.A" style:family="table-column">
      <style:table-column-properties style:rel-column-width="21845*"/>
    </style:style>
    <style:style style:name="M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M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M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Примерная форма журнала учета лиц, допущенных к работе с персональными данными в информационных с...</text:p>
      </style:header>
      <style:footer>
        <table:table table:name="Таблица1" table:style-name="Таблица1">
          <table:table-column table:style-name="Таблица1.A" table:number-columns-repeated="3"/>
          <table:table-row>
            <table:table-cell office:value-type="string">
              <text:p text:style-name="MP1"><text:date style:data-style-name="N36" text:date-value="2024-07-22T20:39:14.714999813" text:fixed="true">22.07.2024</text:date><text:s/></text:p>
            </table:table-cell>
            <table:table-cell office:value-type="string">
              <text:p text:style-name="MP2">Система ГАРАНТ </text:p>
            </table:table-cell>
            <table:table-cell office:value-type="string">
              <text:p text:style-name="MP3"><text:page-number text:select-page="current">0</text:page-number>/<text:page-count style:num-format="1">1</text:page-count> </text:p>
            </table:table-cell>
          </table:table-row>
        </table:table>
      </style:footer>
    </style:master-page>
    <style:master-page style:name="landscape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22T20:42:38.903000000</dc:date>
    <meta:editing-duration>PT3M24S</meta:editing-duration>
    <meta:editing-cycles>1</meta:editing-cycles>
    <meta:document-statistic meta:table-count="4" meta:image-count="0" meta:object-count="0" meta:page-count="1" meta:paragraph-count="37" meta:word-count="151" meta:character-count="1049" meta:non-whitespace-character-count="926"/>
    <meta:user-defined meta:name="Company">НПП "Гарант-Сервис"</meta:user-defined>
  </office:meta>
</office:document-meta>
</file>