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cm"/>
    </style:style>
    <style:style style:name="_31_4980.B" style:display-name="14980.B" style:family="table-column">
      <style:table-column-properties style:column-width="5.399cm"/>
    </style:style>
    <style:style style:name="_31_4980.C" style:display-name="14980.C" style:family="table-column">
      <style:table-column-properties style:column-width="2.701cm"/>
    </style:style>
    <style:style style:name="_31_4980.D" style:display-name="14980.D" style:family="table-column">
      <style:table-column-properties style:column-width="3.2cm"/>
    </style:style>
    <style:style style:name="_31_4980.E" style:display-name="14980.E" style:family="table-column">
      <style:table-column-properties style:column-width="4.2cm"/>
    </style:style>
    <style:style style:name="_31_4980.H" style:display-name="14980.H" style:family="table-column">
      <style:table-column-properties style:column-width="3.501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 style:master-page-name="landscape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Журнал учета съемных машинных носителей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E"/>
        <table:table-column table:style-name="_31_4980.D" table:number-columns-repeated="2"/>
        <table:table-column table:style-name="_31_4980.H"/>
        <table:table-row>
          <table:table-cell table:style-name="_31_4980.A1" office:value-type="string">
            <text:p text:style-name="P6">N п/п</text:p>
          </table:table-cell>
          <table:table-cell table:style-name="_31_4980.B1" office:value-type="string">
            <text:p text:style-name="P6">Вид машинного носителя</text:p>
          </table:table-cell>
          <table:table-cell table:style-name="_31_4980.B1" office:value-type="string">
            <text:p text:style-name="P6">Номер машинного носителя</text:p>
          </table:table-cell>
          <table:table-cell table:style-name="_31_4980.B1" office:value-type="string">
            <text:p text:style-name="P6">Дата постановки на учет машинного носителя</text:p>
          </table:table-cell>
          <table:table-cell table:style-name="_31_4980.B1" office:value-type="string">
            <text:p text:style-name="P6">Должность, Ф. И. О. работника, получившего машинный носитель в пользование</text:p>
          </table:table-cell>
          <table:table-cell table:style-name="_31_4980.B1" office:value-type="string">
            <text:p text:style-name="P6">Дата и подпись работника в получении машинного носителя</text:p>
          </table:table-cell>
          <table:table-cell table:style-name="_31_4980.B1" office:value-type="string">
            <text:p text:style-name="P6">Дата возврата и подпись ответственного работника в получении машинного носителя</text:p>
          </table:table-cell>
          <table:table-cell table:style-name="_31_4980.B1" office:value-type="string">
            <text:p text:style-name="P6">Дата и подпись ответственного работника об уничтожении машинного носителя</text:p>
          </table:table-cell>
        </table:table-row>
        <table:table-row>
          <table:table-cell table:style-name="_31_4980.A2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  <table:table-cell table:style-name="_31_4980.B2" office:value-type="string">
            <text:p text:style-name="P6">8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съемных машинных носителей персональных данных (подготовлено экспер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19T21:07:11.277000275" text:fixed="true">19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21:09:57.457000000</dc:date>
    <meta:editing-duration>PT2M46S</meta:editing-duration>
    <meta:editing-cycles>1</meta:editing-cycles>
    <meta:document-statistic meta:table-count="4" meta:image-count="0" meta:object-count="0" meta:page-count="1" meta:paragraph-count="32" meta:word-count="115" meta:character-count="850" meta:non-whitespace-character-count="758"/>
    <meta:user-defined meta:name="Company">НПП "Гарант-Сервис"</meta:user-defined>
  </office:meta>
</office:document-meta>
</file>