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4980" style:display-name="14980" style:family="table">
      <style:table-properties style:width="26.4cm" table:align="left" style:writing-mode="lr-tb"/>
    </style:style>
    <style:style style:name="_31_4980.A" style:display-name="14980.A" style:family="table-column">
      <style:table-column-properties style:column-width="1.025cm"/>
    </style:style>
    <style:style style:name="_31_4980.B" style:display-name="14980.B" style:family="table-column">
      <style:table-column-properties style:column-width="4.77cm"/>
    </style:style>
    <style:style style:name="_31_4980.D" style:display-name="14980.D" style:family="table-column">
      <style:table-column-properties style:column-width="3.291cm"/>
    </style:style>
    <style:style style:name="_31_4980.E" style:display-name="14980.E" style:family="table-column">
      <style:table-column-properties style:column-width="3.784cm"/>
    </style:style>
    <style:style style:name="_31_4980.F" style:display-name="14980.F" style:family="table-column">
      <style:table-column-properties style:column-width="4.475cm"/>
    </style:style>
    <style:style style:name="_31_4980.G" style:display-name="14980.G" style:family="table-column">
      <style:table-column-properties style:column-width="4.286cm"/>
    </style:style>
    <style:style style:name="_31_4980.A1" style:display-name="14980.A1" style:family="table-cell">
      <style:table-cell-properties style:vertical-align="top" fo:padding="0cm" fo:border="0.05pt solid #000000"/>
    </style:style>
    <style:style style:name="_31_4980.B1" style:display-name="1498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4980.A2" style:display-name="1498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4980.B2" style:display-name="1498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 style:master-page-name="landscape0">
      <style:paragraph-properties style:page-number="auto" fo:break-before="page"/>
    </style:style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Журнал учета прохождения первичного инструктажа работниками, допущенными к работе с персональными данными в информационной системе персональных данных</text:h>
      <text:p text:style-name="Нормальный"/>
      <text:p text:style-name="P5">[<text:span text:style-name="T1">наименование юридического лица</text:span>]</text:p>
      <text:p text:style-name="Нормальный"/>
      <text:p text:style-name="Нормальный">Начат: [<text:span text:style-name="T1">число, месяц, год</text:span>].</text:p>
      <text:p text:style-name="Нормальный">Окончен: [<text:span text:style-name="T1">число, месяц, год</text:span>].</text:p>
      <text:p text:style-name="Нормальный">На [<text:span text:style-name="T1">указать количество</text:span>] листах.</text:p>
      <text:p text:style-name="Нормальный">Ответственный за ведение журнала: [<text:span text:style-name="T1">должность, подпись, инициалы, фамилия</text:span>].</text:p>
      <text:p text:style-name="Нормальный"/>
      <table:table table:name="14980" table:style-name="_31_4980">
        <table:table-column table:style-name="_31_4980.A"/>
        <table:table-column table:style-name="_31_4980.B" table:number-columns-repeated="2"/>
        <table:table-column table:style-name="_31_4980.D"/>
        <table:table-column table:style-name="_31_4980.E"/>
        <table:table-column table:style-name="_31_4980.F"/>
        <table:table-column table:style-name="_31_4980.G"/>
        <table:table-row>
          <table:table-cell table:style-name="_31_4980.A1" office:value-type="string">
            <text:p text:style-name="P6">N п/п</text:p>
          </table:table-cell>
          <table:table-cell table:style-name="_31_4980.B1" office:value-type="string">
            <text:p text:style-name="P6">Структурного подразделение</text:p>
          </table:table-cell>
          <table:table-cell table:style-name="_31_4980.B1" office:value-type="string">
            <text:p text:style-name="P6">Должность, Ф. И. О. инструктируемого работника</text:p>
          </table:table-cell>
          <table:table-cell table:style-name="_31_4980.B1" office:value-type="string">
            <text:p text:style-name="P6">Дата прохождения инструктажа</text:p>
          </table:table-cell>
          <table:table-cell table:style-name="_31_4980.B1" office:value-type="string">
            <text:p text:style-name="P6">Подпись инструктируемого работника</text:p>
          </table:table-cell>
          <table:table-cell table:style-name="_31_4980.B1" office:value-type="string">
            <text:p text:style-name="P6">Должность, Ф. И. О. работника, проводившего инструктаж</text:p>
          </table:table-cell>
          <table:table-cell table:style-name="_31_4980.B1" office:value-type="string">
            <text:p text:style-name="P6">Подпись работника, проводившего инструктаж</text:p>
          </table:table-cell>
        </table:table-row>
        <table:table-row>
          <table:table-cell table:style-name="_31_4980.A2" office:value-type="string">
            <text:p text:style-name="P6">1</text:p>
          </table:table-cell>
          <table:table-cell table:style-name="_31_4980.B2" office:value-type="string">
            <text:p text:style-name="P6">2</text:p>
          </table:table-cell>
          <table:table-cell table:style-name="_31_4980.B2" office:value-type="string">
            <text:p text:style-name="P6">3</text:p>
          </table:table-cell>
          <table:table-cell table:style-name="_31_4980.B2" office:value-type="string">
            <text:p text:style-name="P6">4</text:p>
          </table:table-cell>
          <table:table-cell table:style-name="_31_4980.B2" office:value-type="string">
            <text:p text:style-name="P6">5</text:p>
          </table:table-cell>
          <table:table-cell table:style-name="_31_4980.B2" office:value-type="string">
            <text:p text:style-name="P6">6</text:p>
          </table:table-cell>
          <table:table-cell table:style-name="_31_4980.B2" office:value-type="string">
            <text:p text:style-name="P6">7</text:p>
          </table:table-cell>
        </table:table-row>
      </table:table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1" style:family="table">
      <style:table-properties table:align="margins" style:writing-mode="lr-tb"/>
    </style:style>
    <style:style style:name="Таблица1.A" style:family="table-column">
      <style:table-column-properties style:rel-column-width="21845*"/>
    </style:style>
    <style:style style:name="M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M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M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Примерная форма журнала учета прохождения первичного инструктажа работниками, допущенными к работ...</text:p>
      </style:header>
      <style:footer>
        <table:table table:name="Таблица1" table:style-name="Таблица1">
          <table:table-column table:style-name="Таблица1.A" table:number-columns-repeated="3"/>
          <table:table-row>
            <table:table-cell office:value-type="string">
              <text:p text:style-name="MP1"><text:date style:data-style-name="N36" text:date-value="2024-07-19T21:01:12.275999793" text:fixed="true">19.07.2024</text:date><text:s/></text:p>
            </table:table-cell>
            <table:table-cell office:value-type="string">
              <text:p text:style-name="MP2">Система ГАРАНТ </text:p>
            </table:table-cell>
            <table:table-cell office:value-type="string">
              <text:p text:style-name="MP3"><text:page-number text:select-page="current">0</text:page-number>/<text:page-count style:num-format="1">1</text:page-count> </text:p>
            </table:table-cell>
          </table:table-row>
        </table:table>
      </style:footer>
    </style:master-page>
    <style:master-page style:name="landscape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19T21:03:40.626000000</dc:date>
    <meta:editing-duration>PT2M28S</meta:editing-duration>
    <meta:editing-cycles>1</meta:editing-cycles>
    <meta:document-statistic meta:table-count="4" meta:image-count="0" meta:object-count="0" meta:page-count="1" meta:paragraph-count="31" meta:word-count="108" meta:character-count="875" meta:non-whitespace-character-count="789"/>
    <meta:user-defined meta:name="Company">НПП "Гарант-Сервис"</meta:user-defined>
  </office:meta>
</office:document-meta>
</file>