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cm"/>
    </style:style>
    <style:style style:name="_31_4980.B" style:display-name="14980.B" style:family="table-column">
      <style:table-column-properties style:column-width="2.2cm"/>
    </style:style>
    <style:style style:name="_31_4980.C" style:display-name="14980.C" style:family="table-column">
      <style:table-column-properties style:column-width="2.701cm"/>
    </style:style>
    <style:style style:name="_31_4980.E" style:display-name="14980.E" style:family="table-column">
      <style:table-column-properties style:column-width="2cm"/>
    </style:style>
    <style:style style:name="_31_4980.F" style:display-name="14980.F" style:family="table-column">
      <style:table-column-properties style:column-width="2.499cm"/>
    </style:style>
    <style:style style:name="_31_4980.G" style:display-name="14980.G" style:family="table-column">
      <style:table-column-properties style:column-width="3.2cm"/>
    </style:style>
    <style:style style:name="_31_4980.K" style:display-name="14980.K" style:family="table-column">
      <style:table-column-properties style:column-width="2.201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 style:master-page-name="landscape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Журнал учета проверок соблюдения режима безопасности при обработке персональных данных контролирующими (надзорными) органами</text:h>
      <text:p text:style-name="Нормальный"/>
      <text:p text:style-name="P5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>Ответственный за ведение журнала: [<text:span text:style-name="T1">должность, подпись, инициалы, фамилия</text:span>].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B"/>
        <table:table-column table:style-name="_31_4980.E"/>
        <table:table-column table:style-name="_31_4980.F"/>
        <table:table-column table:style-name="_31_4980.G"/>
        <table:table-column table:style-name="_31_4980.F"/>
        <table:table-column table:style-name="_31_4980.G"/>
        <table:table-column table:style-name="_31_4980.C"/>
        <table:table-column table:style-name="_31_4980.K"/>
        <table:table-row>
          <table:table-cell table:style-name="_31_4980.A1" office:value-type="string">
            <text:p text:style-name="P6">N п/п</text:p>
          </table:table-cell>
          <table:table-cell table:style-name="_31_4980.B1" office:value-type="string">
            <text:p text:style-name="P6">Дата начала и окончания проверки</text:p>
          </table:table-cell>
          <table:table-cell table:style-name="_31_4980.B1" office:value-type="string">
            <text:p text:style-name="P6">Проверяющий орган</text:p>
          </table:table-cell>
          <table:table-cell table:style-name="_31_4980.B1" office:value-type="string">
            <text:p text:style-name="P6">Дата и номер приказа о проведении проверки</text:p>
          </table:table-cell>
          <table:table-cell table:style-name="_31_4980.B1" office:value-type="string">
            <text:p text:style-name="P6">Цель, задачи и предмет проверки</text:p>
          </table:table-cell>
          <table:table-cell table:style-name="_31_4980.B1" office:value-type="string">
            <text:p text:style-name="P6">Вид проверки (плановая/внеплановая)</text:p>
          </table:table-cell>
          <table:table-cell table:style-name="_31_4980.B1" office:value-type="string">
            <text:p text:style-name="P6">Дата и номер акта, составленного по результатам проверки</text:p>
          </table:table-cell>
          <table:table-cell table:style-name="_31_4980.B1" office:value-type="string">
            <text:p text:style-name="P6">Выявленные нарушения</text:p>
          </table:table-cell>
          <table:table-cell table:style-name="_31_4980.B1" office:value-type="string">
            <text:p text:style-name="P6">Дата, номер и содержание предписания об устранении выявленных нарушений</text:p>
          </table:table-cell>
          <table:table-cell table:style-name="_31_4980.B1" office:value-type="string">
            <text:p text:style-name="P6">Должность, Ф. И. О. лица, проводившего проверку</text:p>
          </table:table-cell>
          <table:table-cell table:style-name="_31_4980.B1" office:value-type="string">
            <text:p text:style-name="P6">Подпись лица, проводившего проверку</text:p>
          </table:table-cell>
        </table:table-row>
        <table:table-row>
          <table:table-cell table:style-name="_31_4980.A2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  <table:table-cell table:style-name="_31_4980.B2" office:value-type="string">
            <text:p text:style-name="P6">8</text:p>
          </table:table-cell>
          <table:table-cell table:style-name="_31_4980.B2" office:value-type="string">
            <text:p text:style-name="P6">9</text:p>
          </table:table-cell>
          <table:table-cell table:style-name="_31_4980.B2" office:value-type="string">
            <text:p text:style-name="P6">10</text:p>
          </table:table-cell>
          <table:table-cell table:style-name="_31_4980.B2" office:value-type="string">
            <text:p text:style-name="P6">11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проверок соблюдения режима безопасности при обработке персональных 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19T20:54:56.205999911" text:fixed="true">19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20:57:54.986000000</dc:date>
    <meta:editing-duration>PT2M58S</meta:editing-duration>
    <meta:editing-cycles>1</meta:editing-cycles>
    <meta:document-statistic meta:table-count="4" meta:image-count="0" meta:object-count="0" meta:page-count="1" meta:paragraph-count="39" meta:word-count="137" meta:character-count="1011" meta:non-whitespace-character-count="904"/>
    <meta:user-defined meta:name="Company">НПП "Гарант-Сервис"</meta:user-defined>
  </office:meta>
</office:document-meta>
</file>