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028cm"/>
    </style:style>
    <style:style style:name="_31_4980.B" style:display-name="14980.B" style:family="table-column">
      <style:table-column-properties style:column-width="5.38cm"/>
    </style:style>
    <style:style style:name="_31_4980.C" style:display-name="14980.C" style:family="table-column">
      <style:table-column-properties style:column-width="4.69cm"/>
    </style:style>
    <style:style style:name="_31_4980.D" style:display-name="14980.D" style:family="table-column">
      <style:table-column-properties style:column-width="3.701cm"/>
    </style:style>
    <style:style style:name="_31_4980.E" style:display-name="14980.E" style:family="table-column">
      <style:table-column-properties style:column-width="4.195cm"/>
    </style:style>
    <style:style style:name="_31_4980.G" style:display-name="14980.G" style:family="table-column">
      <style:table-column-properties style:column-width="3.706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4980.A3" style:display-name="1498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 style:master-page-name="landscape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Журнал учета лиц, допущенных к работе с персональными данными в информационной системе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>Ответственный за ведение журнала: [<text:span text:style-name="T1">должность, подпись, инициалы, фамилия</text:span>].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E"/>
        <table:table-column table:style-name="_31_4980.D"/>
        <table:table-column table:style-name="_31_4980.G"/>
        <table:table-row>
          <table:table-cell table:style-name="_31_4980.A1" table:number-rows-spanned="2" office:value-type="string">
            <text:p text:style-name="P6">N п/п</text:p>
          </table:table-cell>
          <table:table-cell table:style-name="_31_4980.B1" table:number-columns-spanned="4" office:value-type="string">
            <text:p text:style-name="P6">Сведения о допуске к работе с персональными данными</text:p>
          </table:table-cell>
          <table:covered-table-cell/>
          <table:covered-table-cell/>
          <table:covered-table-cell/>
          <table:table-cell table:style-name="_31_4980.B1" table:number-columns-spanned="2" office:value-type="string">
            <text:p text:style-name="P6">Сведения о прекращении допуска к работе с персональными данными</text:p>
          </table:table-cell>
          <table:covered-table-cell/>
        </table:table-row>
        <table:table-row>
          <table:covered-table-cell table:style-name="_31_4980.A1"/>
          <table:table-cell table:style-name="_31_4980.B2" office:value-type="string">
            <text:p text:style-name="P6">Наименование ИСПДн, способ обработки ПДн</text:p>
          </table:table-cell>
          <table:table-cell table:style-name="_31_4980.B2" office:value-type="string">
            <text:p text:style-name="P6">Должность, Ф. И. О. работника, получившего допуск к работе с ПДн</text:p>
          </table:table-cell>
          <table:table-cell table:style-name="_31_4980.B2" office:value-type="string">
            <text:p text:style-name="P6">Дата и номер приказа о допуске</text:p>
          </table:table-cell>
          <table:table-cell table:style-name="_31_4980.B2" office:value-type="string">
            <text:p text:style-name="P6">Дата и подпись работника, допускаемого к работе с ПДн</text:p>
          </table:table-cell>
          <table:table-cell table:style-name="_31_4980.B2" office:value-type="string">
            <text:p text:style-name="P6">Дата и номер приказа о прекращении допуска</text:p>
          </table:table-cell>
          <table:table-cell table:style-name="_31_4980.B2" office:value-type="string">
            <text:p text:style-name="P6">Номер приказа об увольнении или дата и подпись работника</text:p>
          </table:table-cell>
        </table:table-row>
        <table:table-row>
          <table:table-cell table:style-name="_31_4980.A3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лиц, допущенных к работе с персональными данными в информационной с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19T06:04:10.650999764" text:fixed="true">19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06:05:57.664000000</dc:date>
    <meta:editing-duration>PT1M47S</meta:editing-duration>
    <meta:editing-cycles>1</meta:editing-cycles>
    <meta:document-statistic meta:table-count="4" meta:image-count="0" meta:object-count="0" meta:page-count="1" meta:paragraph-count="33" meta:word-count="150" meta:character-count="1000" meta:non-whitespace-character-count="874"/>
    <meta:user-defined meta:name="Company">НПП "Гарант-Сервис"</meta:user-defined>
  </office:meta>
</office:document-meta>
</file>