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813cm"/>
    </style:style>
    <style:style style:name="_31_0220.B" style:display-name="10220.B" style:family="table-column">
      <style:table-column-properties style:column-width="10.19cm"/>
    </style:style>
    <style:style style:name="_31_0220.C" style:display-name="10220.C" style:family="table-column">
      <style:table-column-properties style:column-width="2.997cm"/>
    </style:style>
    <style:style style:name="_31_0220.D" style:display-name="10220.D" style:family="table-column">
      <style:table-column-properties style:column-width="3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C2" style:display-name="10220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.A3" style:display-name="1022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совершеннолетнего обучающегося на обработку персональных данных</text:h>
      <text:p text:style-name="Нормальный">Я, [<text:span text:style-name="T1">фамилия, имя, отчество обучающегося</text:span>], проживающий(ая) по адресу [<text:span text:style-name="T1">вписать нужное</text:span>], основной документ, удостоверяющий личность (паспорт) [<text:span text:style-name="T1">серия, номер, дата выдачи документа, наименование выдавшего органа</text:span>], в лице моего представителя (если есть) [<text:span text:style-name="T1">фамилия, имя, отчество</text:span>], проживающего(ей) по адресу [<text:span text:style-name="T1">вписать нужное</text:span>], основной документ, удостоверяющий личность (паспорт) [<text:span text:style-name="T1">серия, номер, дата выдачи документа, наименование выдавшего органа</text:span>], действующего(ей) на основании [<text:span text:style-name="T1">наименование документа, подтверждающего полномочия представителя и его реквизиты</text:span>], на основании статей 9, 11 Федерального закона от 27 июля 2006 г. N 152-ФЗ "О персональных данных" в целях [<text:span text:style-name="T1">указать зачем конкретно передаются персональные данные, поскольку согласие должно быть предметным</text:span>] даю свое согласие [<text:span text:style-name="T1">наименование и адрес образовательной организации</text:span>] на автоматизированную, а также без использования средств автоматизации обработку своих персональных данных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, в том числе сбор и хранение биометрических персональных данных, их проверку и передачу информации о степени их соответствия предоставленным биометрическим персональным данным гражданина Российской Федерации, а именно на предоставление персональных данных [<text:span text:style-name="T1">указать конкретное лицо, которому предоставляются персональные данные, поскольку согласие должно быть однозначным</text:span>].</text:p>
      <text:p text:style-name="Нормальный">Лицо, осуществляющее обработку персональных данных по поручению оператора (если обработка будет поручена такому лицу): [<text:span text:style-name="T1">наименование (Ф. И. О.) и адрес</text:span>].</text:p>
      <text:p text:style-name="Нормальный"/>
      <text:h text:style-name="Heading_20_1" text:outline-level="1"><text:bookmark text:name="anchor1"/>Перечень персональных данных, на обработку которых дается согласие</text:h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table:number-rows-spanned="2" office:value-type="string">
            <text:p text:style-name="P6">N п/п</text:p>
          </table:table-cell>
          <table:table-cell table:style-name="_31_0220.B1" table:number-rows-spanned="2" office:value-type="string">
            <text:p text:style-name="P6">Персональные данные</text:p>
          </table:table-cell>
          <table:table-cell table:style-name="_31_0220.B1" table:number-columns-spanned="2" office:value-type="string">
            <text:p text:style-name="P6">Согласие</text:p>
          </table:table-cell>
          <table:covered-table-cell/>
        </table:table-row>
        <table:table-row>
          <table:covered-table-cell table:style-name="_31_0220.A1"/>
          <table:covered-table-cell table:style-name="_31_0220.B1"/>
          <table:table-cell table:style-name="_31_0220.C2" office:value-type="string">
            <text:p text:style-name="P6">ДА</text:p>
          </table:table-cell>
          <table:table-cell table:style-name="_31_0220.C2" office:value-type="string">
            <text:p text:style-name="P6">НЕТ</text:p>
          </table:table-cell>
        </table:table-row>
        <table:table-row>
          <table:table-cell table:style-name="_31_0220.A3" table:number-columns-spanned="4" office:value-type="string">
            <text:p text:style-name="Нормальный"/>
            <text:p text:style-name="P6">1. Общая информация</text:p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Фамил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Им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Отчество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Год, месяц, дата и место рожден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Адрес места жительства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Семейное положение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Социальное положение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Имущественное положение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Образование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Професс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Доход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[<text:span text:style-name="T1">Другая информация</text:span>]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table:number-columns-spanned="4" office:value-type="string">
            <text:p text:style-name="Нормальный"/>
            <text:p text:style-name="P6">2. Специальные категории персональных данных</text:p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Расовая принадлежность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Национальная принадлежность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Политические взгляд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Религиозные убежден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Философские убежден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Состояние здоровь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Состояние интимной жизн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[<text:span text:style-name="T1">Другая информация</text:span>]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ext:soft-page-break/>
        <table:table-row>
          <table:table-cell table:style-name="_31_0220.A3" table:number-columns-spanned="4" office:value-type="string">
            <text:p text:style-name="Нормальный"/>
            <text:p text:style-name="P6">3. Биометрические данные</text:p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Дактилоскопическая информац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Нормальный"/>
          </table:table-cell>
          <table:table-cell table:style-name="_31_0220.C2" office:value-type="string">
            <text:p text:style-name="P5">[<text:span text:style-name="T1">Другая информация</text:span>]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</table:table>
      <text:p text:style-name="Нормальный"/>
      <text:p text:style-name="Нормальный">Настоящее согласие действует [<text:span text:style-name="T1">срок</text:span>].</text:p>
      <text:p text:style-name="Нормальный"/>
      <text:p text:style-name="Нормальный">Я оставляю за собой право отозвать настоящее согласие, письменно уведомив об этом [<text:span text:style-name="T1">наименование образовательной организации</text:span>].</text:p>
      <text:p text:style-name="Нормальный">В случае получения моего письменного заявления об отзыве настоящего согласия [<text:span text:style-name="T1">наименование образовательной организации</text:span>] обязана прекратить обработку или обеспечить прекращение обработки персональных данных и уничтожить или обеспечить уничтожение персональных данных в срок, не превышающий [<text:span text:style-name="T1">значение</text:span>] дней с даты поступления указанного отзыва. Об уничтожении персональных данных [<text:span text:style-name="T1">наименование образовательной организации</text:span>] обязана уведомить меня в письменной форме.</text:p>
      <text:p text:style-name="Нормальный">В случае отсутствия возможности уничтожения персональных данных в течение указанного срока [<text:span text:style-name="T1">наименование образовательной организации</text:span>] осуществляет блокирование таких персональных данных или обеспечивает их блокирование (если обработка персональных данных осуществляется другим лицом, действующим по поручению оператора) и обеспечивает уничтожение персональных данных в срок не более чем шесть месяцев.</text:p>
      <text:p text:style-name="Нормальный"/>
      <text:p text:style-name="Нормальный">[<text:span text:style-name="T1">подпись субъекта персональных данных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9T05:52:28.278000000</dc:date>
    <meta:editing-duration>PT3M5S</meta:editing-duration>
    <meta:editing-cycles>1</meta:editing-cycles>
    <meta:document-statistic meta:table-count="3" meta:image-count="0" meta:object-count="0" meta:page-count="2" meta:paragraph-count="47" meta:word-count="408" meta:character-count="3530" meta:non-whitespace-character-count="3163"/>
    <meta:user-defined meta:name="Company">НПП "Гарант-Сервис"</meta:user-defined>
  </office:meta>
</office:document-meta>
</file>