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Heading_20_1"/>
    <style:style style:name="P7" style:family="paragraph" style:parent-style-name="Standard">
      <style:paragraph-properties fo:text-align="start" style:justify-single-word="false" fo:text-indent="0cm" style:auto-text-indent="false"/>
      <style:text-properties style:font-name="Times New Roman" fo:font-size="10pt"/>
    </style:style>
    <style:style style:name="P8" style:family="paragraph" style:parent-style-name="Standard">
      <style:paragraph-properties fo:text-align="center" style:justify-single-word="false" fo:text-indent="0cm" style:auto-text-indent="false"/>
      <style:text-properties style:font-name="Times New Roman" fo:font-size="10pt"/>
    </style:style>
    <style:style style:name="P9" style:family="paragraph" style:parent-style-name="Standard">
      <style:paragraph-properties fo:text-align="end" style:justify-single-word="false" fo:text-indent="0cm" style:auto-text-indent="false"/>
      <style:text-properties style:font-name="Times New Roman" fo:font-size="10pt"/>
    </style:style>
    <style:style style:name="P10" style:family="paragraph" style:parent-style-name="Заголовок_20_статьи">
      <style:text-properties fo:color="#26282f" loext:opacity="100%" fo:font-weight="bold"/>
    </style:style>
    <style:style style:name="P11" style:family="paragraph" style:parent-style-name="Нормальный">
      <style:text-properties fo:color="#26282f" loext:opacity="100%" fo:font-weight="bold"/>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Федеральный закон от 26 июля 2017 г. N 194-ФЗ "О внесении изменений в Уголовный кодекс Российской Федерации и статью 151 Уголовно-процессуального кодекса Российской Федерации в связи с принятием Федерального закона "О безопасности критической информационной инфраструктуры Российской Федерации"</text:h>
      <text:p text:style-name="Нормальный"/>
      <text:p text:style-name="P11">Принят Государственной Думой 12 июля 2017 года</text:p>
      <text:p text:style-name="P11">Одобрен Советом Федерации 19 июля 2017 года</text:p>
      <text:p text:style-name="Нормальный"/>
      <text:p text:style-name="P10"><text:bookmark text:name="anchor1"/>Статья 1</text:p>
      <text:p text:style-name="Нормальный">Главу 28 Уголовного кодекса Российской Федерации (Собрание законодательства Российской Федерации, 1996, N 25, ст. 2954; 2003, N 50, ст. 4848; 2010, N 19, ст. 2289; 2011, N 11, ст. 1495; N 50, ст. 7362; 2014, N 26, ст. 3401) дополнить статьей 274.1 следующего содержания:</text:p>
      <text:p text:style-name="Заголовок_20_статьи"><text:bookmark text:name="anchor27410"/><text:span text:style-name="T1">"Статья 274.1.</text:span> Неправомерное воздействие на критическую информационную инфраструктуру Российской Федерации</text:p>
      <text:p text:style-name="Нормальный"><text:bookmark text:name="anchor274101"/>1. Создание, распространение и (или) использование компьютерных программ либо иной компьютерной информации, заведомо предназначенных для неправомерного воздействия на критическую информационную инфраструктуру Российской Федерации, в том числе для уничтожения, блокирования, модификации, копирования информации, содержащейся в ней, или нейтрализации средств защиты указанной информации, -</text:p>
      <text:p text:style-name="Нормальный">наказываются принудительными работами на срок до пяти лет с ограничением свободы на срок до двух лет или без такового либо лишением свободы на срок от двух до пяти лет со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text:p>
      <text:p text:style-name="Нормальный"><text:bookmark text:name="anchor274102"/>2. Неправомерный доступ к охраняемой компьютерной информации, содержащейся в критической информационной инфраструктуре Российской Федерации, в том числе с использованием компьютерных программ либо иной компьютерной информации, которые заведомо предназначены для неправомерного воздействия на критическую информационную инфраструктуру Российской Федерации, или иных вредоносных компьютерных программ, если он повлек причинение вреда критической информационной инфраструктуре Российской Федерации, -</text:p>
      <text:p text:style-name="Нормальный">наказывается принудительными работами на срок до пяти лет со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 и с ограничением свободы на срок до двух лет или без такового либо лишением свободы на срок от двух до шести лет со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text:p>
      <text:p text:style-name="Нормальный"><text:bookmark text:name="anchor274103"/>3. Нарушение правил эксплуатации средств хранения, обработки или передачи охраняемой компьютерной информации, содержащейся в критической информационной инфраструктуре Российской Федерации, или информационных систем, информационно-телекоммуникационных сетей, автоматизированных систем управления, сетей электросвязи, относящихся к критической информационной инфраструктуре Российской Федерации, либо правил доступа к указанным информации, информационным системам, информационно-телекоммуникационным сетям, автоматизированным системам управления, сетям электросвязи, если оно повлекло причинение вреда критической информационной инфраструктуре Российской Федерации, -</text:p>
      <text:p text:style-name="Нормальный">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74104"/>4. Деяния, предусмотренные частью первой, второй или третьей настоящей статьи, совершенные группой лиц по предварительному сговору или организованной группой, или лицом с использованием своего служебного положения, -</text:p>
      <text:p text:style-name="Нормальный">наказываются лишением свободы на срок от трех до восьми лет с лишением права занимать определенные должности или заниматься определенной деятельностью на срок до трех лет или без такового.</text:p>
      <text:p text:style-name="Нормальный"><text:bookmark text:name="anchor274105"/><text:soft-page-break/>5. Деяния, предусмотренные частью первой, второй, третьей или четвертой настоящей статьи, если они повлекли тяжкие последствия, -</text:p>
      <text:p text:style-name="Нормальный">наказываю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 или без такового.".</text:p>
      <text:p text:style-name="Нормальный"/>
      <text:p text:style-name="P10"><text:bookmark text:name="anchor2"/>Статья 2</text:p>
      <text:p text:style-name="Нормальный">Внести в статью 151 Уголовно-процессуального кодекса Российской Федерации (Собрание законодательства Российской Федерации, 2001, N 52, ст. 4921; 2002, N 22, ст. 2027; N 30, ст. 3020, 3029; N 44, ст. 4298; 2003, N 27, ст. 2700, 2706; N 50, ст. 4847; 2004, N 27, ст. 2711; 2005, N 1, ст. 13; 2006, N 28, ст. 2975, 2976; N 31, ст. 3452; 2007, N 1, ст. 46; N 24, ст. 2830, 2833; N 49, ст. 6033; N 50, ст. 6248; 2009, N 11, ст. 1267; N 44, ст. 5170; 2010, N 1, ст. 4; N 15, ст. 1756; N 21, ст. 2525; N 27, ст. 3431; N 31, ст. 4164, 4193; N 49, ст. 6412; 2011, N 1, ст. 16; N 23, ст. 3259; N 30, ст. 4598, 4605; N 45, ст. 6334; N 50, ст. 7361, 7362; 2012, N 10, ст. 1162, 1166; N 30, ст. 4172; N 31, ст. 4330, 4331; N 47, ст. 6401; N 49, ст. 6752; N 53, ст. 7637; 2013, N 26, ст. 3207; N 27, ст. 3442, 3478; N 30, ст. 4078; N 44, ст. 5641; N 51, ст. 6685; N 52, ст. 6945; 2014, N 19, ст. 2303, 2310, 2333; N 23, ст. 2927; N 26, ст. 3385; N 30, ст. 4219, 4259, 4278; N 48, ст. 6651; 2015, N 1, ст. 83, 85; N 6, ст. 885; N 21, ст. 2981; N 29, ст. 4391; 2016, N 1, ст. 61; N 14, ст. 1908; N 18, ст. 2515; N 26, ст. 3868; N 27, ст. 4256, 4257, 4258, 4262; N 28, ст. 4559; N 48, ст. 6732; N 52, ст. 7485; 2017, N 15, ст. 2135; N 24, ст. 3489) следующие изменения:</text:p>
      <text:p text:style-name="Нормальный"><text:bookmark text:name="anchor274106"/>1) пункт 2 части второй после цифр "229.1," дополнить цифрами "274.1,";</text:p>
      <text:p text:style-name="Нормальный"><text:bookmark text:name="anchor274107"/>2) в части пятой цифры "272 - 274" заменить цифрами "272 - 274.1".</text:p>
      <text:p text:style-name="Нормальный"/>
      <text:p text:style-name="P10"><text:bookmark text:name="anchor3"/>Статья 3</text:p>
      <text:p text:style-name="Нормальный">Настоящий Федеральный закон вступает в силу с 1 января 2018 года.</text:p>
      <text:p text:style-name="Нормальный"/>
      <table:table table:name="10204" table:style-name="_31_0204">
        <table:table-column table:style-name="_31_0204.A"/>
        <table:table-column table:style-name="_31_0204.B"/>
        <table:table-row>
          <table:table-cell office:value-type="string">
            <text:p text:style-name="P4">Президент Российской Федерации</text:p>
          </table:table-cell>
          <table:table-cell office:value-type="string">
            <text:p text:style-name="P5">В. Путин</text:p>
          </table:table-cell>
        </table:table-row>
      </table:table>
      <text:p text:style-name="Нормальный"/>
      <text:p text:style-name="P4">Москва, Кремль</text:p>
      <text:p text:style-name="P4">26 июля 2017 года</text:p>
      <text:p text:style-name="P4">N 194-ФЗ</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6-08T19:26:54.661000000</dc:date>
    <meta:editing-duration>PT5M21S</meta:editing-duration>
    <meta:editing-cycles>1</meta:editing-cycles>
    <meta:document-statistic meta:table-count="3" meta:image-count="0" meta:object-count="0" meta:page-count="2" meta:paragraph-count="34" meta:word-count="915" meta:character-count="5925" meta:non-whitespace-character-count="5038"/>
    <meta:user-defined meta:name="Company">НПП "Гарант-Сервис"</meta:user-defined>
  </office:meta>
</office:document-meta>
</file>