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Комментарий">
      <style:paragraph-properties fo:text-align="end" style:justify-single-word="false" fo:text-indent="0.199cm" style:auto-text-indent="false"/>
    </style:style>
    <style:style style:name="P12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3" style:family="paragraph" style:parent-style-name="Нормальный">
      <style:paragraph-properties fo:text-align="end" style:justify-single-word="false" fo:text-indent="1.199cm" style:auto-text-indent="false"/>
    </style:style>
    <style:style style:name="P14" style:family="paragraph" style:parent-style-name="Нормальный">
      <style:paragraph-properties fo:text-align="end" style:justify-single-word="false" fo:text-indent="1.199cm" style:auto-text-indent="false"/>
      <style:text-properties officeooo:rsid="0006dc44" officeooo:paragraph-rsid="0006dc44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anchor0"/>В [<text:span text:style-name="T1">наименование суда, в который подается заявление</text:span>]</text:p>
      <text:p text:style-name="Нормальный"/>
      <text:p text:style-name="P5">Истец: [<text:span text:style-name="T1">Ф. И. О.</text:span>]</text:p>
      <text:p text:style-name="P5">[<text:span text:style-name="T1">дата и место рождения</text:span>]</text:p>
      <text:p text:style-name="P5">проживающий по адресу: [<text:span text:style-name="T1">место жительства или пребывания</text:span>]</text:p>
      <text:p text:style-name="P5">[<text:span text:style-name="T1">один из идентификаторов:</text:span></text:p>
      <text:p text:style-name="P12">СНИЛС, ИНН, серия и номер паспорта,</text:p>
      <text:p text:style-name="P5"><text:span text:style-name="T1">серия и номер водительского удостоверения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p text:style-name="P14">если заявление подаётся представителем:</text:p>
      <text:p text:style-name="P5">Представитель истца: [<text:span text:style-name="T1">Ф. И. О./наименование</text:span>]</text:p>
      <text:p text:style-name="P5">адрес [<text:span text:style-name="T1">для направления судебных, извещений</text:span>]</text:p>
      <text:p text:style-name="P5">[<text:span text:style-name="T1">один из идентификаторов:</text:span></text:p>
      <text:p text:style-name="P12">СНИЛС, ИНН, серия и номер паспорта,</text:p>
      <text:p text:style-name="P5"><text:span text:style-name="T1">серия и номер водительского удостоверения (для гражданина)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p text:style-name="Нормальный"/>
      <text:p text:style-name="P5">Ответчик: [<text:span text:style-name="T1">наименование</text:span>]</text:p>
      <text:p text:style-name="P5">адрес [<text:span text:style-name="T1">вписать нужное</text:span>]</text:p>
      <text:p text:style-name="P5">ИНН [<text:span text:style-name="T1">указать номер</text:span>]</text:p>
      <text:p text:style-name="P5">ОГРН [<text:span text:style-name="T1">указать номер</text:span>]</text:p>
      <text:p text:style-name="P5">телефон/факс: [<text:span text:style-name="T1">вписать нужное</text:span>] адрес электронной почты: [<text:span text:style-name="T1">вписать нужное</text:span>]</text:p>
      <text:h text:style-name="Heading_20_1" text:outline-level="1">Исковое заявление о возмещении убытков и компенсации морального вреда в связи с незаконной обработкой персональных данных кредитной организацией</text:h>
      <text:p text:style-name="Нормальный"/>
      <text:p text:style-name="Нормальный">В [<text:span text:style-name="T1">месяц, год</text:span>] я обратился в [<text:span text:style-name="T1">наименование кредитной организации</text:span>] (далее - Банк) за получением кредита.</text:p>
      <text:p text:style-name="Нормальный">[<text:span text:style-name="T1">Число, месяц, год</text:span>] между мной и Банком был заключен кредитный договор на сумму [<text:span text:style-name="T1">вписать нужное</text:span>] на следующих условиях: кредит и проценты по нему должны выплачиваться ежемесячно в течение всего срока действия договора. Свои обязательства по договору я выполнял исправно, за весь период действия договора с моей стороны не было ни одной просрочки по возврату кредита.</text:p>
      <text:p text:style-name="Нормальный">Однако с [<text:span text:style-name="T1">месяц, год</text:span>] я стал получать телефонные звонки, письма и смс-сообщения от коллекторского агентства [<text:span text:style-name="T1">наименование</text:span>] с требованием возвратить кредит в полном размере с учетом процентов за весь срок действия договора и выплатить неустойку в виде штрафа в размере [<text:span text:style-name="T1">вписать нужное</text:span>]. Звонки поступали в любое время суток, разговоры велись не всегда в вежливой форме. Данные обстоятельства причиняли мне нервные беспокойства, что отразилось на состоянии моего здоровья и причинило мне моральный дискомфорт.</text:p>
      <text:p text:style-name="Нормальный">В то же время Банк не требовал досрочного расторжения договора, так как к тому не было никаких оснований.</text:p>
      <text:p text:style-name="Нормальный">При подаче заявки на получение кредита я заполнял анкету, предложенную мне Банком. Мои персональные данные, указанные в этой анкете, были переданы Банком коллекторскому агентству без видимых для того причин и без моего согласия.</text:p>
      <text:p text:style-name="Нормальный">Согласно п. 1 ст. 10.1 Федерального закона от 27 июля 2006 г. N 152-ФЗ "О персональных данных" согласие на обработку персональных данных, разрешенных субъектом персональных данных для распространения, оформляется отдельно от иных согласий субъекта персональных данных на обработку его персональных данных.</text:p>
      <text:p text:style-name="Нормальный">На основании изложенного, руководствуясь ст. 17 ФЗ "О персональных данных", ст. ст. 131, 132 ГПК РФ,</text:p>
      <text:p text:style-name="P6">прошу:</text:p>
      <text:p text:style-name="Нормальный">Взыскать с Ответчика убытки, причиненные мне в связи с незаконной обработкой персональных данных, которые выразились в [<text:span text:style-name="T1">описать убытки</text:span>] в размере [<text:span text:style-name="T1">сумма</text:span>], и компенсацию морального вреда в размере [<text:span text:style-name="T1">сумма</text:span>].</text:p>
      <text:p text:style-name="Нормальный"><text:soft-page-break/></text:p>
      <text:p text:style-name="Нормальный">Приложение:</text:p>
      <text:p text:style-name="Нормальный"><text:bookmark text:name="anchor132011"/>1) документ, подтверждающий уплату государственной пошлины, либо ходатайство о предоставлении отсрочки, рассрочки, об уменьшении размера государственной пошлины или об освобождении от уплаты государственной пошлины;</text:p>
      <text:p text:style-name="Нормальный"><text:bookmark text:name="anchor132012"/>2) доверенность, удостоверяющая полномочия представителя истца;</text:p>
      <text:p text:style-name="Нормальный"><text:bookmark text:name="anchor132013"/>3) документы, подтверждающие выполнение обязательного досудебного порядка урегулирования спора, если такой порядок установлен федеральным законом;</text:p>
      <text:p text:style-name="Нормальный"><text:bookmark text:name="anchor132014"/>4) документы, подтверждающие обстоятельства, на которых истец основывает свои требования;</text:p>
      <text:p text:style-name="Нормальный"><text:bookmark text:name="anchor132015"/>5) расчет взыскиваемой денежной суммы;</text:p>
      <text:p text:style-name="Нормальный"><text:bookmark text:name="anchor132016"/>6) уведомление о вручении или иные документы, подтверждающие направление другим лицам, участвующим в деле, копий искового заявления и приложенных к нему документов;</text:p>
      <text:p text:style-name="Нормальный"><text:bookmark text:name="anchor132017"/>7) документы, подтверждающие совершение стороной (сторонами) действий, направленных на примирение, если такие действия предпринимались и соответствующие документы имеются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9T05:41:42.037000000</dc:date>
    <meta:editing-duration>PT7M39S</meta:editing-duration>
    <meta:editing-cycles>1</meta:editing-cycles>
    <meta:document-statistic meta:table-count="2" meta:image-count="0" meta:object-count="0" meta:page-count="2" meta:paragraph-count="47" meta:word-count="527" meta:character-count="3967" meta:non-whitespace-character-count="3481"/>
    <meta:user-defined meta:name="Company">НПП "Гарант-Сервис"</meta:user-defined>
  </office:meta>
</office:document-meta>
</file>