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Комментарий">
      <style:text-properties fo:font-size="8pt"/>
    </style:style>
    <style:style style:name="P5" style:family="paragraph" style:parent-style-name="Нормальный">
      <style:paragraph-properties fo:text-align="end" style:justify-single-word="false" fo:text-indent="1.199cm" style:auto-text-indent="false"/>
    </style:style>
    <style:style style:name="P6" style:family="paragraph" style:parent-style-name="Heading_20_1"/>
    <style:style style:name="P7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10" style:family="paragraph" style:parent-style-name="Комментарий">
      <style:paragraph-properties fo:text-align="end" style:justify-single-word="false" fo:text-indent="0.199cm" style:auto-text-indent="false"/>
    </style:style>
    <style:style style:name="P11" style:family="paragraph" style:parent-style-name="Нормальный">
      <style:paragraph-properties fo:text-align="end" style:justify-single-word="false" fo:text-indent="1.199cm" style:auto-text-indent="false"/>
      <style:text-properties fo:color="#26282f" loext:opacity="100%" fo:font-weight="bold"/>
    </style:style>
    <style:style style:name="P12" style:family="paragraph" style:parent-style-name="Нормальный">
      <style:paragraph-properties fo:text-align="end" style:justify-single-word="false" fo:text-indent="1.199cm" style:auto-text-indent="false"/>
    </style:style>
    <style:style style:name="P13" style:family="paragraph" style:parent-style-name="Нормальный">
      <style:paragraph-properties fo:text-align="end" style:justify-single-word="false" fo:text-indent="1.199cm" style:auto-text-indent="false"/>
      <style:text-properties officeooo:rsid="000cd009" officeooo:paragraph-rsid="000cd009"/>
    </style:style>
    <style:style style:name="P14" style:family="paragraph" style:parent-style-name="Нормальный">
      <style:paragraph-properties fo:text-align="end" style:justify-single-word="false" fo:text-indent="1.199cm" style:auto-text-indent="false"/>
      <style:text-properties fo:language="ru" fo:country="RU" officeooo:rsid="000cd009" officeooo:paragraph-rsid="000cd009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anchor0"/>В [<text:span text:style-name="T1">наименование суда, в который подается заявление</text:span>]</text:p>
      <text:p text:style-name="Нормальный"/>
      <text:p text:style-name="P5">Истец: [<text:span text:style-name="T1">Ф. И. О.</text:span>]</text:p>
      <text:p text:style-name="P5">[<text:span text:style-name="T1">дата и место рождения</text:span>]</text:p>
      <text:p text:style-name="P5">проживающий по адресу: [<text:span text:style-name="T1">место жительства или пребывания</text:span>]</text:p>
      <text:p text:style-name="P5">[<text:span text:style-name="T1">один из идентификаторов:</text:span></text:p>
      <text:p text:style-name="P11">СНИЛС, ИНН, серия и номер паспорта,</text:p>
      <text:p text:style-name="P5"><text:span text:style-name="T1">серия и номер водительского удостоверения</text:span>]</text:p>
      <text:p text:style-name="P5">телефон/факс: [<text:span text:style-name="T1">вписать нужное</text:span>] адрес электронной почты: [<text:span text:style-name="T1">вписать нужное</text:span>]</text:p>
      <text:p text:style-name="P13">если заявление подаётся представителем:</text:p>
      <text:p text:style-name="P5">Представитель истца: [<text:span text:style-name="T1">Ф. И. О./наименование</text:span>]</text:p>
      <text:p text:style-name="P5">адрес [<text:span text:style-name="T1">для направления судебных, извещений</text:span>]</text:p>
      <text:p text:style-name="P5">[<text:span text:style-name="T1">один из идентификаторов:</text:span></text:p>
      <text:p text:style-name="P11">СНИЛС, ИНН, серия и номер паспорта,</text:p>
      <text:p text:style-name="P5"><text:span text:style-name="T1">серия и номер водительского удостоверения (для гражданина)</text:span>]</text:p>
      <text:p text:style-name="P5">телефон/факс: [<text:span text:style-name="T1">вписать нужное</text:span>] адрес электронной почты: [<text:span text:style-name="T1">вписать нужное</text:span>]</text:p>
      <text:p text:style-name="Нормальный"/>
      <text:p text:style-name="P5">Ответчик: [<text:span text:style-name="T1">Ф. И. О./наименование</text:span>]</text:p>
      <text:p text:style-name="P14">для гражданина:</text:p>
      <text:p text:style-name="P5">[<text:span text:style-name="T1">дата и место рождения (если известно)</text:span>]</text:p>
      <text:p text:style-name="P5">проживающий по адресу: [<text:span text:style-name="T1">место жительства или пребывания</text:span>]</text:p>
      <text:p text:style-name="P5">место работы [<text:span text:style-name="T1">указать (если известно)/не известно</text:span>]</text:p>
      <text:p text:style-name="P5">[<text:span text:style-name="T1">один из идентификаторов (если известно):</text:span></text:p>
      <text:p text:style-name="P11">СНИЛС, ИНН, серия и номер паспорта, ОГРНИП,</text:p>
      <text:p text:style-name="P5"><text:span text:style-name="T1">серия и номер водительского удостоверения</text:span>]</text:p>
      <text:p text:style-name="P5">телефон/факс: [<text:span text:style-name="T1">вписать нужное</text:span>] адрес электронной почты: [<text:span text:style-name="T1">вписать нужное</text:span>]</text:p>
      <text:p text:style-name="P14">для организации:</text:p>
      <text:p text:style-name="P5">адрес [<text:span text:style-name="T1">вписать нужное</text:span>]</text:p>
      <text:p text:style-name="P5">ИНН [<text:span text:style-name="T1">указать номер</text:span>]</text:p>
      <text:p text:style-name="P5">ОГРН [<text:span text:style-name="T1">указать номер</text:span>]</text:p>
      <text:p text:style-name="P5">телефон/факс: [<text:span text:style-name="T1">вписать нужное</text:span>] адрес электронной почты: [<text:span text:style-name="T1">вписать нужное</text:span>]</text:p>
      <text:h text:style-name="Heading_20_1" text:outline-level="1">Исковое заявление об обжаловании действий работодателя по включению персональных данных в общедоступный справочник (от имени физического лица)</text:h>
      <text:p text:style-name="Нормальный"/>
      <text:p text:style-name="Нормальный">[<text:span text:style-name="T1">Число, месяц, год</text:span>] я трудоустроен в [<text:span text:style-name="T1">указать полное наименование организации</text:span>] (далее по тексту - Ответчик).</text:p>
      <text:p text:style-name="Нормальный">При заключении трудового договора отделу кадров мною переданы персональные данные, включающие в себя [<text:span text:style-name="T1">перечислить все переданные персональные данные</text:span>].</text:p>
      <text:p text:style-name="Нормальный">[<text:span text:style-name="T1">Число, месяц, год</text:span>] вышеперечисленные персональные данные мною обнаружены в общедоступном справочнике, при том, что согласия на включение моих персональных данных в общедоступный источник информации я не давал.</text:p>
      <text:p text:style-name="Нормальный">[<text:span text:style-name="T1">Число, месяц, год</text:span>] я обратился к [<text:span text:style-name="T1">Ф. И. О.</text:span>] - руководителю [<text:span text:style-name="T1">наименование организации ответчика</text:span>] с требованием исключить мои персональные данные из справочника. Однако на дату написания настоящего заявления требование проигнорировано, мои персональные данные по-прежнему освещены в общедоступном справочнике.</text:p>
      <text:p text:style-name="Нормальный">В соответствии со статьей 7 Федерального закона "О персональных данных" от 27.07.2006 г. N 152-ФЗ (далее по тексту - Закон о персональных данных) операторами и третьими лицами, получающими доступ к персональным данным, должна обеспечиваться конфиденциальность таких данных.</text:p>
      <text:p text:style-name="Нормальный">Статьей 8 Закона о персональных данных предусмотрено создание общедоступных источников персональных данных (в том числе справочников и адресных книг). В такой общедоступный источник могут включаться персональные данные субъекта только с его письменного согласия. Более того, в соответствии с частью 2 той же статьи сведения о субъекте <text:soft-page-break/>персональных данных исключаются из общедоступных источников по требованию персональных данных либо по решению суда или иных уполномоченных государственных органов.</text:p>
      <text:p text:style-name="Нормальный">Как уже указывалось выше, своего согласия на включение моих персональных данных в общедоступный источник информации я не давал, в связи с чем следует вывод о нарушении Ответчиком требований Закона о персональных данных.</text:p>
      <text:p text:style-name="Нормальный">Статьей 17 Закона о персональных данных предусмотрено право на обжалование действий оператора, на защиту прав и законных интересов субъекта персональных данных, в том числе на возмещение убытков и (или) компенсацию морального вреда в судебном порядке.</text:p>
      <text:p text:style-name="Нормальный">Такими действиями Ответчиком нарушены мои личные неимущественные права, мне причинен моральный вред, который я оцениваю в [<text:span text:style-name="T1">сумма цифрами и прописью</text:span>] рублей.</text:p>
      <text:p text:style-name="Нормальный">Учитывая вышеизложенное, руководствуясь ст. 6, 8 Федерального закона "О персональных данных" от 27.07.2006 г. N 152-ФЗ, ст. 151 Гражданского кодекса РФ, ст. 3 Гражданского процессуального кодекса РФ, прошу:</text:p>
      <text:p text:style-name="Нормальный">1. Обязать [<text:span text:style-name="T1">полное наименование организации ответчика</text:span>] исключить мои персональные данные из общедоступного справочника.</text:p>
      <text:p text:style-name="Нормальный">2. Взыскать с [<text:span text:style-name="T1">полное наименование организации ответчика</text:span>] в мою пользу [<text:span text:style-name="T1">цифрами и прописью</text:span>] рублей в качестве компенсации морального вреда.</text:p>
      <text:p text:style-name="Нормальный">3. Взыскать с [<text:span text:style-name="T1">полное наименование организации ответчика</text:span>] в мою пользу расходы по оплате мною государственной пошлины в сумме [<text:span text:style-name="T1">цифрами и прописью</text:span>] рублей.</text:p>
      <text:p text:style-name="Нормальный">4. Взыскать с [<text:span text:style-name="T1">полное наименование организации ответчика</text:span>] в мою пользу стоимость юридических услуг в сумме [<text:span text:style-name="T1">цифрами и прописью</text:span>] рублей.</text:p>
      <text:p text:style-name="Нормальный">5. Взыскать с [<text:span text:style-name="T1">полное наименование организации ответчика</text:span>] в мою пользу стоимость почтовых услуг в сумме [<text:span text:style-name="T1">цифрами и прописью</text:span>] рублей.</text:p>
      <text:p text:style-name="Нормальный"/>
      <text:p text:style-name="Нормальный">Приложение:</text:p>
      <text:p text:style-name="Нормальный"><text:bookmark text:name="anchor132011"/>1) документ, подтверждающий уплату государственной пошлины, либо ходатайство о предоставлении отсрочки, рассрочки, об уменьшении размера государственной пошлины или об освобождении от уплаты государственной пошлины;</text:p>
      <text:p text:style-name="Нормальный"><text:bookmark text:name="anchor132012"/>2) доверенность, удостоверяющая полномочия представителя истца;</text:p>
      <text:p text:style-name="Нормальный"><text:bookmark text:name="anchor132013"/>3) документы, подтверждающие выполнение обязательного досудебного порядка урегулирования спора, если такой порядок установлен федеральным законом;</text:p>
      <text:p text:style-name="Нормальный"><text:bookmark text:name="anchor132014"/>4) документы, подтверждающие обстоятельства, на которых истец основывает свои требования;</text:p>
      <text:p text:style-name="Нормальный"><text:bookmark text:name="anchor132015"/>5) расчет взыскиваемой денежной суммы;</text:p>
      <text:p text:style-name="Нормальный"><text:bookmark text:name="anchor132016"/>6) уведомление о вручении или иные документы, подтверждающие направление другим лицам, участвующим в деле, копий искового заявления и приложенных к нему документов.</text:p>
      <text:p text:style-name="Нормальный"/>
      <text:p text:style-name="Нормальный">[<text:span text:style-name="T1">подпись, инициалы, фамилия</text:span>]</text:p>
      <text:p text:style-name="Нормальный"/>
      <text:p text:style-name="Нормальный">[<text:span text:style-name="T1">число, месяц, год</text:span>]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7-17T06:16:54.651000000</dc:date>
    <meta:editing-duration>PT7M23S</meta:editing-duration>
    <meta:editing-cycles>1</meta:editing-cycles>
    <meta:document-statistic meta:table-count="2" meta:image-count="0" meta:object-count="0" meta:page-count="2" meta:paragraph-count="61" meta:word-count="684" meta:character-count="5311" meta:non-whitespace-character-count="4682"/>
    <meta:user-defined meta:name="Company">НПП "Гарант-Сервис"</meta:user-defined>
  </office:meta>
</office:document-meta>
</file>