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P1" style:family="paragraph" style:parent-style-name="Standard">
      <style:paragraph-properties fo:text-align="start" style:justify-single-word="false" fo:text-indent="0cm" style:auto-text-indent="false"/>
      <style:text-properties style:font-name="Times New Roman" fo:font-size="10pt"/>
    </style:style>
    <style:style style:name="P2" style:family="paragraph" style:parent-style-name="Standard">
      <style:paragraph-properties fo:text-align="center" style:justify-single-word="false" fo:text-indent="0cm" style:auto-text-indent="false"/>
      <style:text-properties style:font-name="Times New Roman" fo:font-size="10pt"/>
    </style:style>
    <style:style style:name="P3" style:family="paragraph" style:parent-style-name="Standard">
      <style:paragraph-properties fo:text-align="end" style:justify-single-word="false" fo:text-indent="0cm" style:auto-text-indent="false"/>
      <style:text-properties style:font-name="Times New Roman" fo:font-size="10pt"/>
    </style:style>
    <style:style style:name="P4" style:family="paragraph" style:parent-style-name="Комментарий">
      <style:text-properties fo:font-size="8pt"/>
    </style:style>
    <style:style style:name="P5" style:family="paragraph" style:parent-style-name="Нормальный">
      <style:paragraph-properties fo:text-align="end" style:justify-single-word="false" fo:text-indent="1.199cm" style:auto-text-indent="false"/>
    </style:style>
    <style:style style:name="P6" style:family="paragraph" style:parent-style-name="Heading_20_1"/>
    <style:style style:name="P7" style:family="paragraph" style:parent-style-name="Standard">
      <style:paragraph-properties fo:text-align="start" style:justify-single-word="false" fo:text-indent="0cm" style:auto-text-indent="false"/>
      <style:text-properties style:font-name="Times New Roman" fo:font-size="10pt"/>
    </style:style>
    <style:style style:name="P8" style:family="paragraph" style:parent-style-name="Standard">
      <style:paragraph-properties fo:text-align="center" style:justify-single-word="false" fo:text-indent="0cm" style:auto-text-indent="false"/>
      <style:text-properties style:font-name="Times New Roman" fo:font-size="10pt"/>
    </style:style>
    <style:style style:name="P9" style:family="paragraph" style:parent-style-name="Standard">
      <style:paragraph-properties fo:text-align="end" style:justify-single-word="false" fo:text-indent="0cm" style:auto-text-indent="false"/>
      <style:text-properties style:font-name="Times New Roman" fo:font-size="10pt"/>
    </style:style>
    <style:style style:name="P10" style:family="paragraph" style:parent-style-name="Комментарий">
      <style:paragraph-properties fo:text-align="end" style:justify-single-word="false" fo:text-indent="0.199cm" style:auto-text-indent="false"/>
    </style:style>
    <style:style style:name="P11" style:family="paragraph" style:parent-style-name="Нормальный">
      <style:paragraph-properties fo:text-align="end" style:justify-single-word="false" fo:text-indent="1.199cm" style:auto-text-indent="false"/>
      <style:text-properties fo:color="#26282f" loext:opacity="100%" fo:font-weight="bold"/>
    </style:style>
    <style:style style:name="P12" style:family="paragraph" style:parent-style-name="Нормальный">
      <style:paragraph-properties fo:text-align="end" style:justify-single-word="false" fo:text-indent="1.199cm" style:auto-text-indent="false"/>
    </style:style>
    <style:style style:name="P13" style:family="paragraph" style:parent-style-name="Нормальный">
      <style:paragraph-properties fo:text-align="end" style:justify-single-word="false" fo:text-indent="1.199cm" style:auto-text-indent="false"/>
      <style:text-properties officeooo:rsid="000405f2" officeooo:paragraph-rsid="000405f2"/>
    </style:style>
    <style:style style:name="P14" style:family="paragraph" style:parent-style-name="Нормальный">
      <style:paragraph-properties fo:text-align="end" style:justify-single-word="false" fo:text-indent="1.199cm" style:auto-text-indent="false"/>
      <style:text-properties fo:language="ru" fo:country="RU" officeooo:rsid="000405f2" officeooo:paragraph-rsid="000405f2"/>
    </style:style>
    <style:style style:name="T1" style:family="text">
      <style:text-properties fo:color="#26282f" loext:opacity="100%" fo:font-weight="bold"/>
    </style: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bookmark text:name="anchor0"/>В [<text:span text:style-name="T1">наименование суда, в который подается заявление</text:span>]</text:p>
      <text:p text:style-name="Нормальный"/>
      <text:p text:style-name="P5">Истец: [<text:span text:style-name="T1">Ф. И. О.</text:span>]</text:p>
      <text:p text:style-name="P5">[<text:span text:style-name="T1">дата и место рождения</text:span>]</text:p>
      <text:p text:style-name="P5">проживающий по адресу: [<text:span text:style-name="T1">место жительства или пребывания</text:span>]</text:p>
      <text:p text:style-name="P5">[<text:span text:style-name="T1">один из идентификаторов:</text:span></text:p>
      <text:p text:style-name="P11">СНИЛС, ИНН, серия и номер паспорта,</text:p>
      <text:p text:style-name="P5"><text:span text:style-name="T1">серия и номер водительского удостоверения</text:span>]</text:p>
      <text:p text:style-name="P5">телефон/факс: [<text:span text:style-name="T1">вписать нужное</text:span>] адрес электронной почты: [<text:span text:style-name="T1">вписать нужное</text:span>]</text:p>
      <text:p text:style-name="P13">если заявление подаётся представителем:</text:p>
      <text:p text:style-name="P5">Представитель истца: [<text:span text:style-name="T1">Ф. И. О./наименование</text:span>]</text:p>
      <text:p text:style-name="P5">адрес [<text:span text:style-name="T1">для направления судебных, извещений</text:span>]</text:p>
      <text:p text:style-name="P5">[<text:span text:style-name="T1">один из идентификаторов:</text:span></text:p>
      <text:p text:style-name="P11">СНИЛС, ИНН, серия и номер паспорта,</text:p>
      <text:p text:style-name="P5"><text:span text:style-name="T1">серия и номер водительского удостоверения (для гражданина)</text:span>]</text:p>
      <text:p text:style-name="P5">телефон/факс: [<text:span text:style-name="T1">вписать нужное</text:span>] адрес электронной почты: [<text:span text:style-name="T1">вписать нужное</text:span>]</text:p>
      <text:p text:style-name="Нормальный"/>
      <text:p text:style-name="P5">Ответчик: [<text:span text:style-name="T1">Ф. И. О./наименование</text:span>]</text:p>
      <text:p text:style-name="P14">для гражданина:</text:p>
      <text:p text:style-name="P5">[<text:span text:style-name="T1">дата и место рождения (если известно)</text:span>]</text:p>
      <text:p text:style-name="P5">проживающий по адресу: [<text:span text:style-name="T1">место жительства или пребывания</text:span>]</text:p>
      <text:p text:style-name="P5">место работы [<text:span text:style-name="T1">указать (если известно)/не известно</text:span>]</text:p>
      <text:p text:style-name="P5">[<text:span text:style-name="T1">один из идентификаторов (если известно):</text:span></text:p>
      <text:p text:style-name="P11">СНИЛС, ИНН, серия и номер паспорта, ОГРНИП,</text:p>
      <text:p text:style-name="P5"><text:span text:style-name="T1">серия и номер водительского удостоверения</text:span>]</text:p>
      <text:p text:style-name="P5">телефон/факс: [<text:span text:style-name="T1">вписать нужное</text:span>] адрес электронной почты: [<text:span text:style-name="T1">вписать нужное</text:span>]</text:p>
      <text:p text:style-name="P14">для организации:</text:p>
      <text:p text:style-name="P5">адрес [<text:span text:style-name="T1">вписать нужное</text:span>]</text:p>
      <text:p text:style-name="P5">ИНН [<text:span text:style-name="T1">указать номер</text:span>]</text:p>
      <text:p text:style-name="P5">ОГРН [<text:span text:style-name="T1">указать номер</text:span>]</text:p>
      <text:p text:style-name="P5">телефон/факс: [<text:span text:style-name="T1">вписать нужное</text:span>] адрес электронной почты: [<text:span text:style-name="T1">вписать нужное</text:span>]</text:p>
      <text:h text:style-name="Heading_20_1" text:outline-level="1">Исковое заявление об обжаловании действий оператора (согласие на обработку персональных данных получено не было)</text:h>
      <text:p text:style-name="Нормальный"/>
      <text:p text:style-name="Нормальный">[<text:span text:style-name="T1">Описать суть (обстоятельства) обжалуемого действия (бездействия), основания, по которым заявитель считает, что нарушены его права, свободы и законные интересы, созданы препятствия к их реализации</text:span>].</text:p>
      <text:p text:style-name="Нормальный">У [<text:span text:style-name="T1">наименование ответчика</text:span>] отсутствуют предпосылки для использования персональных данных, принадлежащих субъектам, поскольку [<text:span text:style-name="T1">описать обстоятельства, по которым сделан вывод об отсутствии у ответчика права обрабатывать персональные данные</text:span>].</text:p>
      <text:p text:style-name="Нормальный">Истец согласия на обработку персональных данных не давал, а обрабатываемые [<text:span text:style-name="T1">наименование ответчика</text:span>] персональные данные общедоступными не являются.</text:p>
      <text:p text:style-name="Нормальный">[<text:span text:style-name="T1">Число, месяц, год</text:span>] Истец обратился с жалобой в [<text:span text:style-name="T1">указать полное наименование Роскомнадзора</text:span>] с просьбой провести проверку на предмет соблюдения Ответчиком законодательства о персональных данных и принять меры по защите персональных данных с привлечением виновных лиц к ответственности.</text:p>
      <text:p text:style-name="Нормальный">[<text:span text:style-name="T1">Число, месяц, год</text:span>] в адрес Истца от [<text:span text:style-name="T1">полное наименование Роскомнадзора</text:span>] поступил ответ на вышеуказанную жалобу, в котором уполномоченный орган уведомляет Истца об отсутствии нарушений, перечисленных в жалобе.</text:p>
      <text:p text:style-name="Нормальный">[<text:span text:style-name="T1">Описать суть ответа уполномоченного органа</text:span>].</text:p>
      <text:p text:style-name="Нормальный">Однако [<text:span text:style-name="T1">перечислить доводы, позволяющие усомниться в достоверности выводов уполномоченного органа об отсутствии нарушений</text:span>].</text:p>
      <text:p text:style-name="Нормальный"><text:soft-page-break/>В соответствии с частью 1 статьи 6 Федерального закона "О персональных данных" от 27.07.2006 г. N 152-ФЗ (далее по тексту - Закон о персональных данных) обработка персональных данных может осуществляться оператором с согласия субъектов персональных данных.</text:p>
      <text:p text:style-name="Нормальный">Согласно п. 1 ст. 10.1 Федерального закона от 27 июля 2006 г. N 152-ФЗ "О персональных данных" согласие на обработку персональных данных, разрешенных субъектом персональных данных для распространения, оформляется отдельно от иных согласий субъекта персональных данных на обработку его персональных данных. Оператор обязан обеспечить субъекту персональных данных возможность определить перечень персональных данных по каждой категории персональных данных, указанной в согласии на обработку персональных данных, разрешенных субъектом персональных данных для распространения.</text:p>
      <text:p text:style-name="Нормальный">Своими действиями Ответчик причинил Истцу моральный вред, который он оценивает в [<text:span text:style-name="T1">цифрами и прописью рублей</text:span>].</text:p>
      <text:p text:style-name="Нормальный">В соответствии со статьей 24 Закона о персональных данных лица, виновные в нарушении требований указанного закона, несут предусмотренную законодательством Российской Федерации ответственность.</text:p>
      <text:p text:style-name="Нормальный">[<text:span text:style-name="T1">Указать сведения о предпринятых стороной (сторонами) действиях, направленных на примирение, если такие действия предпринимались</text:span>].</text:p>
      <text:p text:style-name="Нормальный">Учитывая вышеизложенное, руководствуясь ст. 6, 8 Федерального закона "О персональных данных" от 27.07.2006 г. N 152-ФЗ, п. 2 ст. 150, ст. 151, п.п. 5, 7 ст. 152 Гражданского кодекса РФ, ст. 3 Гражданского процессуального кодекса РФ, прошу:</text:p>
      <text:p text:style-name="Нормальный">1. Обязать [<text:span text:style-name="T1">полное наименование ответчика</text:span>] [<text:span text:style-name="T1">вписать нужное</text:span>].</text:p>
      <text:p text:style-name="Нормальный">2. Взыскать с [<text:span text:style-name="T1">полное наименование ответчика</text:span>] [<text:span text:style-name="T1">цифрами и прописью</text:span>] рублей в качестве возмещения морального вреда.</text:p>
      <text:p text:style-name="Нормальный">3. Взыскать с [<text:span text:style-name="T1">полное наименование организации ответчика</text:span>] стоимость судебных расходов в размере [<text:span text:style-name="T1">цифрами и прописью</text:span>] рублей.</text:p>
      <text:p text:style-name="Нормальный"/>
      <text:p text:style-name="Нормальный">Приложение:</text:p>
      <text:p text:style-name="Нормальный">1) документ, подтверждающий уплату государственной пошлины, либо ходатайство о предоставлении отсрочки, рассрочки, об уменьшении размера государственной пошлины или об освобождении от уплаты государственной пошлины;</text:p>
      <text:p text:style-name="Нормальный">2) доверенность, удостоверяющая полномочия представителя истца;</text:p>
      <text:p text:style-name="Нормальный">3) документы, подтверждающие выполнение обязательного досудебного порядка урегулирования спора, если такой порядок установлен федеральным законом;</text:p>
      <text:p text:style-name="Нормальный">4) документы, подтверждающие обстоятельства, на которых истец основывает свои требования;</text:p>
      <text:p text:style-name="Нормальный">5) расчет взыскиваемой денежной суммы;</text:p>
      <text:p text:style-name="Нормальный">6) уведомление о вручении или иные документы, подтверждающие направление другим лицам, участвующим в деле, копий искового заявления и приложенных к нему документов;</text:p>
      <text:p text:style-name="Нормальный">7) документы, подтверждающие совершение стороной (сторонами) действий, направленных на примирение, если такие действия предпринимались и соответствующие документы имеются.</text:p>
      <text:p text:style-name="Нормальный"/>
      <text:p text:style-name="Нормальный">[<text:span text:style-name="T1">подпись, инициалы, фамилия</text:span>]</text:p>
      <text:p text:style-name="Нормальный"/>
      <text:p text:style-name="Нормальный">[<text:span text:style-name="T1">число, месяц, год</text:span>]</text:p>
      <text:p text:style-name="Нормальный"/>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4-07-17T05:54:53.691000000</dc:date>
    <meta:editing-duration>PT8M15S</meta:editing-duration>
    <meta:editing-cycles>1</meta:editing-cycles>
    <meta:document-statistic meta:table-count="2" meta:image-count="0" meta:object-count="0" meta:page-count="2" meta:paragraph-count="63" meta:word-count="673" meta:character-count="5435" meta:non-whitespace-character-count="4819"/>
    <meta:user-defined meta:name="Company">НПП "Гарант-Сервис"</meta:user-defined>
  </office:meta>
</office:document-meta>
</file>