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об утверждении положения о порядке уничтожения персональных данных</text:h>
      <text:p text:style-name="Нормальный"/>
      <text:p text:style-name="P5">[<text:span text:style-name="T1">наименование юридического лица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N [<text:span text:style-name="T1">значение</text:span>]</text:p>
          </table:table-cell>
          <table:table-cell office:value-type="string">
            <text:p text:style-name="P6">[<text:span text:style-name="T1">число, месяц, год</text:span>]</text:p>
          </table:table-cell>
        </table:table-row>
      </table:table>
      <text:p text:style-name="Нормальный"/>
      <text:p text:style-name="Нормальный">В соответствии с положениями Федерального закона от 27 июля 2006 г. N 152-ФЗ "О персональных данных", в целях организации порядка уничтожения персональных данных субъектов персональных данных и материальных носителей персональных данных в [<text:span text:style-name="T1">наименование юридического лица</text:span>] (далее - организация) приказываю:</text:p>
      <text:p text:style-name="Нормальный"><text:bookmark text:name="anchor1"/>1. С [<text:span text:style-name="T1">число, месяц, год</text:span>] утвердить и ввести в действие в организации положение о порядке уничтожения персональных данных (далее - положение).</text:p>
      <text:p text:style-name="Нормальный"><text:bookmark text:name="anchor2"/>2. Контроль за соблюдением требований, содержащихся в положении, возложить на [<text:span text:style-name="T1">должность, Ф. И. О. работника</text:span>].</text:p>
      <text:p text:style-name="Нормальный"><text:bookmark text:name="anchor3"/>3. Довести настоящий приказ и данное положение до всех работников персонально под роспись.</text:p>
      <text:p text:style-name="Нормальный"><text:bookmark text:name="anchor4"/>4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наименование должности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20:08:59.631000000</dc:date>
    <meta:editing-duration>PT3M18S</meta:editing-duration>
    <meta:editing-cycles>1</meta:editing-cycles>
    <meta:document-statistic meta:table-count="3" meta:image-count="0" meta:object-count="0" meta:page-count="1" meta:paragraph-count="20" meta:word-count="154" meta:character-count="1176" meta:non-whitespace-character-count="1036"/>
    <meta:user-defined meta:name="Company">НПП "Гарант-Сервис"</meta:user-defined>
  </office:meta>
</office:document-meta>
</file>