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7.1cm"/>
    </style:style>
    <style:style style:name="_31_0206.B" style:display-name="10206.B" style:family="table-column">
      <style:table-column-properties style:column-width="10.9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1.199cm" style:auto-text-indent="false"/>
    </style:style>
    <style:style style:name="P8" style:family="paragraph" style:parent-style-name="Нормальный">
      <style:paragraph-properties fo:text-align="end" style:justify-single-word="false" fo:text-indent="0cm" style:auto-text-indent="false"/>
      <style:text-properties fo:color="#26282f" loext:opacity="100%" fo:font-weight="bold"/>
    </style:style>
    <style:style style:name="P9" style:family="paragraph" style:parent-style-name="Heading_20_1"/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Нормальный"><text:bookmark text:name="anchor0"/></text:p>
            <text:p text:style-name="P4">[<text:span text:style-name="T1">организационно-правовая форма, наименование организации</text:span>]</text:p>
          </table:table-cell>
          <table:table-cell office:value-type="string">
            <text:p text:style-name="P8">Утверждаю</text:p>
            <text:p text:style-name="P5">[<text:span text:style-name="T1">должность, подпись, Ф. И. О. лица, утверждающего положение</text:span>]</text:p>
            <text:p text:style-name="P6">[<text:span text:style-name="T1">число, месяц, год</text:span>]</text:p>
            <text:p text:style-name="P6">М. П.</text:p>
          </table:table-cell>
        </table:table-row>
      </table:table>
      <text:p text:style-name="Нормальный"/>
      <text:h text:style-name="Heading_20_1" text:outline-level="1">Положение о порядке уничтожения персональных данных клиентов гостиницы</text:h>
      <text:p text:style-name="Нормальный"/>
      <text:p text:style-name="P7">[<text:span text:style-name="T1">полное наименование юридического лица</text:span>]</text:p>
      <text:p text:style-name="Нормальный"/>
      <text:h text:style-name="Heading_20_1" text:outline-level="1"><text:bookmark text:name="anchor100"/>1. Общие положения</text:h>
      <text:p text:style-name="Нормальный"/>
      <text:p text:style-name="Нормальный"><text:bookmark text:name="anchor1011"/>1.1. Настоящее Положение о порядке уничтожения персональных данных клиентов гостиницы (далее по тексту - Положение) разработано на основе Федерального закона от 27.07.2006 г. N 149-ФЗ "Об информации, информационных технологиях и о защите информации", Федерального закона от 27.07.2006 г. N 152-ФЗ "О персональных данных", Требований к подтверждению уничтожения персональных данных, утв. приказом Федеральной службы по надзору в сфере связи, информационных технологий и массовых коммуникаций от 28 октября 2022 г. N 179, и других нормативных правовых актов.</text:p>
      <text:p text:style-name="Нормальный"><text:bookmark text:name="anchor1012"/>1.2. Настоящее Положение устанавливает периодичность и способы уничтожения носителей, содержащих персональные данные клиентов гостиницы.</text:p>
      <text:p text:style-name="Нормальный"><text:bookmark text:name="anchor1013"/>1.3. Целью настоящего Положения является обеспечение защиты прав и свобод человека и гражданина при обработке его персональных данных.</text:p>
      <text:p text:style-name="Нормальный"><text:bookmark text:name="anchor1014"/>1.4. Основные понятия, используемые в Положении:</text:p>
      <text:p text:style-name="Нормальный">- <text:span text:style-name="T1">гостиница</text:span> - организация, предоставляющая гостиничные услуги клиенту;</text:p>
      <text:p text:style-name="Нормальный">- <text:span text:style-name="T1">клиент</text:span> - физическое лицо, потребитель гостиничных услуг, субъект персональных данных;</text:p>
      <text:p text:style-name="Нормальный">- <text:span text:style-name="T1">персональные данные</text:span> - информация, относящаяся к прямо или косвенно определенному или определяемому физическому лицу (субъекту персональных данных), которая сама по себе или в сочетании с другой информацией, имеющейся в распоряжении гостиницы, позволяет идентифицировать личность клиента;</text:p>
      <text:p text:style-name="Нормальный">- <text:span text:style-name="T1">обработка персональных данных</text:span> -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;</text:p>
      <text:p text:style-name="Нормальный">- <text:span text:style-name="T1">уничтожение персональных данных</text:span> - действия, в результате которых становится невозможным восстановить содержание персональных данных в информационной системе персональных данных и (или) в результате которых уничтожаются материальные носители персональных данных;</text:p>
      <text:p text:style-name="Нормальный">- <text:span text:style-name="T1">носители персональных данных</text:span> - как электронные (дискеты, компакт-диски, ленты, флеш-накопители и другие), так и неэлектронные (бумажные) носители персональных данных.</text:p>
      <text:p text:style-name="Нормальный"><text:bookmark text:name="anchor1015"/>1.5. Настоящее Положение утверждается [<text:span text:style-name="T1">наименование должности руководителя гостиницы</text:span>].</text:p>
      <text:p text:style-name="Нормальный"/>
      <text:h text:style-name="Heading_20_1" text:outline-level="1"><text:bookmark text:name="anchor200"/>2. Правила уничтожения носителей, содержащих персональные данные</text:h>
      <text:p text:style-name="Нормальный"/>
      <text:p text:style-name="Нормальный"><text:bookmark text:name="anchor1021"/>2.1. По настоящему Положению уничтожение носителей, содержащих персональные данные клиентов гостиницы, должно соответствовать следующим правилам:</text:p>
      <text:p text:style-name="Нормальный"><text:soft-page-break/>- быть максимально надежным и конфиденциальным, исключая возможность последующего восстановления;</text:p>
      <text:p text:style-name="Нормальный">- оформляться юридически, в частности, актом о выделении носителей, содержащих персональные данные клиентов гостиницы, к уничтожению и актом об уничтожении носителей, содержащих персональные данные клиентов гостиницы;</text:p>
      <text:p text:style-name="Нормальный">- должно проводиться комиссией по уничтожению персональных данных;</text:p>
      <text:p text:style-name="Нормальный">- уничтожение должно касаться только тех носителей, содержащих персональные данные клиентов гостиницы, которые подлежат уничтожению в связи с достижением цели обработки указанных персональных данных либо утраты необходимости в их достижении, не допуская случайного или преднамеренного уничтожения актуальных носителей.</text:p>
      <text:p text:style-name="Нормальный"/>
      <text:h text:style-name="Heading_20_1" text:outline-level="1"><text:bookmark text:name="anchor300"/>3. Порядок уничтожения носителей, содержащих персональные данные</text:h>
      <text:p text:style-name="Нормальный"/>
      <text:p text:style-name="Нормальный"><text:bookmark text:name="anchor1031"/>3.1. Персональные данные клиентов гостиницы хранятся не дольше, чем этого требуют цели их обработки, и подлежат уничтожению по достижении целей обработки или в случае утраты необходимости в их достижении.</text:p>
      <text:p text:style-name="Нормальный"><text:bookmark text:name="anchor1032"/>3.2. Носители, содержащие персональные данные клиентов гостиницы, уничтожаются в помещении [<text:span text:style-name="T1">вписать нужное</text:span>] комиссией по уничтожению персональных данных, утвержденной приказом [<text:span text:style-name="T1">наименование должности руководителя гостиницы</text:span>] (далее - Комиссия).</text:p>
      <text:p text:style-name="Нормальный"><text:bookmark text:name="anchor1033"/>3.3. Носители, содержащие персональные данные клиентов гостиницы, уничтожаются Комиссией в срок, не превышающий тридцати дней с даты достижения цели обработки персональных данных либо утраты необходимости в их достижении.</text:p>
      <text:p text:style-name="Нормальный"><text:bookmark text:name="anchor1034"/>3.4. Комиссия производит отбор бумажных и машиночитаемых носителей персональных данных, подлежащих уничтожению, с указанием оснований для уничтожения один раз в [<text:span text:style-name="T1">указать временной период</text:span>].</text:p>
      <text:p text:style-name="Нормальный"><text:bookmark text:name="anchor1035"/>3.5. На все отобранные к уничтожению носители составляется акт.</text:p>
      <text:p text:style-name="Нормальный"><text:bookmark text:name="anchor1036"/>3.6. В акте об уничтожении персональных данных исправления не допускаются.</text:p>
      <text:p text:style-name="Нормальный"><text:bookmark text:name="anchor1037"/>3.7. Комиссия проверяет наличие всех носителей, включенных в акт.</text:p>
      <text:p text:style-name="Нормальный"><text:bookmark text:name="anchor1038"/>3.8. По окончании сверки акт подписывается всеми членами комиссии и утверждается [<text:span text:style-name="T1">наименование должности руководителя гостиницы</text:span>].</text:p>
      <text:p text:style-name="Нормальный"><text:bookmark text:name="anchor1039"/>3.9. Носители, содержащие персональные данные клиентов гостиницы, отобранные для уничтожения и включенные в акт, после проверки их Комиссией складываются в [<text:span text:style-name="T1">вписать нужное</text:span>] и опечатываются председателем Комиссии.</text:p>
      <text:p text:style-name="Нормальный"><text:bookmark text:name="anchor1310"/>3.10. Уничтожение носителей, содержащих персональные данные клиентов гостиницы, производится после утверждения акта в присутствии всех членов Комиссии, которые несут персональную ответственность за правильность и полноту уничтожения перечисленных в акте носителей.</text:p>
      <text:p text:style-name="Нормальный"><text:bookmark text:name="anchor1311"/>3.11. Уничтожение персональных данных, если это допускается материальным носителем, может производиться способом, исключающим дальнейшую обработку этих персональных данных с сохранением возможности обработки иных данных, зафиксированных на материальном носителе (удаление, вымарывание).</text:p>
      <text:p text:style-name="Нормальный"><text:bookmark text:name="anchor1312"/>3.12. Уничтожение носителей, содержащих персональные данные, осуществляется в следующем порядке:</text:p>
      <text:p text:style-name="Нормальный">- уничтожение персональных данных, содержащихся на бумажных носителях, осуществляется путем сжигания или измельчения на мелкие части, исключающие возможность последующего восстановления информации. Измельчение осуществляется с использованием шредера (уничтожителя документов), установленного в [вписать нужное];</text:p>
      <text:p text:style-name="Нормальный">- уничтожение персональных данных, содержащихся на машиночитаемых носителях, осуществляется путем нанесения им неустранимого физического повреждения, исключающего возможность их использования, а также восстановления данных. Вышеуказанное достигается путем деформирования, нарушения единой целостности носителя или его сжигания;</text:p>
      <text:p text:style-name="Нормальный"><text:soft-page-break/>- подлежащие уничтожению файлы с персональными данными клиентов, расположенные на жестком диске [<text:span text:style-name="T1">указать наименование</text:span>], удаляются средствами операционной системы компьютера с последующим "очищением корзины";</text:p>
      <text:p text:style-name="Нормальный">- в случае допустимости повторного использования носителя FDD, CD-RW, DVD-RW применяется программное удаление ("затирание") содержимого диска путем его форматирования с последующей записью новой информации на данный носитель.</text:p>
      <text:p text:style-name="Нормальный"/>
      <text:h text:style-name="Heading_20_1" text:outline-level="1"><text:bookmark text:name="anchor400"/>4. Порядок оформления документов об уничтожении персональных данных</text:h>
      <text:p text:style-name="Нормальный"/>
      <text:p text:style-name="Нормальный"><text:bookmark text:name="anchor1041"/>4.1. Об уничтожении носителей Комиссия составляет и подписывает акт об уничтожении персональных данных, который направляется на утверждение [<text:span text:style-name="T1">наименование руководителя</text:span>].</text:p>
      <text:p text:style-name="Нормальный"><text:bookmark text:name="anchor1042"/>4.2. В акте указываются:</text:p>
      <text:p text:style-name="Нормальный">- наименование и адрес гостиницы;</text:p>
      <text:p text:style-name="Нормальный">- должности, фамилии, инициалы членов комиссии, лиц, уничтоживших персональные данные клиентов, а также их подпись;</text:p>
      <text:p text:style-name="Нормальный">- фамилии, имена, отчества (при наличии) клиентов гостиницы, иная информация, относящаяся к клиентам гостиницы, чьи персональные данные были уничтожены;</text:p>
      <text:p text:style-name="Нормальный">- перечень категорий уничтоженных персональных данных клиентов гостиницы;</text:p>
      <text:p text:style-name="Нормальный">- наименование уничтоженного материального (материальных) носителя (носителей), содержащего (содержащих) персональные данные клиентов гостиницы, с указанием количества листов в отношении каждого материального носителя (в случае обработки персональных данных без использования средств автоматизации);</text:p>
      <text:p text:style-name="Нормальный">- способ уничтожения персональных данных;</text:p>
      <text:p text:style-name="Нормальный">- причина уничтожения персональных данных;</text:p>
      <text:p text:style-name="Нормальный">- дата уничтожения персональных данных клиентов гостиницы.</text:p>
      <text:p text:style-name="Нормальный"><text:bookmark text:name="anchor1043"/>4.3. Факт уничтожения носителей, содержащих персональные данные клиентов, фиксируется в [<text:span text:style-name="T1">вписать нужное</text:span>]. Данный документ является документом конфиденциального характера и вместе с актами уничтожения хранится в [<text:span text:style-name="T1">вписать нужное</text:span>].</text:p>
      <text:p text:style-name="Нормальный"/>
      <text:h text:style-name="Heading_20_1" text:outline-level="1"><text:bookmark text:name="anchor500"/>5. Финансовое обеспечение уничтожения носителей, содержащих персональные данные</text:h>
      <text:p text:style-name="Нормальный"/>
      <text:p text:style-name="Нормальный"><text:bookmark text:name="anchor1051"/>5.1. По настоящему Положению уничтожение носителей, содержащих персональные данные клиентов гостиницы, осуществляется за счет [<text:span text:style-name="T1">вписать нужное</text:span>].</text:p>
      <text:p text:style-name="Нормальный"><text:bookmark text:name="anchor1052"/>5.2. Формирование стоимости уничтожения носителей, содержащих персональные данные клиентов гостиницы, осуществляется в соответствии с [<text:span text:style-name="T1">вписать нужное</text:span>].</text:p>
      <text:p text:style-name="Нормальный"/>
      <text:p text:style-name="Нормальный">Руководитель структурного подразделения</text:p>
      <text:p text:style-name="Нормальный"/>
      <text:p text:style-name="Нормальный">[<text:span text:style-name="T1">Ф. И. О.</text:span>]</text:p>
      <text:p text:style-name="Нормальный"/>
      <text:p text:style-name="Нормальный">[<text:span text:style-name="T1">подпись</text:span>]</text:p>
      <text:p text:style-name="Нормальный"/>
      <text:p text:style-name="Нормальный">[<text:span text:style-name="T1">число, месяц, год</text:span>]</text:p>
      <text:p text:style-name="Нормальный"/>
      <text:p text:style-name="Нормальный">Согласовано:</text:p>
      <text:p text:style-name="Нормальный"/>
      <text:p text:style-name="Нормальный">[<text:span text:style-name="T1">должностное лицо, с которым согласовывается положение</text:span>]</text:p>
      <text:p text:style-name="Нормальный"/>
      <text:p text:style-name="Нормальный">[<text:span text:style-name="T1">Ф. И. О.</text:span>]</text:p>
      <text:p text:style-name="Нормальный"/>
      <text:p text:style-name="Нормальный">[<text:span text:style-name="T1">подпись</text:span>]</text:p>
      <text:p text:style-name="Нормальный"/>
      <text:p text:style-name="Нормальный"><text:soft-page-break/>[<text:span text:style-name="T1">число, месяц, год</text:span>]</text:p>
      <text:p text:style-name="Нормальный"/>
      <text:p text:style-name="Нормальный">Начальник юридического отдела</text:p>
      <text:p text:style-name="Нормальный"/>
      <text:p text:style-name="Нормальный">[<text:span text:style-name="T1">Ф. И. О.</text:span>]</text:p>
      <text:p text:style-name="Нормальный"/>
      <text:p text:style-name="Нормальный">[<text:span text:style-name="T1">подпись</text:span>]</text:p>
      <text:p text:style-name="Нормальный"/>
      <text:p text:style-name="Нормальный">[<text:span text:style-name="T1">число, месяц, год]</text:span>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6T19:53:52.883000000</dc:date>
    <meta:editing-duration>PT6M34S</meta:editing-duration>
    <meta:editing-cycles>1</meta:editing-cycles>
    <meta:document-statistic meta:table-count="3" meta:image-count="0" meta:object-count="0" meta:page-count="4" meta:paragraph-count="77" meta:word-count="1024" meta:character-count="8737" meta:non-whitespace-character-count="7784"/>
    <meta:user-defined meta:name="Company">НПП "Гарант-Сервис"</meta:user-defined>
  </office:meta>
</office:document-meta>
</file>