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Heading_20_1"/>
    <style:style style:name="P5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6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8" style:family="paragraph" style:parent-style-name="Комментарий">
      <style:text-properties fo:font-size="8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Согласие на обработку персональных данных и передачу сведений, необходимых для внесения в электронную личную медицинскую книжку, в подсистему ЭЛМК</text:h>
      <text:p text:style-name="Нормальный"/>
      <text:p text:style-name="Нормальный">Я, [<text:span text:style-name="T1">Ф. И. О. полностью</text:span>], [<text:span text:style-name="T1">число, месяц, год</text:span>] года рождения, зарегистрированный(ая) по адресу: [<text:span text:style-name="T1">вписать нужное</text:span>], паспорт [<text:span text:style-name="T1">серия, номер</text:span>], выдан [<text:span text:style-name="T1">наименование органа, выдавшего документ</text:span>] [<text:span text:style-name="T1">дата выдачи</text:span>],</text:p>
      <text:p text:style-name="Нормальный">в соответствии со статьей 9 Федерального закона от 27 июля 2006 г. N 152-ФЗ "О персональных данных" настоящим выражаю свое согласие на обработку [<text:span text:style-name="T1">наименование медицинской организации, имеющей право на проведение предварительных и периодических медицинских осмотров</text:span>], расположенной по адресу: [<text:span text:style-name="T1">вписать нужное</text:span>], (далее - оператор)</text:p>
      <text:p text:style-name="Нормальный">моих персональных данных, включающих:</text:p>
      <text:p text:style-name="Нормальный">фамилию, имя, отчество (при наличии); пол; дату рождения; место регистрации; тип документа, удостоверяющего личность; номер документа, удостоверяющего личность, сведения о дате выдачи указанного документа и выдавшем его органе; контактный телефон; адрес электронной почты; реквизиты полиса ОМС (ДМС); страховой номер индивидуального лицевого счета в Фонде пенсионного и социального страхования Российской Федерации (СНИЛС); наименование должности (специальности); сведения о датах и наименованиях проведенных лабораторных и инструментальных обследований с указанием результатов таких обследований; сведения о датах и фактах проведенных врачами-специалистами осмотров и кратких заключениях по их результатам; сведения о вакцинации и ревакцинации с указанием наименований профилактических прививок и дат их проведения; сведения о датах перенесенных инфекционных заболеваний с указанием заболевания; сведения о заключениях по результатам проведенных предварительных или периодических медицинских осмотров, датах их проведения;</text:p>
      <text:p text:style-name="Нормальный">исключительно в целях формирования личной медицинской книжки (далее - Книжка) по результатам моих предварительных (при поступлении на работу) и периодических медицинских осмотров с использованием подсистемы электронных личных медицинских книжек Федеральной государственной информационной системы сведений санитарно-эпидемиологического характера (далее - подсистема ЭЛМК) в форме электронного документа; передачи сведений о прохождении мной предварительных (при поступлении на работу) и периодических медицинских осмотров (обследований) посредством ЕГИСЗ в подсистему ЭЛМК; внесения изменений в Книжку (в подсистему ЭЛМК); формирования отчетности в отношении Книжки в подсистеме ЭЛМК.</text:p>
      <text:p text:style-name="Нормальный">Настоящее согласие предоставляется мной на осуществление действий (операций) в отношении моих персональных данных, которые необходимы для достижения указанных выше целей, включая (без ограничения) сбор, систематизацию, накопление, хранение, уточнение (обновление, изменение), использование, обезличивание, блокирование, удаление, уничтожение.</text:p>
      <text:p text:style-name="Нормальный">Я проинформирован, что оператор гарантирует обработку моих персональных данных в соответствии с действующим законодательством Российской Федерации как неавтоматизированным, так и автоматизированным способами, а также предоставление их только [<text:span text:style-name="T1">наименование уполномоченного федерального государственного учреждения</text:span>], подведомственному Федеральной службе по надзору в сфере защиты прав потребителей и благополучия человека, являющейся оператором Федеральной государственной информационной системы сведений санитарно-эпидемиологического характера.</text:p>
      <text:p text:style-name="Нормальный">Передача моих персональных данных иным лицам или иное их разглашение может осуществляться только с моего письменного согласия на обработку персональных данных, разрешенных мной для распространения.</text:p>
      <text:p text:style-name="Нормальный">Настоящее согласие дано мной [<text:span text:style-name="T1">число, месяц, год</text:span>], по собственной воле и в своих интересах и действует до достижения целей обработки персональных данных или в течение срока хранения информации.</text:p>
      <text:p text:style-name="Нормальный">Я оставляю за собой право отозвать свое согласие посредством составления соответствующего письменного документа, который может быть направлен мной в адрес оператора по почте заказным письмом с уведомлением о вручении либо вручен лично под расписку представителю оператора.</text:p>
      <text:p text:style-name="Нормальный"/>
      <text:p text:style-name="Нормальный"><text:soft-page-break/>Субъект персональных данных: [<text:span text:style-name="T1">подпись, инициалы, фамилия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6T19:42:15.742000000</dc:date>
    <meta:editing-duration>PT5M24S</meta:editing-duration>
    <meta:editing-cycles>1</meta:editing-cycles>
    <meta:document-statistic meta:table-count="2" meta:image-count="0" meta:object-count="0" meta:page-count="2" meta:paragraph-count="20" meta:word-count="498" meta:character-count="4197" meta:non-whitespace-character-count="3713"/>
    <meta:user-defined meta:name="Company">НПП "Гарант-Сервис"</meta:user-defined>
  </office:meta>
</office:document-meta>
</file>