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fo:text-indent="0cm" style:auto-text-indent="false"/>
      <style:text-properties style:font-name="Times New Roman" fo:font-size="10pt"/>
    </style:style>
    <style:style style:name="P2" style:family="paragraph" style:parent-style-name="Standard">
      <style:paragraph-properties fo:text-align="center" style:justify-single-word="false" fo:text-indent="0cm" style:auto-text-indent="false"/>
      <style:text-properties style:font-name="Times New Roman" fo:font-size="10pt"/>
    </style:style>
    <style:style style:name="P3" style:family="paragraph" style:parent-style-name="Standard">
      <style:paragraph-properties fo:text-align="end" style:justify-single-word="false" fo:text-indent="0cm" style:auto-text-indent="false"/>
      <style:text-properties style:font-name="Times New Roman" fo:font-size="10pt"/>
    </style:style>
    <style:style style:name="P4" style:family="paragraph" style:parent-style-name="Heading_20_1"/>
    <style:style style:name="P5" style:family="paragraph" style:parent-style-name="Standard">
      <style:paragraph-properties fo:text-align="start" style:justify-single-word="false" fo:text-indent="0cm" style:auto-text-indent="false"/>
      <style:text-properties style:font-name="Times New Roman" fo:font-size="10pt"/>
    </style:style>
    <style:style style:name="P6" style:family="paragraph" style:parent-style-name="Standard">
      <style:paragraph-properties fo:text-align="center" style:justify-single-word="false" fo:text-indent="0cm" style:auto-text-indent="false"/>
      <style:text-properties style:font-name="Times New Roman" fo:font-size="10pt"/>
    </style:style>
    <style:style style:name="P7" style:family="paragraph" style:parent-style-name="Standard">
      <style:paragraph-properties fo:text-align="end" style:justify-single-word="false" fo:text-indent="0cm" style:auto-text-indent="false"/>
      <style:text-properties style:font-name="Times New Roman" fo:font-size="10pt"/>
    </style:style>
    <style:style style:name="P8" style:family="paragraph" style:parent-style-name="Комментарий">
      <style:text-properties fo:font-size="8pt"/>
    </style:style>
    <style:style style:name="T1" style:family="text">
      <style:text-properties fo:color="#26282f" loext:opacity="100%" fo:font-weight="bold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Договор возмездного оказания услуг по записи подкаста (публичная оферта)</text:h>
      <text:p text:style-name="Нормальный"/>
      <text:p text:style-name="Нормальный">[<text:span text:style-name="T1">Указать наименование юридического лица</text:span>], являющееся владельцем [<text:span text:style-name="T1">указать наименование и адрес программы для электронных вычислительных машин/сайта/страницы сайта</text:span>] в информационно-телекоммуникационной сети "Интернет", в лице [<text:span text:style-name="T1">должность, Ф. И. О.</text:span>], действующего на основании [<text:span text:style-name="T1">указать документ, подтверждающий полномочия</text:span>], именуемое в дальнейшем "Исполнитель", публикует настоящий договор возмездного оказания услуг, являющийся публичным договором-офертой (предложением) в адрес Заказчиков.</text:p>
      <text:p text:style-name="Нормальный">Основные понятия, используемые в настоящей публичной оферте:</text:p>
      <text:p text:style-name="Нормальный">"Спикер" - физическое лицо, посетитель сайта, принимающий условия настоящей оферты и желающий заключить договор возмездного оказания услуг.</text:p>
      <text:p text:style-name="Нормальный">"Исполнитель" - организация независимо от ее организационно-правовой формы, а также индивидуальный предприниматель, выполняющие работы или оказывающие услуги потребителям по возмездному договору.</text:p>
      <text:p text:style-name="Нормальный">"Запись подкаста" - [<text:span text:style-name="T1">описание услуги</text:span>].</text:p>
      <text:p text:style-name="Нормальный"/>
      <text:h text:style-name="Heading_20_1" text:outline-level="1"><text:bookmark text:name="anchor1"/>1. Общие положения</text:h>
      <text:p text:style-name="Нормальный"/>
      <text:p text:style-name="Нормальный"><text:bookmark text:name="anchor11"/>1.1. В рамках настоящей оферты Исполнитель предоставляет Заказчику возможность одновременно ознакомиться с предложением Исполнителя о заключении договора возмездного оказания услуг, заключить с Исполнителем договор возмездного оказания услуг, а также произвести предварительную оплату в отношении определенной услуги.</text:p>
      <text:p text:style-name="Нормальный"><text:bookmark text:name="anchor12"/>1.2. Заключение и расторжение договора возмездного оказания услуг осуществляется в порядке, предусмотренном ГК РФ и Законом от 07.02.1992 N 2300-1 "О защите прав потребителей".</text:p>
      <text:p text:style-name="Нормальный">Договор возмездного оказания услуг считается заключенным с момента [<text:span text:style-name="T1">вписать нужное</text:span>].</text:p>
      <text:p text:style-name="Нормальный">В соответствии со ст. 434 ГК РФ настоящая оферта является равносильной договору, подписанному сторонами, имеет юридическую силу и действительна в электронном виде.</text:p>
      <text:p text:style-name="Нормальный"><text:bookmark text:name="anchor13"/>1.3. Акцептом считается выступление Спикера на мероприятии, организованном Исполнителем. С момента акцепта оферты Спикер считается ознакомленным с условиями настоящей оферты и согласным с ними.</text:p>
      <text:p text:style-name="Нормальный"><text:bookmark text:name="anchor14"/>1.4. Исполнитель имеет право в одностороннем порядке внести изменения в настоящую оферту, которые вступают в силу по истечении [<text:span text:style-name="T1">значение</text:span>] с момента опубликования новой оферты на сайте.</text:p>
      <text:p text:style-name="Нормальный"/>
      <text:h text:style-name="Heading_20_1" text:outline-level="1"><text:bookmark text:name="anchor2"/>2. Предмет договора</text:h>
      <text:p text:style-name="Нормальный"/>
      <text:p text:style-name="Нормальный"><text:bookmark text:name="anchor21"/>2.1. Исполнитель обязуется оказать следующие услуги по записи подкаста в формате аудио- или видеофайла: [<text:span text:style-name="T1">вписать нужное</text:span>], а Заказчик обязуется принять и оплатить данные услуги.</text:p>
      <text:p text:style-name="Нормальный"><text:bookmark text:name="anchor22"/>2.2. Оказываемые услуги включают в себя следующее: [<text:span text:style-name="T1">подробно указать содержание, объем, этапы и другие условия оказываемых услуг</text:span>].</text:p>
      <text:p text:style-name="Нормальный"><text:bookmark text:name="anchor23"/>2.3. Оказание услуг осуществляется Исполнителем [<text:span text:style-name="T1">указать место оказания услуг</text:span>].</text:p>
      <text:p text:style-name="Нормальный"><text:bookmark text:name="anchor24"/>2.4. Услуги должны быть оказаны в срок: [<text:span text:style-name="T1">вписать нужное</text:span>].</text:p>
      <text:p text:style-name="Нормальный"><text:bookmark text:name="anchor25"/>2.5. Сообщая Исполнителю свой номер телефона и e-mail, Заказчик дает свое согласие на их использование в целях [<text:span text:style-name="T1">вписать нужное</text:span>].</text:p>
      <text:p text:style-name="Нормальный"><text:bookmark text:name="anchor26"/>2.6. Заказчик соглашается с условиями заключения договора возмездного оказания услуг, изложенными в настоящей оферте.</text:p>
      <text:p text:style-name="Нормальный"/>
      <text:h text:style-name="Heading_20_1" text:outline-level="1"><text:bookmark text:name="anchor3"/>3. Права и обязанности сторон договора</text:h>
      <text:p text:style-name="Нормальный"/>
      <text:p text:style-name="Нормальный"><text:bookmark text:name="anchor31"/>3.1. Исполнитель обязуется:</text:p>
      <text:p text:style-name="Нормальный"><text:bookmark text:name="anchor311"/><text:soft-page-break/>3.1.1. Оказать услуги, предусмотренные договором возмездного оказания услуг, лично.</text:p>
      <text:p text:style-name="Нормальный"><text:bookmark text:name="anchor312"/>3.1.2. Оказать услуги надлежащего качества.</text:p>
      <text:p text:style-name="Нормальный"><text:bookmark text:name="anchor313"/>3.1.3. Оказать услуги в полном объеме в срок, указанный в п. 2.4 настоящей оферты.</text:p>
      <text:p text:style-name="Нормальный"><text:bookmark text:name="anchor314"/>3.1.4. Создать условия для записи подкаста по своему усмотрению и в соответствии с требованиями Заказчика.</text:p>
      <text:p text:style-name="Нормальный"><text:bookmark text:name="anchor315"/>3.1.5. Организовать трансляцию через свои каналы.</text:p>
      <text:p text:style-name="Нормальный"><text:bookmark text:name="anchor316"/>3.1.6. Безвозмездно устранять по требованию Заказчика все выявленные недостатки, если в процессе оказания услуг Исполнитель допустил отступление от условий договора, ухудшившее их качество.</text:p>
      <text:p text:style-name="Нормальный"><text:bookmark text:name="anchor32"/>3.2. Исполнитель вправе получать от Заказчика разъяснения по всем вопросам, возникающим в ходе оказания услуг, и любую дополнительную информацию, необходимую для выполнения своих обязательств по настоящему договору.</text:p>
      <text:p text:style-name="Нормальный"><text:bookmark text:name="anchor33"/>3.3. Заказчик обязуется:</text:p>
      <text:p text:style-name="Нормальный"><text:bookmark text:name="anchor331"/>3.3.1. Предоставлять Исполнителю всю информацию, необходимую для выполнения Исполнителем своих обязательств по настоящему договору.</text:p>
      <text:p text:style-name="Нормальный"><text:bookmark text:name="anchor332"/>3.3.2. Принять оказанные услуги.</text:p>
      <text:p text:style-name="Нормальный"><text:bookmark text:name="anchor333"/>3.3.3. Своевременно оплачивать оказанные услуги в порядке, предусмотренном разделом 4 настоящего договора.</text:p>
      <text:p text:style-name="Нормальный"><text:bookmark text:name="anchor34"/>3.4. Заказчик вправе:</text:p>
      <text:p text:style-name="Нормальный"><text:bookmark text:name="anchor341"/>3.4.1. Получать от Исполнителя устные и письменные объяснения по вопросам, возникающим в ходе исполнения обязательств по настоящему договору.</text:p>
      <text:p text:style-name="Нормальный"><text:bookmark text:name="anchor342"/>3.4.2. Предъявить требование к Исполнителю о возврате суммы произведенной им предварительной оплаты услуги. Исполнитель возвращает сумму полученной им предварительной оплаты услуги в течение десяти календарных дней со дня предъявления Заказчиком такого требования при одновременном наличии следующих условий:</text:p>
      <text:p text:style-name="Нормальный">- услуга, в отношении которой Заказчиком внесена предварительная оплата, не оказана в срок;</text:p>
      <text:p text:style-name="Нормальный">- Заказчик направил Исполнителю уведомление об отказе от исполнения договора возмездного оказания услуг в связи с нарушением Исполнителем обязательства оказать услугу в установленный срок.</text:p>
      <text:p text:style-name="Нормальный"/>
      <text:h text:style-name="Heading_20_1" text:outline-level="1"><text:bookmark text:name="anchor4"/>4. Оплата услуг и порядок расчетов</text:h>
      <text:p text:style-name="Нормальный"/>
      <text:p text:style-name="Нормальный"><text:bookmark text:name="anchor41"/>4.1. Стоимость оказываемых услуг по договору возмездного оказания услуг составляет [<text:span text:style-name="T1">сумма цифрами и прописью</text:span>] рублей.</text:p>
      <text:p text:style-name="Нормальный"><text:bookmark text:name="anchor42"/>4.2. Оплата услуг по договору возмездного оказания услуг производится Заказчиком путем [<text:span text:style-name="T1">вписать нужное</text:span>].</text:p>
      <text:p text:style-name="Нормальный"><text:bookmark text:name="anchor43"/>4.3. В случае невозможности исполнения, возникшей по вине Заказчика, услуги подлежат оплате в полном объеме.</text:p>
      <text:p text:style-name="Нормальный"><text:bookmark text:name="anchor44"/>4.4. В случае когда невозможность исполнения возникла по обстоятельствам, за которые ни одна из Сторон не отвечает, Заказчик возмещает Исполнителю фактически понесенные им расходы.</text:p>
      <text:p text:style-name="Нормальный"/>
      <text:h text:style-name="Heading_20_1" text:outline-level="1"><text:bookmark text:name="anchor5"/>5. Ответственность</text:h>
      <text:p text:style-name="Нормальный"/>
      <text:p text:style-name="Нормальный"><text:bookmark text:name="anchor51"/>5.1. Исполнитель несет ответственность за своевременное предоставление услуг при выполнении Заказчиком установленных в настоящей оферте требований и правил.</text:p>
      <text:p text:style-name="Нормальный"><text:bookmark text:name="anchor52"/>5.2. Стороны освобождаются от ответственности за частичное или полное неисполнение своих обязательств по настоящей оферте, если неисполнение обязательств явилось следствием обстоятельств непреодолимой силы, возникших после заключения настоящего договора в результате событий чрезвычайного характера, которые Сторона не могла ни предвидеть, ни предотвратить разумными мерами. К обстоятельствам непреодолимой силы относятся события, на <text:soft-page-break/>которые Сторона не может оказать влияния и за возникновение которых она не несет ответственности.</text:p>
      <text:p text:style-name="Нормальный"/>
      <text:h text:style-name="Heading_20_1" text:outline-level="1"><text:bookmark text:name="anchor6"/>6. Порядок рассмотрения споров и претензий</text:h>
      <text:p text:style-name="Нормальный"/>
      <text:p text:style-name="Нормальный"><text:bookmark text:name="anchor61"/>6.1. Претензии Заказчика принимаются Исполнителем к рассмотрению по электронной почте в течение [<text:span text:style-name="T1">значение</text:span>] дней с момента возникновения спорной ситуации.</text:p>
      <text:p text:style-name="Нормальный"><text:bookmark text:name="anchor62"/>6.2. Споры и разногласия, которые могут возникнуть при исполнении настоящей оферты, будут по возможности разрешаться путем переговоров между Заказчиком и Исполнителем.</text:p>
      <text:p text:style-name="Нормальный"><text:bookmark text:name="anchor63"/>6.3. В случае недостижения соглашения споры разрешаются в судебном порядке в соответствии с действующим законодательством Российской Федерации.</text:p>
      <text:p text:style-name="Нормальный"/>
      <text:h text:style-name="Heading_20_1" text:outline-level="1"><text:bookmark text:name="anchor7"/>7. Обработка персональных данных</text:h>
      <text:p text:style-name="Нормальный"/>
      <text:p text:style-name="Нормальный"><text:bookmark text:name="anchor71"/>7.1. Под обработкой персональных данных в настоящей оферте понимается [<text:span text:style-name="T1">вписать нужное</text:span>].</text:p>
      <text:p text:style-name="Нормальный"><text:bookmark text:name="anchor72"/>7.2. Цели обработки персональных данных Заказчика: [<text:span text:style-name="T1">вписать нужное</text:span>].</text:p>
      <text:p text:style-name="Нормальный"><text:bookmark text:name="anchor73"/>7.3. Обработка персональных данных осуществляется Исполнителем [<text:span text:style-name="T1">неавтоматизированным/автоматизированным</text:span>] способом.</text:p>
      <text:p text:style-name="Нормальный"><text:bookmark text:name="anchor74"/>7.4. К обработке персональных данных Заказчика могут иметь доступ только работники, допущенные к работе с персональными данными Заказчика и подписавшие соглашение о неразглашении персональных данных.</text:p>
      <text:p text:style-name="Нормальный"><text:bookmark text:name="anchor75"/>7.5. Принимая настоящую оферту, Заказчик дает согласие на обработку его персональных данных, а именно: [<text:span text:style-name="T1">перечислить персональные данные</text:span>].</text:p>
      <text:p text:style-name="Нормальный"/>
      <text:h text:style-name="Heading_20_1" text:outline-level="1"><text:bookmark text:name="anchor8"/>8. Срок действия публичной оферты</text:h>
      <text:p text:style-name="Нормальный"/>
      <text:p text:style-name="Нормальный">Настоящая оферта вступает в силу с момента ее акцепта Заказчиком и действует до момента отзыва акцепта публичной оферты или до момента ее фактического исполнения в зависимости от того, что наступит раньше.</text:p>
      <text:p text:style-name="Нормальный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ourier New" svg:font-family="'Courier New'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tab-stop-distance="1.27cm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text-align="justify" style:justify-single-word="false" fo:orphans="2" fo:widows="2" fo:text-indent="1.27cm" style:auto-text-indent="false" style:writing-mode="lr-tb"/>
      <style:text-properties style:font-name="Times New Roman" fo:font-family="'Times New Roman'" fo:font-size="12pt"/>
    </style:style>
    <style:style style:name="Normal" style:family="paragraph">
      <style:paragraph-properties style:writing-mode="lr-tb"/>
      <style:text-properties style:font-name="Times New Roman" fo:font-family="'Times New Roman'" fo:font-size="12pt" fo:language="ru" fo:country="RU"/>
    </style:style>
    <style:style style:name="Preformatted" style:family="paragraph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margin-top="0.423cm" fo:margin-bottom="0.212cm" style:contextual-spacing="false" fo:text-align="center" style:justify-single-word="false" fo:keep-with-next="always"/>
      <style:text-properties style:font-name="Times New Roman" fo:font-family="'Times New Roman'" fo:font-weight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Нормальный" style:family="paragraph" style:parent-style-name="Standard"/>
    <style:style style:name="Нормальный_20__28_OEM_29_" style:display-name="Нормальный (OEM)" style:family="paragraph" style:parent-style-name="Preformatted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Heading_20_4" style:display-name="Heading 4" style:family="paragraph" style:parent-style-name="Heading" style:class="text"/>
    <style:style style:name="Утратил_20_силу" style:display-name="Утратил силу" style:family="paragraph" style:parent-style-name="Standard">
      <style:text-properties fo:color="#666600" loext:opacity="100%" style:text-line-through-style="solid" style:text-line-through-type="single"/>
    </style:style>
    <style:style style:name="Text_20__28_reference_29_" style:display-name="Text (reference)" style:family="paragraph" style:parent-style-name="Standard">
      <style:paragraph-properties fo:margin-left="0.3cm" fo:margin-right="0.3cm" fo:margin-top="0cm" fo:margin-bottom="0cm" style:contextual-spacing="false" fo:text-align="start" style:justify-single-word="false" fo:text-indent="0cm" style:auto-text-indent="false"/>
      <style:text-properties fo:font-size="12pt"/>
    </style:style>
    <style:style style:name="Комментарий" style:family="paragraph" style:parent-style-name="Text_20__28_reference_29_">
      <loext:graphic-properties draw:fill="solid" draw:fill-color="#f0f0f0" draw:opacity="100%"/>
      <style:paragraph-properties fo:margin-right="0cm" fo:margin-top="0.132cm" fo:margin-bottom="0cm" style:contextual-spacing="false" fo:text-align="justify" style:justify-single-word="false" fo:background-color="#f0f0f0"/>
      <style:text-properties fo:color="#353842" loext:opacity="100%" fo:background-color="#f0f0f0"/>
    </style:style>
    <style:style style:name="Заголовок_20_статьи" style:display-name="Заголовок статьи" style:family="paragraph" style:parent-style-name="Standard">
      <style:paragraph-properties fo:margin-left="2.843cm" fo:margin-right="0cm" fo:margin-top="0cm" fo:margin-bottom="0cm" style:contextual-spacing="false" fo:text-align="justify" style:justify-single-word="false" fo:text-indent="-1.573cm" style:auto-text-indent="false"/>
    </style:style>
    <style:style style:name="Прижатый_20_влево" style:display-name="Прижатый влево" style:family="paragraph" style:parent-style-name="Standard">
      <style:paragraph-properties fo:text-align="start" style:justify-single-word="false" fo:hyphenation-ladder-count="no-limit" fo:text-indent="0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Информация_20_о_20_версии" style:display-name="Информация о версии" style:family="paragraph" style:parent-style-name="Text_20__28_reference_29_">
      <loext:graphic-properties draw:fill="solid" draw:fill-color="#f0f0f0" draw:opacity="100%"/>
      <style:paragraph-properties fo:margin-right="0cm" fo:margin-top="0.132cm" fo:margin-bottom="0cm" style:contextual-spacing="false" fo:text-align="justify" style:justify-single-word="false" fo:background-color="#f0f0f0"/>
      <style:text-properties fo:color="#353842" loext:opacity="100%" fo:font-style="italic" fo:background-color="#f0f0f0"/>
    </style:style>
    <style:style style:name="Не_20_вступил_20_в_20_силу" style:display-name="Не вступил в силу" style:family="paragraph" style:parent-style-name="Standard">
      <style:paragraph-properties fo:margin-left="0.245cm" fo:margin-right="0cm" fo:text-indent="-0.245cm" style:auto-text-indent="false"/>
    </style:style>
    <style:style style:name="Информация_20_об_20_изменениях" style:display-name="Информация об изменениях" style:family="paragraph" style:parent-style-name="Standard">
      <loext:graphic-properties draw:fill="solid" draw:fill-color="#eaefed" draw:opacity="100%"/>
      <style:paragraph-properties fo:margin-left="0.635cm" fo:margin-right="0.635cm" fo:margin-top="0.318cm" fo:margin-bottom="0cm" style:contextual-spacing="false" fo:text-indent="0cm" style:auto-text-indent="false" fo:background-color="#eaefed"/>
      <style:text-properties fo:color="#353842" loext:opacity="100%" fo:font-size="10pt" fo:background-color="#eaefed"/>
    </style:style>
    <style:style style:name="Заголовок_20_ЭР_20__28_левое_20_окно_29_" style:display-name="Заголовок ЭР (левое окно)" style:family="paragraph" style:parent-style-name="Heading"/>
    <style:style style:name="Footnote" style:family="paragraph" style:parent-style-name="Standard" style:class="extra">
      <style:text-properties fo:font-size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401cm" fo:margin-bottom="1.401cm" fo:margin-left="1.401cm" fo:margin-right="1.4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НПП "Гарант-Сервис"</meta:initial-creator>
    <dc:description>Документ экспортирован из системы ГАРАНТ</dc:description>
    <meta:generator>LibreOffice/24.2.3.2$Windows_X86_64 LibreOffice_project/433d9c2ded56988e8a90e6b2e771ee4e6a5ab2ba</meta:generator>
    <dc:date>2024-07-16T19:35:01.041000000</dc:date>
    <meta:editing-duration>PT4M58S</meta:editing-duration>
    <meta:editing-cycles>1</meta:editing-cycles>
    <meta:document-statistic meta:table-count="2" meta:image-count="0" meta:object-count="0" meta:page-count="3" meta:paragraph-count="65" meta:word-count="934" meta:character-count="7494" meta:non-whitespace-character-count="6619"/>
    <meta:user-defined meta:name="Company">НПП "Гарант-Сервис"</meta:user-defined>
  </office:meta>
</office:document-meta>
</file>