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одителя (иного законного представителя) на обработку персональных данных несовершеннолетнего для заключения договора о целевом обучении, разрешенных родителем (законным представителем) для распространения</text:h>
      <text:p text:style-name="Нормальный"/>
      <text:p text:style-name="Нормальный">Я, [<text:span text:style-name="T1">фамилия, имя, отчество (последнее - при наличии) родителя (иного законного представителя) несовершеннолетнего полностью</text:span>] зарегистрированный(ая) по адресу: [<text:span text:style-name="T1">вписать нужное</text:span>], [<text:span text:style-name="T1">наименование документа, удостоверяющего личность</text:span>], [<text:span text:style-name="T1">серия, номер</text:span>], выдан [<text:span text:style-name="T1">число, месяц, год</text:span>] [<text:span text:style-name="T1">наименование выдавшего органа</text:span>], [<text:span text:style-name="T1">в случае опекунства указать реквизиты документа, на основании которого осуществляется опека или попечительство</text:span>], являясь родителем [<text:span text:style-name="T1">иным законным представителем</text:span>] несовершеннолетнего [<text:span text:style-name="T1">фамилия, имя, отчество (последнее - при наличии)</text:span>] [<text:span text:style-name="T1">число, месяц, год</text:span>], рождения, в соответствии со статьей 9 Федерального закона от 27.07.2006 N 152-ФЗ "О персональных данных" в целях [<text:span text:style-name="T1">участия в конкурсном отборе для заключения договора о целевом обучении, заключения договора о целевом обучении</text:span>] [<text:span text:style-name="T1">наименование адрес, ИНН и ОГРН заказчика целевого обучения</text:span>] (далее - оператор) согласие на распространение персональных данных несовершеннолетнего, а именно:</text:p>
      <text:p text:style-name="Нормальный">- фамилия, имя, отчество (последнее - при наличии), дата рождения</text:p>
      <text:p text:style-name="Нормальный">- (число, месяц, год), гражданство несовершеннолетнего;</text:p>
      <text:p text:style-name="Нормальный">- сведения о документе, удостоверяющем личность несовершеннолетнего;</text:p>
      <text:p text:style-name="Нормальный">- адрес места жительства несовершеннолетнего;</text:p>
      <text:p text:style-name="Нормальный">- сведения об образовании несовершеннолетнего;</text:p>
      <text:p text:style-name="Нормальный">- контактные данные несовершеннолетнего (телефон, адрес электронной почты).</text:p>
      <text:p text:style-name="Нормальный">Мною устанавливаются следующие условия и запреты на обработку в форме распространения оператором персональных данных несовершеннолетнего [<text:span text:style-name="T1">заполняется по желанию родителя (иного законного представителя) несовершеннолетнего с указанием категории и перечня персональных данных</text:span>].</text:p>
      <text:p text:style-name="Нормальный">Условия, при которых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, [<text:span text:style-name="T1">заполняется по желанию родителя (иного законного представителя) несовершеннолетнего</text:span>].</text:p>
      <text:p text:style-name="Нормальный">Настоящее согласие дано на период [<text:span text:style-name="T1">участия несовершеннолетнего в конкурсном отборе для заключения договора о целевом обучении, действия договора о целевом обучении</text:span>].</text:p>
      <text:p text:style-name="Нормальный">Настоящее согласие может быть отозвано на основании моего письменного заявления произвольной формы.</text:p>
      <text:p text:style-name="Нормальный">Настоящее согласие вступает в действие с момента его подписания.</text:p>
      <text:p text:style-name="Нормальный"/>
      <text:p text:style-name="Нормальный">[<text:span text:style-name="T1">Ф. И. О., подпись родителя (иного законного представителя) несовершеннолетнего полностью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04:32:11.957000000</dc:date>
    <meta:editing-duration>PT5M26S</meta:editing-duration>
    <meta:editing-cycles>1</meta:editing-cycles>
    <meta:document-statistic meta:table-count="2" meta:image-count="0" meta:object-count="0" meta:page-count="1" meta:paragraph-count="22" meta:word-count="320" meta:character-count="2762" meta:non-whitespace-character-count="2458"/>
    <meta:user-defined meta:name="Company">НПП "Гарант-Сервис"</meta:user-defined>
  </office:meta>
</office:document-meta>
</file>