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5" style:display-name="10205" style:family="table">
      <style:table-properties style:width="18cm" table:align="left" style:writing-mode="lr-tb"/>
    </style:style>
    <style:style style:name="_31_0205.A" style:display-name="10205.A" style:family="table-column">
      <style:table-column-properties style:column-width="1.3cm"/>
    </style:style>
    <style:style style:name="_31_0205.B" style:display-name="10205.B" style:family="table-column">
      <style:table-column-properties style:column-width="5.001cm"/>
    </style:style>
    <style:style style:name="_31_0205.C" style:display-name="10205.C" style:family="table-column">
      <style:table-column-properties style:column-width="5.699cm"/>
    </style:style>
    <style:style style:name="_31_0205.D" style:display-name="10205.D" style:family="table-column">
      <style:table-column-properties style:column-width="3cm"/>
    </style:style>
    <style:style style:name="_31_0205.A1" style:display-name="10205.A1" style:family="table-cell">
      <style:table-cell-properties style:vertical-align="top" fo:padding="0cm" fo:border="0.05pt solid #000000"/>
    </style:style>
    <style:style style:name="_31_0205.B1" style:display-name="1020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5.A2" style:display-name="1020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5.B3" style:display-name="1020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<text:span text:style-name="T1">Журнал ознакомления работников с локальными нормативными актами</text:span> [<text:span text:style-name="T1">указать полное наименование организации</text:span>]</text:p>
      <text:p text:style-name="Нормальный"/>
      <table:table table:name="10205" table:style-name="_31_0205">
        <table:table-column table:style-name="_31_0205.A"/>
        <table:table-column table:style-name="_31_0205.B"/>
        <table:table-column table:style-name="_31_0205.C"/>
        <table:table-column table:style-name="_31_0205.D" table:number-columns-repeated="2"/>
        <table:table-row>
          <table:table-cell table:style-name="_31_0205.A1" office:value-type="string">
            <text:p text:style-name="P5">N</text:p>
          </table:table-cell>
          <table:table-cell table:style-name="_31_0205.B1" office:value-type="string">
            <text:p text:style-name="P5">Ф. И. О. работника</text:p>
          </table:table-cell>
          <table:table-cell table:style-name="_31_0205.B1" office:value-type="string">
            <text:p text:style-name="P5">Наименование структурного подразделения, должность, профессия работника</text:p>
          </table:table-cell>
          <table:table-cell table:style-name="_31_0205.B1" office:value-type="string">
            <text:p text:style-name="P5">Дата ознакомления</text:p>
          </table:table-cell>
          <table:table-cell table:style-name="_31_0205.B1" office:value-type="string">
            <text:p text:style-name="P5">Подпись работника</text:p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100"/>1. Правила внутреннего трудового распорядка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1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1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1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200"/>2. Положение о премировании работников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2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2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2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300"/>3. Положение о порядке прохождения работником испытания при приеме на работу в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3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3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3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400"/>4. Положение о защите, хранении, обработке и передаче персональных данных работников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4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4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4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500"/>5. Положение о коммерческой тайне в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5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5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5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600"/>6. Договор о коллективной материальной ответственности работников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6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6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6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700"/>7. Положение об охране труда работников</text:h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7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ext:soft-page-break/>
        <table:table-row>
          <table:table-cell table:style-name="_31_0205.A2" office:value-type="string">
            <text:p text:style-name="P5">7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7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p text:style-name="P5"><text:bookmark text:name="anchor800"/><text:span text:style-name="T1">8. Положение о</text:span> [<text:span text:style-name="T1">указать наименование структурного подразделения</text:span>]</text:p>
            <text:p text:style-name="P5">[<text:span text:style-name="T1">указать полное наименование организации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8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8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8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table:number-columns-spanned="5" office:value-type="string">
            <text:h text:style-name="Heading_20_1" text:outline-level="1"><text:bookmark text:name="anchor900"/>9. Должностная инструкция</text:h>
            <text:p text:style-name="P5">[<text:span text:style-name="T1">указать наименование должности, разряд</text:span>]</text:p>
            <text:p text:style-name="P5">от [<text:span text:style-name="T1">число, месяц, год</text:span>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05.A2" office:value-type="string">
            <text:p text:style-name="P5">9.1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9.2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  <table:table-row>
          <table:table-cell table:style-name="_31_0205.A2" office:value-type="string">
            <text:p text:style-name="P5">9.3</text:p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  <table:table-cell table:style-name="_31_0205.B3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04:19:39.383000000</dc:date>
    <meta:editing-duration>PT1M16S</meta:editing-duration>
    <meta:editing-cycles>1</meta:editing-cycles>
    <meta:document-statistic meta:table-count="3" meta:image-count="0" meta:object-count="0" meta:page-count="2" meta:paragraph-count="67" meta:word-count="206" meta:character-count="1507" meta:non-whitespace-character-count="1362"/>
    <meta:user-defined meta:name="Company">НПП "Гарант-Сервис"</meta:user-defined>
  </office:meta>
</office:document-meta>
</file>