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Нормальный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anchor0"/>УТВЕРЖДАЮ</text:p>
      <text:p text:style-name="Нормальный"/>
      <text:p text:style-name="P8">руководитель Оператора</text:p>
      <text:p text:style-name="Нормальный"/>
      <text:p text:style-name="P8">"___" _______ 20 ____ И.И. Иванов</text:p>
      <text:p text:style-name="Нормальный"/>
      <text:h text:style-name="Heading_20_1" text:outline-level="1">Положение "О порядке хранения и уничтожения материальных носителей с персональными данными"</text:h>
      <text:p text:style-name="Нормальный"/>
      <text:p text:style-name="Нормальный">Настоящий документ устанавливает порядок хранения и уничтожения информации, содержащей персональные данные, в (наименование Оператора) в целях реализации: Федерального закона от 27.07.2006 N 152-ФЗ "О персональных данных", постановления Правительства РФ от 15.09.2008 N 687 "Об утверждении Положения об особенностях обработки персональных данных, осуществляемой без использования средств автоматизации" и принятыми в соответствии с ним нормативными правыми актами, локальными актами Оператора (перечислить).</text:p>
      <text:p text:style-name="Нормальный"/>
      <text:h text:style-name="Heading_20_1" text:outline-level="1"><text:bookmark text:name="anchor100"/>1. Хранение материальных носителей, содержащих персональные данные</text:h>
      <text:p text:style-name="Нормальный"/>
      <text:p text:style-name="Нормальный"><text:bookmark text:name="anchor101"/>1.1. Обработка персональных данных, осуществляемая без использования средств автоматизации, должна осуществляться таким образом, чтобы в отношении каждой категории персональных данных можно было определить места хранения информации, содержащей персональные данные (далее - материальные носители) и установить перечень лиц, осуществляющих обработку персональных данных либо имеющих к ним доступ.</text:p>
      <text:p text:style-name="Нормальный"><text:bookmark text:name="anchor102"/>1.2. Текущее хранение материальных носителей осуществляется в том случае, когда они необходимы для постоянного использования. С момента начала обоаботки и до передачи в архив материальные носители хранятся в соответствии с Перечнем мест хранения материальных носителей, утверждаемым приказом руководителя Оператора (Приложение N 1).</text:p>
      <text:p text:style-name="Нормальный"><text:bookmark text:name="anchor103"/>1.3. Материальные носители должны храниться в служебных помещениях в сейфах, металлических шкафах, металлических стеллажах, которые по окончании рабочего дня запираются и опечатываются. В исключительных случаях (при отсутствии указанных хранилищ) в запираемых ящиках рабочих столов. Запрещается хранить материальные носители в не запираемых ящиках рабочих столов и других неприспособленных для этого местах.</text:p>
      <text:p text:style-name="Нормальный"><text:bookmark text:name="anchor104"/>1.4. Необходимо обеспечивать раздельное хранение персональных данных (материальных носителей), обработка которых осуществляется в различных целях.</text:p>
      <text:p text:style-name="Нормальный"><text:bookmark text:name="anchor105"/>1.5. При хранении материальных носителей должны соблюдаться условия, обеспечивающие сохранность персональных данных и исключающие несанкционированный к ним доступ. Перечень мер, необходимых для обеспечения таких условий, порядок их принятия, а также перечень лиц, ответственных за реализацию указанных мер, устанавливаются оператором.</text:p>
      <text:p text:style-name="Нормальный"><text:bookmark text:name="anchor106"/>1.6. О фактах утраты материальных носителей, содержащих персональные данные, либо разглашения содержащихся в них сведений немедленно ставятся в известность непосредственный руководитель и работник, ответственный за обеспечение безопасности персональных данных. По каждому подобному факту проводится служебная проверка в установленном порядке.</text:p>
      <text:p text:style-name="Нормальный"/>
      <text:h text:style-name="Heading_20_1" text:outline-level="1"><text:bookmark text:name="anchor200"/>2. Уничтожение материальных носителей, содержащих персональные данные</text:h>
      <text:p text:style-name="Нормальный"/>
      <text:p text:style-name="Нормальный"><text:bookmark text:name="anchor201"/>2.1. При достижении целей обработки или при наступлении иных законных оснований материальные носители, содержащие персональные данные подлежат уничтожению.</text:p>
      <text:p text:style-name="Нормальный"><text:bookmark text:name="anchor202"/>2.2. Уничтожение документов, содержащих персональные данные, производится в случае выявления неправомерной обработки персональных данных в срок, не превышающий ______ рабочих дней с момента выявления неправомерной обработки персональных данных.</text:p>
      <text:p text:style-name="Нормальный"><text:bookmark text:name="anchor203"/><text:soft-page-break/>2.3. Уничтожение информации с персональными данными, хранящейся в электронном виде на материальных носителях, производиться путем выполнения процедуры специальной подготовки материальных носителей (многократное форматирование разделов, выделенных под хранение данных).</text:p>
      <text:p text:style-name="Нормальный"><text:bookmark text:name="anchor204"/>2.4. Уничтожение материальных носителей с персональными данными осуществляется механическим, термическим либо электромагнитным воздействием с помощью специализированных средств (шредер, уничтожитель оптических дисков и т.п.). Отобранные к уничтожению материалы измельчаются механическим способом до степени, исключающей возможность прочтения текста или сжигаются.</text:p>
      <text:p text:style-name="Нормальный"><text:bookmark text:name="anchor205"/>2.5. Уничтожение производится по мере необходимости, в зависимости от объемов накопленных для уничтожения документов.</text:p>
      <text:p text:style-name="Нормальный"><text:bookmark text:name="anchor206"/>2.6. Для уничтожения материальных носителей и информации на материальных носителях приказом (распоряжением) руководителя Оператора создается экспертная комиссия в составе не менее ____ человек (Приложение N 2). Процедура уничтожения оформляется актом (Приложение N 3). Уничтожение документов производится в присутствии всех членов комиссии, которые несут персональную ответственность за правильность и полноту уничтожения перечисленных в акте документов.</text:p>
      <text:p text:style-name="Нормальный"><text:bookmark text:name="anchor207"/>2.7. Накапливаемые для уничтожения документы, копии документов, черновики, содержащие персональные данные, должны храниться отдельно.</text:p>
      <text:p text:style-name="Нормальный"/>
      <text:p text:style-name="P9">Примечание:</text:p>
      <text:p text:style-name="Нормальный">С данным положением должны быть ознакомлены под роспись все работники, имеющие доступ к персональным данным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04:12:41.187000000</dc:date>
    <meta:editing-duration>PT5M39S</meta:editing-duration>
    <meta:editing-cycles>1</meta:editing-cycles>
    <meta:document-statistic meta:table-count="2" meta:image-count="0" meta:object-count="0" meta:page-count="2" meta:paragraph-count="29" meta:word-count="554" meta:character-count="4765" meta:non-whitespace-character-count="4234"/>
    <meta:user-defined meta:name="Company">НПП "Гарант-Сервис"</meta:user-defined>
  </office:meta>
</office:document-meta>
</file>