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align="center" style:justify-single-word="false" fo:text-indent="1.199cm" style:auto-text-indent="false"/>
    </style:style>
    <style:style style:name="P5" style:family="paragraph" style:parent-style-name="Heading_20_1"/>
    <style:style style:name="P6" style:family="paragraph" style:parent-style-name="Standard">
      <style:paragraph-properties fo:text-align="start" style:justify-single-word="false" fo:text-indent="0cm" style:auto-text-indent="false"/>
      <style:text-properties style:font-name="Times New Roman" fo:font-size="10pt"/>
    </style:style>
    <style:style style:name="P7" style:family="paragraph" style:parent-style-name="Standard">
      <style:paragraph-properties fo:text-align="center" style:justify-single-word="false" fo:text-indent="0cm" style:auto-text-indent="false"/>
      <style:text-properties style:font-name="Times New Roman" fo:font-size="10pt"/>
    </style:style>
    <style:style style:name="P8"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льзовательское соглашение на обработку персональных данных интернет-магазином</text:h>
      <text:p text:style-name="Нормальный"/>
      <text:p text:style-name="P4">[<text:span text:style-name="T1">наименование интернет-магазина</text:span>]</text:p>
      <text:p text:style-name="Нормальный"/>
      <text:p text:style-name="Нормальный"><text:bookmark text:name="anchor1"/>1. Настоящее соглашение определяет условия и порядок обработки персональных данных пользователей сайта [<text:span text:style-name="T1">наименование интернет-магазина</text:span>], расположенного на доменном имени [<text:span text:style-name="T1">вписать нужное</text:span>], (далее - Интернет-магазин).</text:p>
      <text:p text:style-name="Нормальный"><text:bookmark text:name="anchor2"/>2. Принимая условия настоящего соглашения и проставляя "галочку" в соответствующем поле "Принимаю пользовательское соглашение", Пользователь:</text:p>
      <text:p text:style-name="Нормальный">- подтверждает, что все указанные им данные принадлежат лично ему;</text:p>
      <text:p text:style-name="Нормальный">- подтверждает и признает, что им внимательно в полном объеме прочитано настоящее соглашение и условия обработки его персональных данных, указываемых им в полях форм, текст соглашения и условия обработки персональных данных ему понятны;</text:p>
      <text:p text:style-name="Нормальный">- дает согласие на обработку Интернет-магазином предоставляемых в составе информации персональных данных в целях заключения между ним и Интернет-магазином настоящего соглашения, а также его последующего исполнения;</text:p>
      <text:p text:style-name="Нормальный">- дает согласие на направление уведомлений об изменении заказов, предложений и другой информации;</text:p>
      <text:p text:style-name="Нормальный">- дает согласие на направление информации о товарах и услугах, которые, по мнению администрации Интернет-магазина, могут представлять интерес;</text:p>
      <text:p text:style-name="Нормальный">- дает согласие на проведение опросов и маркетинговых, статистических и других исследований;</text:p>
      <text:p text:style-name="Нормальный">- дает согласие на получение новостной рассылки и иных сведений от имени Интернет-магазина или от имени партнеров Интернет-магазина;</text:p>
      <text:p text:style-name="Нормальный">- выражает согласие с условиями обработки персональных данных.</text:p>
      <text:p text:style-name="Нормальный"><text:bookmark text:name="anchor3"/>3. Пользователь выражает свое согласие на обработку его персональных данных, а именно совершение любых действий (операций) или совокупности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text:bookmark text:name="anchor4"/>4. Давая такое согласие, Пользователь подтверждает, что он действует свободно, своей волей и в своем интересе.</text:p>
      <text:p text:style-name="Нормальный"><text:bookmark text:name="anchor5"/>5. Согласие Пользователя на обработку персональных данных является конкретным, информированным и сознательным.</text:p>
      <text:p text:style-name="Нормальный">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Нормальный">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Нормальный"><text:bookmark text:name="anchor6"/>6. Под персональными данными подразумевается любая информация личного характера, позволяющая установить личность Покупателя, такая как:</text:p>
      <text:p text:style-name="Нормальный">- фамилия, имя, отчество;</text:p>
      <text:p text:style-name="Нормальный">- дата рождения;</text:p>
      <text:p text:style-name="Нормальный">- контактный телефон;</text:p>
      <text:p text:style-name="Нормальный"><text:soft-page-break/>- адрес электронной почты;</text:p>
      <text:p text:style-name="Нормальный">- почтовый адрес.</text:p>
      <text:p text:style-name="Нормальный"><text:bookmark text:name="anchor7"/>7. Интернет-магазин обрабатывает и использует персональные данные Пользователя в целях:</text:p>
      <text:p text:style-name="Нормальный">- идентификации Пользователя, зарегистрированного на сайте Интернет-магазина, для оформления заказа и (или) заключения договора купли-продажи товара дистанционным способом с Интернет-магазином;</text:p>
      <text:p text:style-name="Нормальный">- предоставления Пользователю доступа к персонализированным ресурсам сайта Интернет-магазина;</text:p>
      <text:p text:style-name="Нормальный">- установления с Пользователем обратной связи, включая направление уведомлений, запросов, касающихся использования сайта Интернет-магазина, оказания услуг, обработки запросов и заявок от Пользователя;</text:p>
      <text:p text:style-name="Нормальный">- создания учетной записи для совершения покупок;</text:p>
      <text:p text:style-name="Нормальный">- уведомления Пользователя сайта Интернет-магазина о состоянии заказа;</text:p>
      <text:p text:style-name="Нормальный">- предоставления Пользователю эффективной клиентской и технической поддержки при возникновении проблем, связанных с использованием сайта Интернет-магазина;</text:p>
      <text:p text:style-name="Нормальный">- предоставления Пользователю обновлений продукции, специальных предложений, информации о ценах, новостной рассылки и иных сведений от имени Интернет-магазина или от имени партнеров Интернет-магазина;</text:p>
      <text:p text:style-name="Нормальный">- осуществление рекламной деятельности.</text:p>
      <text:p text:style-name="Нормальный"><text:bookmark text:name="anchor8"/>8. Пользователь вправе в любой момент изменить (обновить, дополнить) предоставленную им персональную информацию в личном кабинете в части Ф. И. О., номера телефона, пароля, адреса для доставки заказов.</text:p>
      <text:p text:style-name="Нормальный"><text:bookmark text:name="anchor9"/>9. Интернет-магазин не проверяет достоверность предоставленной Пользователем персональной информации и не осуществляет контроль её актуальности.</text:p>
      <text:p text:style-name="Нормальный">Интернет-магазин исходит из того, что Пользователь предоставляет достоверную персональную информацию и поддерживает эту информацию в актуальном состоянии.</text:p>
      <text:p text:style-name="Нормальный">Всю ответственность, а также возможные последствия предоставления недостоверной или неактуальной персональной информации несёт Пользователь.</text:p>
      <text:p text:style-name="Нормальный"><text:bookmark text:name="anchor10"/>10. Пользователь вправе отказаться от рекламных рассылок по номеру мобильного телефона и/или адресу электронной почты в любое время.</text:p>
      <text:p text:style-name="Нормальный"><text:bookmark text:name="anchor11"/>11. Персональные данные Пользователя хранятся исключительно на электронных носителях и обрабатываются с использованием автоматизированных систем, за исключением случаев, когда неавтоматизированная обработка персональных данных необходима в связи с исполнением требований законодательства.</text:p>
      <text:p text:style-name="Нормальный"><text:bookmark text:name="anchor12"/>12. Интернет-магазин обязуется принимать все необходимые меры для защиты персональных данных Пользователя, предусмотренные действующим законодательством в области защиты персональных данных.</text:p>
      <text:p text:style-name="Нормальный"><text:bookmark text:name="anchor13"/>13. Интернет-магазин обязуется соблюдать конфиденциальность персональных данных - не раскрывать третьим лицам и не распространять персональные данные без согласия Пользователя, если иное не предусмотрено Федеральным законом от 27 июля 2006 г. N 152-ФЗ "О персональных данных".</text:p>
      <text:p text:style-name="Нормальный"><text:bookmark text:name="anchor14"/>14. Пользователь вправе отказаться от подтверждения соглашения, в случае если какое-либо условие является для Пользователя неприемлемым.</text:p>
      <text:p text:style-name="Нормальный"><text:bookmark text:name="anchor15"/>15. Согласие на обработку персональных данных может быть отозвано Пользователем на сайте Интернет-магазина через чат или форму обратной связи, указав Ф. И. О. и номер телефона.</text:p>
      <text:p text:style-name="Нормальный"><text:bookmark text:name="anchor16"/>16. Интернет-магазин хранит информацию по заказам Пользователя в течение [<text:span text:style-name="T1">указать срок</text:span>] с даты заказа.</text:p>
      <text:p text:style-name="Нормальный"><text:bookmark text:name="anchor17"/>17. Интернет-магазин вправе вносить изменения в настоящее соглашение. При внесении изменений в актуальной редакции указывается дата последнего обновления. Новая редакция соглашения вступает в силу с момента её размещения на сайте Интернет-магазина.</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16T04:03:22.601000000</dc:date>
    <meta:editing-duration>PT10M13S</meta:editing-duration>
    <meta:editing-cycles>1</meta:editing-cycles>
    <meta:document-statistic meta:table-count="2" meta:image-count="0" meta:object-count="0" meta:page-count="2" meta:paragraph-count="51" meta:word-count="823" meta:character-count="6996" meta:non-whitespace-character-count="6218"/>
    <meta:user-defined meta:name="Company">НПП "Гарант-Сервис"</meta:user-defined>
  </office:meta>
</office:document-meta>
</file>