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6.399cm"/>
    </style:style>
    <style:style style:name="_31_0220.B" style:display-name="10220.B" style:family="table-column">
      <style:table-column-properties style:column-width="5.699cm"/>
    </style:style>
    <style:style style:name="_31_0220.C" style:display-name="10220.C" style:family="table-column">
      <style:table-column-properties style:column-width="5.902cm"/>
    </style:style>
    <style:style style:name="_31_0220.A1" style:display-name="10220.A1" style:family="table-cell">
      <style:table-cell-properties style:vertical-align="top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center" style:justify-single-word="false" fo:text-indent="1.199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">
      <style:paragraph-properties fo:text-align="end" style:justify-single-word="false" fo:text-indent="0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2" style:family="paragraph" style:parent-style-name="Комментарий">
      <style:text-properties fo:font-size="8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об утверждении перечня мер, необходимых для обеспечения сохранности персональных данных</text:h>
      <text:p text:style-name="Нормальный"/>
      <text:p text:style-name="P5">[<text:span text:style-name="T1">полное наименование организации - оператора обработки персональных данных</text:span>]</text:p>
      <text:p text:style-name="Нормальный"/>
      <table:table table:name="10220" table:style-name="_31_0220">
        <table:table-column table:style-name="_31_0220.A"/>
        <table:table-column table:style-name="_31_0220.B"/>
        <table:table-column table:style-name="_31_0220.C"/>
        <table:table-row>
          <table:table-cell table:style-name="_31_0220.A1" office:value-type="string">
            <text:p text:style-name="P4">[<text:span text:style-name="T1">место издания приказа</text:span>]</text:p>
          </table:table-cell>
          <table:table-cell table:style-name="_31_0220.A1" office:value-type="string">
            <text:p text:style-name="P6">N [<text:span text:style-name="T1">значение</text:span>]</text:p>
          </table:table-cell>
          <table:table-cell table:style-name="_31_0220.A1" office:value-type="string">
            <text:p text:style-name="P7">[<text:span text:style-name="T1">число, месяц, год</text:span>]</text:p>
          </table:table-cell>
        </table:table-row>
      </table:table>
      <text:p text:style-name="Нормальный"/>
      <text:p text:style-name="Нормальный">Руководствуясь положениями Федерального закона "О персональных данных" N 152-ФЗ от 27.07.2006 года, постановлением Правительства Российской Федерации от 15.09.2008 N 687 "Об утверждении Положения об особенностях обработки персональных данных, осуществляемой без использования средств автоматизации",</text:p>
      <text:p text:style-name="Нормальный"/>
      <text:p text:style-name="P5">приказываю:</text:p>
      <text:p text:style-name="Нормальный"/>
      <text:p text:style-name="Нормальный"><text:bookmark text:name="anchor1"/>1. Определить места хранения материальных носителей персональных данных в [<text:span text:style-name="T1">наименование организации-оператора</text:span>] согласно Приложению N 1 к настоящему Приказу.</text:p>
      <text:p text:style-name="Нормальный"><text:bookmark text:name="anchor2"/>2. Утвердить перечень лиц, ответственных за реализацию мер, направленных на обеспечение сохранности персональных данных и исключение несанкционированного доступа к ним, согласно Приложению N 2 к настоящему Приказу.</text:p>
      <text:p text:style-name="Нормальный"><text:bookmark text:name="anchor3"/>3. Утвердить перечень лиц, осуществляющих обработку персональных данных без использования средств автоматизации, согласно Приложению N 3 к настоящему Приказу.</text:p>
      <text:p text:style-name="Нормальный"><text:bookmark text:name="anchor4"/>4. [<text:span text:style-name="T1">Должность, Ф. И. О. ответственного</text:span>] ознакомить с настоящим Приказом под роспись:</text:p>
      <text:p text:style-name="Нормальный">- ответственных за реализацию мер, направленных на обеспечение сохранности персональных данных и исключение несанкционированного доступа к ним, согласно Приложению N 2;</text:p>
      <text:p text:style-name="Нормальный">- ответственных лиц, осуществляющих обработку персональных данных без использования средств автоматизации, согласно Приложению N 3.</text:p>
      <text:p text:style-name="Нормальный"><text:bookmark text:name="anchor5"/>5. Контроль за исполнением настоящего Приказа оставляю за собой.</text:p>
      <text:p text:style-name="Нормальный"/>
      <text:p text:style-name="Нормальный">[<text:span text:style-name="T1">должность, подпись, инициалы, фамилия</text:span>]</text:p>
      <text:p text:style-name="Нормальный"/>
      <text:p text:style-name="Нормальный">С приказом ознакомлены:</text:p>
      <text:p text:style-name="Нормальный">[<text:span text:style-name="T1">должность, подпись, инициалы, фамилия</text:span>] 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16T03:39:19.476000000</dc:date>
    <meta:editing-duration>PT11M8S</meta:editing-duration>
    <meta:editing-cycles>1</meta:editing-cycles>
    <meta:document-statistic meta:table-count="3" meta:image-count="0" meta:object-count="0" meta:page-count="1" meta:paragraph-count="24" meta:word-count="215" meta:character-count="1789" meta:non-whitespace-character-count="1592"/>
    <meta:user-defined meta:name="Company">НПП "Гарант-Сервис"</meta:user-defined>
  </office:meta>
</office:document-meta>
</file>