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7.9cm"/>
    </style:style>
    <style:style style:name="_31_0206.B" style:display-name="10206.B" style:family="table-column">
      <style:table-column-properties style:column-width="1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P5"><text:bookmark text:name="anchor0"/>[<text:span text:style-name="T1">организационно-правовая форма, наименование организации - оператора обработки персональных данных</text:span>]</text:p>
          </table:table-cell>
          <table:table-cell office:value-type="string">
            <text:p text:style-name="P6">Утверждаю</text:p>
            <text:p text:style-name="P6">Приказ N [<text:span text:style-name="T1">значение</text:span>] от [<text:span text:style-name="T1">число, месяц, год</text:span>] [<text:span text:style-name="T1">должность, подпись, Ф. И. О. руководителя</text:span>]</text:p>
            <text:p text:style-name="Нормальный"/>
            <text:p text:style-name="P7">[<text:span text:style-name="T1">число, месяц, год</text:span>]</text:p>
            <text:p text:style-name="P7">М. П.</text:p>
          </table:table-cell>
        </table:table-row>
      </table:table>
      <text:p text:style-name="Нормальный"/>
      <text:h text:style-name="Heading_20_1" text:outline-level="1">Правила обработки персональных данных, осуществляемой без использования средств автоматизации</text:h>
      <text:h text:style-name="Heading_20_1" text:outline-level="1"><text:bookmark text:name="anchor1"/>1. Общие положения</text:h>
      <text:p text:style-name="Нормальный"/>
      <text:p text:style-name="Нормальный"><text:bookmark text:name="anchor11"/>1.1. Обработка персональных данных, содержащихся в информационной системе персональных данных либо извлеченных из такой системы (далее - персональные данные),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text:p>
      <text:p text:style-name="Нормальный"><text:bookmark text:name="anchor12"/>1.2. Обработка персональных данных не может быть признана осуществляемой с использованием средств автоматизации только на том основании, что персональные данные содержатся в информационной системе персональных данных либо были извлечены из нее.</text:p>
      <text:p text:style-name="Нормальный"><text:bookmark text:name="anchor13"/>1.3. Настоящие Правила разработаны с учетом требований Положения об особенностях обработки персональных данных, осуществляемой без использования средств автоматизации, утв. постановлением Правительства РФ от 15 сентября 2008 г. N 687.</text:p>
      <text:p text:style-name="Нормальный"/>
      <text:h text:style-name="Heading_20_1" text:outline-level="1"><text:bookmark text:name="anchor2"/>2. Особенности организации обработки персональных данных, осуществляемой без использования средств автоматизации</text:h>
      <text:p text:style-name="Нормальный"/>
      <text:p text:style-name="Нормальный"><text:bookmark text:name="anchor21"/>2.1. Персональные данные при их обработке, осуществляемой без использования средств автоматизации, обособляются от иной информаци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p>
      <text:p text:style-name="Нормальный"><text:bookmark text:name="anchor22"/>2.2.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используется отдельный материальный носитель.</text:p>
      <text:p text:style-name="Нормальный"><text:bookmark text:name="anchor23"/>2.3.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принимаются меры по обеспечению раздельной обработки персональных данных:</text:p>
      <text:p text:style-name="Нормальный">-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Нормальный">-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Нормальный"><text:bookmark text:name="anchor24"/><text:soft-page-break/>2.4.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p>
      <text:p text:style-name="Нормальный"><text:bookmark text:name="anchor25"/>2.5. Положения, предусмотренные пунктами 2.3 и 2.4. настоящих Правил, применяются 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p>
      <text:p text:style-name="Нормальный"><text:bookmark text:name="anchor26"/>2.6.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Нормальный"><text:bookmark text:name="anchor27"/>2.7. Лица, осуществляющие обработку персональных данных без использования средств автоматизации (сотрудники организации-оператора или лица, осуществляющие такую обработку по договору с оператором), информируются о факте обработки ими персональных данных, обработка которых осуществляется оператором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настоящими Правилами.</text:p>
      <text:p text:style-name="Нормальный"/>
      <text:h text:style-name="Heading_20_1" text:outline-level="1"><text:bookmark text:name="anchor3"/>3. Типовые формы документов с персональными данными</text:h>
      <text:p text:style-name="Нормальный"/>
      <text:p text:style-name="Нормальный"><text:bookmark text:name="anchor31"/>3.1. 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должны разрабатываться с учетом следующих условий:</text:p>
      <text:p text:style-name="Нормальный">- типовая форма или связанные с ней документы (инструкция по ее заполнению, карточки, реестры и журналы) должны содержать сведения 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Нормальный">- типовая форма должна предусматривать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Нормальный">- типовая форма должна быть составлена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Нормальный">- 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p text:style-name="Нормальный"><text:bookmark text:name="anchor32"/>3.2. При ведении журналов (реестров, книг), содержащих персональные данные, необходимые для однократного пропуска субъекта персональных данных на территорию, на которой находится оператор, или в иных аналогичных целях, должны разрабатываться с учетом следующих условий:</text:p>
      <text:p text:style-name="Нормальный">- необходимость ведения такого журнала (реестра, книги) должна быть предусмотрена актом оператора, содержащим сведения о цели обработки персональных данных, осуществляемой без использования средств автоматизации, способы фиксации и состав информации, запрашиваемой у субъектов персональных данных, перечень лиц (поименно или по должностям), имеющих доступ к материальным носителям и ответственных за ведение и сохранность журнала (реестра, книги), <text:soft-page-break/>сроки обработки персональных данных, а также сведения о порядке пропуска субъекта персональных данных на территорию, на которой находится оператор, без подтверждения подлинности персональных данных, сообщенных субъектом персональных данных;</text:p>
      <text:p text:style-name="Нормальный">- копирование содержащейся в таких журналах (реестрах, книгах) информации не допускается;</text:p>
      <text:p text:style-name="Нормальный">- персональные данные каждого субъекта персональных данных могут заноситься в такой журнал (книгу, реестр) не более одного раза в каждом случае пропуска субъекта персональных данных на территорию, на которой находится оператор.</text:p>
      <text:p text:style-name="Нормальный"/>
      <text:h text:style-name="Heading_20_1" text:outline-level="1"><text:bookmark text:name="anchor4"/>4. Меры по обеспечению безопасности персональных данных при их обработке, осуществляемой без использования средств автоматизации</text:h>
      <text:p text:style-name="Нормальный"/>
      <text:p text:style-name="Нормальный"><text:bookmark text:name="anchor41"/>4.1. Обработка персональных данных, осуществляемая без использования средств автоматизации, должна осуществляться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p>
      <text:p text:style-name="Нормальный"><text:bookmark text:name="anchor42"/>4.2. Обеспечивается раздельное хранение персональных данных (материальных носителей), обработка которых осуществляется в различных целях.</text:p>
      <text:p text:style-name="Нормальный"><text:bookmark text:name="anchor43"/>4.3. При хранении материальных носителей соблюдают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оператором.</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15T23:41:03.067000000</dc:date>
    <meta:editing-duration>PT8M15S</meta:editing-duration>
    <meta:editing-cycles>1</meta:editing-cycles>
    <meta:document-statistic meta:table-count="3" meta:image-count="0" meta:object-count="0" meta:page-count="3" meta:paragraph-count="41" meta:word-count="1024" meta:character-count="8776" meta:non-whitespace-character-count="7787"/>
    <meta:user-defined meta:name="Company">НПП "Гарант-Сервис"</meta:user-defined>
  </office:meta>
</office:document-meta>
</file>