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7cm"/>
    </style:style>
    <style:style style:name="_31_0206.B" style:display-name="10206.B" style:family="table-column">
      <style:table-column-properties style:column-width="9.3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полное наименование организации</text:span>]</text:p>
          </table:table-cell>
          <table:table-cell office:value-type="string">
            <text:p text:style-name="P5">Утверждаю</text:p>
            <text:p text:style-name="P5">[<text:span text:style-name="T1">подпись, Ф. И. О. руководителя организации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по проведению мониторинга информационной безопасности и антивирусного контроля при обработке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1.1. Настоящая Инструкция устанавливает порядок планирования и проведения мониторинга информационной безопасности автоматизированных систем, обрабатывающих персональные данные, от несанкционированного доступа, распространения, искажения и утраты информации [<text:span text:style-name="T1">наименование организации</text:span>].</text:p>
      <text:p text:style-name="Нормальный"/>
      <text:h text:style-name="Heading_20_1" text:outline-level="1"><text:bookmark text:name="anchor200"/>2. Виды мониторинга информационной безопасности</text:h>
      <text:p text:style-name="Нормальный"/>
      <text:p text:style-name="Нормальный">2.1. Мониторинг работоспособности аппаратных компонентов автоматизированных систем, обрабатывающих персональные данные, осуществляется в процессе их администрирования и при проведении работ по техническому обслуживанию оборудования.</text:p>
      <text:p text:style-name="Нормальный">Наиболее существенные компоненты системы, имеющие встроенные средства контроля работоспособности (серверы, активное сетевое оборудование), должны контролироваться постоянно в рамках работы администраторов соответствующих систем.</text:p>
      <text:p text:style-name="Нормальный">2.2. Мониторинг парольной защиты и контроль надежности пользовательских паролей предусматривают:</text:p>
      <text:p text:style-name="Нормальный">- установление сроков действия паролей (не более 3 месяцев);</text:p>
      <text:p text:style-name="Нормальный">- периодическую (не реже 1 раза в месяц) проверку пользовательских паролей на количество символов и очевидность с целью выявления слабых паролей, которые легко угадать или дешифровать с помощью специализированных программных средств (взломщиков паролей).</text:p>
      <text:p text:style-name="Нормальный">2.3. Мониторинг целостности программного обеспечения включает следующие действия:</text:p>
      <text:p text:style-name="Нормальный">- проверку контрольных сумм и цифровых подписей каталогов и файлов сертифицированных программных средств при загрузке операционной системы;</text:p>
      <text:p text:style-name="Нормальный">- обнаружение дубликатов идентификаторов пользователей;</text:p>
      <text:p text:style-name="Нормальный">- восстановление системных файлов администраторами систем с резервных копий.</text:p>
      <text:p text:style-name="Нормальный">2.4. Мониторинг попыток несанкционированного доступа осуществляется с использованием средств операционной системы и специальных программных средств и предусматривает:</text:p>
      <text:p text:style-name="Нормальный">- фиксацию неудачных попыток входа в систему в системном журнале;</text:p>
      <text:p text:style-name="Нормальный">- протоколирование работы сетевых сервисов;</text:p>
      <text:p text:style-name="Нормальный">- выявление фактов сканирования определенного диапазона сетевых портов в короткие промежутки времени с целью обнаружения сетевых анализаторов, изучающих систему и выявляющих ее уязвимости.</text:p>
      <text:p text:style-name="Нормальный">2.5. Мониторинг производительности автоматизированных систем, обрабатывающих персональные данные, производится по обращениям пользователей в ходе администрирования систем и проведения профилактических работ для выявления попыток несанкционированного доступа, повлекших существенное уменьшение производительности систем.</text:p>
      <text:p text:style-name="Нормальный"/>
      <text:p text:style-name="Нормальный"/>
      <text:h text:style-name="Heading_20_1" text:outline-level="1"><text:bookmark text:name="anchor300"/><text:soft-page-break/>3. Порядок проведения системного аудита</text:h>
      <text:p text:style-name="Нормальный"/>
      <text:p text:style-name="Нормальный">3.1. Системный аудит производится ежеквартально и в особых ситуациях.</text:p>
      <text:p text:style-name="Нормальный">3.2. Системный аудит включает проведение обзоров безопасности, тестирование системы, контроль внесения изменений в системное программное обеспечение.</text:p>
      <text:p text:style-name="Нормальный">3.3. Обзоры безопасности проводятся с целью проверки соответствия текущего состояния систем, обрабатывающих персональные данные, уровню безопасности, удовлетворяющему требованиям политики безопасности.</text:p>
      <text:p text:style-name="Нормальный">3.4. Обзоры безопасности должны включать:</text:p>
      <text:p text:style-name="Нормальный">- отчеты о безопасности пользовательских ресурсов, включающие наличие повторяющихся пользовательских имен и идентификаторов, неправильных форматов регистрационных записей, пользователей без пароля, неправильной установки домашних каталогов пользователей и уязвимостей пользовательских окружений;</text:p>
      <text:p text:style-name="Нормальный">- проверку содержимого файлов конфигурации на соответствие списку для проверки;</text:p>
      <text:p text:style-name="Нормальный">- обнаружение изменений системных файлов со времени проведения последней проверки (контроль целостности системных файлов);</text:p>
      <text:p text:style-name="Нормальный">- проверку прав доступа и других атрибутов системных файлов (команд, утилит и таблиц);</text:p>
      <text:p text:style-name="Нормальный">- проверку правильности настройки механизмов аутентификации и авторизации сетевых сервисов;</text:p>
      <text:p text:style-name="Нормальный">- проверку корректности конфигурации системных и активных сетевых устройств (мостов, маршрутизаторов, концентраторов и сетевых экранов).</text:p>
      <text:p text:style-name="Нормальный">3.5. Активное тестирование надежности механизмов контроля доступа производится путем осуществления попыток проникновения в систему (с помощью автоматического инструментария или вручную).</text:p>
      <text:p text:style-name="Нормальный">3.6. Пассивное тестирование механизмов контроля доступа осуществляется путем анализа конфигурационных файлов системы.</text:p>
      <text:p text:style-name="Нормальный">Информация об известных уязвимостях извлекается из документации и внешних источников, затем осуществляется проверка конфигурации системы с целью выявления опасных состояний системы, т. е. таких состояний, в которых могут проявлять себя известные уязвимости. Если система находится в опасном состоянии, то с целью нейтрализации уязвимостей необходимо либо изменить конфигурацию системы (для ликвидации условий проявления уязвимости), либо установить программные коррекции, либо установить другие версии программ, в которых данная уязвимость отсутствует, либо отказаться от использования системного сервиса, содержащего данную уязвимость.</text:p>
      <text:p text:style-name="Нормальный">3.7. Внесение изменений в системное программное обеспечение осуществляется администраторами систем, обрабатывающих персональные данные, с обязательным документированием изменений в соответствующем журнале, уведомлением каждого сотрудника, которого касается изменение, разработкой планов действий в аварийных ситуациях для восстановления работоспособности системы, если внесенное в нее изменение вывело ее из строя.</text:p>
      <text:p text:style-name="Нормальный"/>
      <text:h text:style-name="Heading_20_1" text:outline-level="1"><text:bookmark text:name="anchor400"/>4. Порядок антивирусного контроля</text:h>
      <text:p text:style-name="Нормальный"/>
      <text:p text:style-name="Нормальный">4.1. Для защиты серверов и рабочих станций необходимо использовать антивирусные программы:</text:p>
      <text:p text:style-name="Нормальный">- резидентные антивирусные мониторы, контролирующие подозрительные действия программ;</text:p>
      <text:p text:style-name="Нормальный">- утилиты для обнаружения и анализа новых вирусов.</text:p>
      <text:p text:style-name="Нормальный">4.2. К использованию допускаются только лицензионные средства защиты от вредоносных программ и вирусов или сертифицированные свободно распространяемые антивирусные средства.</text:p>
      <text:p text:style-name="Нормальный">4.3. При подозрении на наличие не выявленных установленными средствами защиты заражений следует использовать Live CD с другими антивирусными средствами.</text:p>
      <text:p text:style-name="Нормальный">4.4. Установка и настройка средств защиты от вредоносных программ и вирусов на рабочих станциях и серверах автоматизированных систем, обрабатывающих персональные данные, <text:soft-page-break/>осуществляется администраторами соответствующих систем в соответствии с руководствами по установке приобретенных средств защиты.</text:p>
      <text:p text:style-name="Нормальный">4.5. Устанавливаемое (изменяемое) программное обеспечение должно быть предварительно проверено администратором системы на отсутствие вредоносных программ и компьютерных вирусов. Непосредственно после установки (изменения) программного обеспечения рабочей станции должна быть выполнена антивирусная проверка.</text:p>
      <text:p text:style-name="Нормальный">4.6. Запуск антивирусных программ должен осуществляться автоматически по заданию, централизованно созданному с использованием планировщика задач (входящим в поставку операционной системы либо поставляемым вместе с антивирусными программами).</text:p>
      <text:p text:style-name="Нормальный">4.7. Антивирусный контроль рабочих станций должен проводиться ежедневно в автоматическом режиме. Если проверка всех файлов на дисках рабочих станций занимает неприемлемо большое время, то допускается проводить выборочную проверку загрузочных областей дисков, оперативной памяти, критически важных инсталлированных файлов операционной системы и загружаемых файлов по сети или с внешних носителей. В этом случае полная проверка должна осуществляться не реже одного раза в неделю в период неактивности пользователя. Пользователям рекомендуется осуществлять полную проверку во время перерыва на обед путем перевода рабочей станции в соответствующий автоматический режим функционирования в запертом помещении.</text:p>
      <text:p text:style-name="Нормальный">4.8. Обязательному антивирусному контролю подлежит любая информация (исполняемые файлы, текстовые файлы любых форматов, файлы данных), получаемая пользователем по сети или загружаемая со съемных носителей (магнитных дисков, оптических дисков, флеш-накопителей и т. п.). Контроль информации должен проводиться антивирусными средствами в процессе или сразу после ее загрузки на рабочую станцию пользователя. Файлы, помещаемые в электронный архив, должны в обязательном порядке проходить антивирусный контроль.</text:p>
      <text:p text:style-name="Нормальный">4.9. Устанавливаемое (изменяемое) на серверы программное обеспечение должно быть предварительно проверено администратором системы на отсутствие компьютерных вирусов и вредоносных программ. Непосредственно после установки (изменения) программного обеспечения сервера должна быть выполнена антивирусная проверка.</text:p>
      <text:p text:style-name="Нормальный">4.10. На серверах систем, обрабатывающих персональные данные, необходимо применять специальное антивирусное программное обеспечение, позволяющее:</text:p>
      <text:p text:style-name="Нормальный">- осуществлять антивирусную проверку файлов в момент попытки записи файла на сервер;</text:p>
      <text:p text:style-name="Нормальный">- проверять каталоги и файлы по расписанию с учетом нагрузки на сервер.</text:p>
      <text:p text:style-name="Нормальный">4.11. На серверах электронной почты необходимо применять антивирусное программное обеспечение, обеспечивающее проверку всех входящих сообщений. В случае если проверка входящего сообщения на почтовом сервере показала наличие в нем вируса или вредоносного кода, отправка данного сообщения должна блокироваться. При этом должно осуществляться автоматическое оповещение администратора почтового сервера, отправителя сообщения и адресата.</text:p>
      <text:p text:style-name="Нормальный">4.12. На всех рабочих станциях и серверах необходимо организовать регулярное обновление антивирусных баз.</text:p>
      <text:p text:style-name="Нормальный">4.13. Администраторы систем должны проводить регулярные проверки протоколов работы антивирусных программ с целью выявления пользователей и каналов, через которые распространяются вирусы.</text:p>
      <text:p text:style-name="Нормальный">4.14. При обнаружении зараженных вирусом файлов администратор системы должен выполнить следующие действия:</text:p>
      <text:p text:style-name="Нормальный">- отключить от компьютерной сети рабочие станции, представляющие вирусную опасность, до полного выяснения каналов проникновения вирусов и их уничтожения;</text:p>
      <text:p text:style-name="Нормальный">- немедленно сообщить о факте обнаружения вирусов непосредственному начальнику с указанием предположительного источника (отправителя, владельца и т. д.) зараженного файла, типа зараженного файла, характера содержащейся в файле информации, типа вируса и выполненных антивирусных мероприятий.</text:p>
      <text:p text:style-name="Нормальный"/>
      <text:h text:style-name="Heading_20_1" text:outline-level="1"><text:bookmark text:name="anchor500"/><text:soft-page-break/>5. Порядок анализа инцидентов</text:h>
      <text:p text:style-name="Нормальный"/>
      <text:p text:style-name="Нормальный">5.1. Если администратор системы, обрабатывающей персональные данные, подозревает или получил сообщение о том, что его система подвергается атаке или уже была скомпрометирована, то он должен установить:</text:p>
      <text:p text:style-name="Нормальный">- факт попытки несанкционированного доступа (НСД);</text:p>
      <text:p text:style-name="Нормальный">- продолжается ли НСД в настоящий момент;</text:p>
      <text:p text:style-name="Нормальный">- кто является источником НСД;</text:p>
      <text:p text:style-name="Нормальный">- что является объектом НСД;</text:p>
      <text:p text:style-name="Нормальный">- когда происходила попытка НСД;</text:p>
      <text:p text:style-name="Нормальный">- как и при каких обстоятельствах была предпринята попытка НСД;</text:p>
      <text:p text:style-name="Нормальный">- точка входа нарушителя в систему;</text:p>
      <text:p text:style-name="Нормальный">- была ли попытка НСД успешной;</text:p>
      <text:p text:style-name="Нормальный">- определить системные ресурсы, безопасность которых была нарушена;</text:p>
      <text:p text:style-name="Нормальный">- какова мотивация попытки НСД.</text:p>
      <text:p text:style-name="Нормальный">5.2. Для выявления попытки НСД необходимо:</text:p>
      <text:p text:style-name="Нормальный">- установить, какие пользователи в настоящее время работают в системе, на каких рабочих станциях;</text:p>
      <text:p text:style-name="Нормальный">- выявить подозрительную активность пользователей;</text:p>
      <text:p text:style-name="Нормальный">- проверить, что все пользователи вошли в систему со своих рабочих мест, и никто из них не работает в системе необычно долго;</text:p>
      <text:p text:style-name="Нормальный">- проверить, что никто из пользователей не выполняет подозрительных программ и программ, не относящихся к его области деятельности.</text:p>
      <text:p text:style-name="Нормальный">5.3. При анализе системных журналов администратору необходимо произвести следующие действия:</text:p>
      <text:p text:style-name="Нормальный">- проверить наличие подозрительных записей системных журналов, сделанных в период предполагаемой попытки НСД, включая вход в систему пользователей, которые должны бы были отсутствовать в этот период времени, входы в систему из неожиданных мест, в необычное время и на короткий период времени;</text:p>
      <text:p text:style-name="Нормальный">- проверить, не уничтожен ли системный журнал и нет ли в нем пробелов;</text:p>
      <text:p text:style-name="Нормальный">- просмотреть списки команд, выполненных пользователями в рассматриваемый период времени;</text:p>
      <text:p text:style-name="Нормальный">- проверить наличие исходящих сообщений электронной почты, адресованных подозрительным хостам;</text:p>
      <text:p text:style-name="Нормальный">- проверить наличие мест в журналах, которые выглядят необычно;</text:p>
      <text:p text:style-name="Нормальный">- выявить попытки получить полномочия суперпользователя или другого привилегированного пользователя;</text:p>
      <text:p text:style-name="Нормальный">- выявить наличие неудачных попыток входа в систему.</text:p>
      <text:p text:style-name="Нормальный">5.4. В ходе анализа журналов активного сетевого оборудования (мостов, переключателей, маршрутизаторов, шлюзов) необходимо:</text:p>
      <text:p text:style-name="Нормальный">- проверить наличие подозрительных записей системных журналов, сделанных в период предполагаемой попытки НСД;</text:p>
      <text:p text:style-name="Нормальный">- проверить, не уничтожен ли системный журнал и нет ли в нем пробелов;</text:p>
      <text:p text:style-name="Нормальный">- проверить наличие мест в журналах, которые выглядят необычно;</text:p>
      <text:p text:style-name="Нормальный">- выявить попытки изменения таблиц маршрутизации и адресных таблиц;</text:p>
      <text:p text:style-name="Нормальный">- проверить конфигурацию сетевых устройств с целью определения возможности нахождения в системе программы, просматривающей весь сетевой трафик.</text:p>
      <text:p text:style-name="Нормальный">5.5. Для обнаружения в системе следов, оставленных злоумышленником, в виде файлов, вирусов, троянских программ, изменения системной конфигурации необходимо:</text:p>
      <text:p text:style-name="Нормальный">- составить базовую схему того, как обычно выглядит система;</text:p>
      <text:p text:style-name="Нормальный">- провести поиск подозрительных файлов, скрытые файлы, имена файлов и каталогов, которые обычно используются злоумышленниками;</text:p>
      <text:p text:style-name="Нормальный">- проверить содержимое системных файлов, которые обычно изменяются злоумышленниками;</text:p>
      <text:p text:style-name="Нормальный"><text:soft-page-break/>- проверить целостность системных программ;</text:p>
      <text:p text:style-name="Нормальный">- проверить систему аутентификации и авторизации.</text:p>
      <text:p text:style-name="Нормальный">5.6. В случае заражения значительного количества рабочих станций после устранения его последствий проводится системный аудит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5T23:28:04.576000000</dc:date>
    <meta:editing-duration>PT3M15S</meta:editing-duration>
    <meta:editing-cycles>1</meta:editing-cycles>
    <meta:document-statistic meta:table-count="3" meta:image-count="0" meta:object-count="0" meta:page-count="5" meta:paragraph-count="105" meta:word-count="1550" meta:character-count="13106" meta:non-whitespace-character-count="11655"/>
    <meta:user-defined meta:name="Company">НПП "Гарант-Сервис"</meta:user-defined>
  </office:meta>
</office:document-meta>
</file>