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Прижатый_20_влево">
      <style:paragraph-properties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0cm" style:auto-text-indent="false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1" style:family="paragraph" style:parent-style-name="Комментарий">
      <style:text-properties fo:font-size="8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Акт оценки возможного вреда субъектам персональных данных</text:h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5">[<text:span text:style-name="T1">место составления акта</text:span>]</text:p>
          </table:table-cell>
          <table:table-cell office:value-type="string">
            <text:p text:style-name="P6">[<text:span text:style-name="T1">число, месяц, год</text:span>]</text:p>
          </table:table-cell>
        </table:table-row>
      </table:table>
      <text:p text:style-name="Нормальный"/>
      <text:p text:style-name="Нормальный">Комиссия, наделенная полномочиями приказом [<text:span text:style-name="T1">должность, фамилия, инициалы лица, издавшего приказ</text:span>] N [<text:span text:style-name="T1">значение</text:span>] от [<text:span text:style-name="T1">число, месяц, год</text:span>], в составе:</text:p>
      <text:p text:style-name="Нормальный">председатель комиссии [<text:span text:style-name="T1">должность, фамилия, имя, отчество (при наличии)</text:span>]</text:p>
      <text:p text:style-name="Нормальный">члены комиссии [<text:span text:style-name="T1">должность, фамилия, имя, отчество (при наличии)</text:span>]</text:p>
      <text:p text:style-name="Нормальный">                              [<text:span text:style-name="T1">должность, фамилия, имя, отчество (при наличии)</text:span>]</text:p>
      <text:p text:style-name="Нормальный">в соответствии с пунктом 5 части 1 статьи 18.1 Федерального закона от 27 июля 2006 г. N 152-ФЗ "О персональных данных" (далее - Закон о персональных данных) [<text:span text:style-name="T1">дата проведения оценки вреда</text:span>] произвела оценку вреда, который может быть причинен оператором - [<text:span text:style-name="T1">наименование/Ф. И. О. оператора</text:span>], расположенным по адресу: [<text:span text:style-name="T1">вписать нужное</text:span>] (далее - оператор), субъекту персональных данных при нарушении Закона о персональных данных.</text:p>
      <text:p text:style-name="Нормальный">В рамках деятельности по обработке персональных данных оператор осуществляет: [<text:span text:style-name="T1">указать виды деятельности в соответствии с подпунктами 2.1-2.3 пункта 2 Требований</text:span>].</text:p>
      <text:p text:style-name="Нормальный">По результатам оценки установлено, что степень потенциального вреда - [<text:span text:style-name="T1">высокая/средняя/низкая</text:span>].</text:p>
      <text:p text:style-name="Нормальный">Настоящий акт составлен в [<text:span text:style-name="T1">указать количество</text:span>] экземплярах.</text:p>
      <text:p text:style-name="Нормальный"/>
      <text:p text:style-name="Нормальный">Содержание данного акта подтверждаем личными подписями:</text:p>
      <text:p text:style-name="Нормальный"/>
      <text:p text:style-name="Нормальный">Председатель комиссии:</text:p>
      <text:p text:style-name="Нормальный"/>
      <text:p text:style-name="Нормальный">[<text:span text:style-name="T1">должность, подпись, инициалы, фамилия</text:span>]</text:p>
      <text:p text:style-name="Нормальный"/>
      <text:p text:style-name="Нормальный">Члены комиссии:</text:p>
      <text:p text:style-name="Нормальный"/>
      <text:p text:style-name="Нормальный">[<text:span text:style-name="T1">должность, подпись, инициалы, фамилия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15T23:17:51.988000000</dc:date>
    <meta:editing-duration>PT4M25S</meta:editing-duration>
    <meta:editing-cycles>1</meta:editing-cycles>
    <meta:document-statistic meta:table-count="3" meta:image-count="0" meta:object-count="0" meta:page-count="1" meta:paragraph-count="23" meta:word-count="188" meta:character-count="1527" meta:non-whitespace-character-count="1326"/>
    <meta:user-defined meta:name="Company">НПП "Гарант-Сервис"</meta:user-defined>
  </office:meta>
</office:document-meta>
</file>