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б утверждении перечня лиц, допущенных к обработке персональных данных</text:h>
      <text:p text:style-name="Нормальный"/>
      <text:p text:style-name="P5">[<text:span text:style-name="T1">указать наименование оператора, организующего и (или) осуществляющего обработку персональных данных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/>
      <text:p text:style-name="Нормальный">В целях реализации [<text:span text:style-name="T1">указать наименование оператора, организующего и (или) осуществляющего обработку персональных данных</text:span>] требований Федерального закона от 27 июля 2006 г. N 152-ФЗ "О персональных данных" приказываю:</text:p>
      <text:p text:style-name="Нормальный"><text:bookmark text:name="anchor1"/>1. Утвердить следующий список лиц, допущенных к обработке персональных данных: [<text:span text:style-name="T1">указать наименование должности, Ф. И. О. работников</text:span>].</text:p>
      <text:p text:style-name="Нормальный"><text:bookmark text:name="anchor2"/>2. Лица, допущенные к обработке персональных данных, получают указания и подотчетны [<text:span text:style-name="T1">указать наименование исполнительного органа, должности, Ф. И. О. работника</text:span>].</text:p>
      <text:p text:style-name="Нормальный"><text:bookmark text:name="anchor3"/>3. Лица, допущенные к обработке персональных данных, имеют право на обработку следующих персональных данных: [<text:span text:style-name="T1">вписать нужное</text:span>].</text:p>
      <text:p text:style-name="Нормальный"><text:bookmark text:name="anchor4"/>4. Лица, допущенные к обработке персональных данных, обязаны подписать соглашение о неразглашении персональных данных.</text:p>
      <text:p text:style-name="Нормальный"><text:bookmark text:name="anchor5"/>5. При обработке персональных данных лица, допущенные к обработке персональных данных, обязаны руководствоваться положениями Федерального закона от 27 июля 2006 г. N 152-ФЗ "О персональных данных" и иными локальными актами [<text:span text:style-name="T1">указать наименование оператора, организующего и (или) осуществляющего обработку персональных данных</text:span>], регулирующими порядок обработки персональных данных.</text:p>
      <text:p text:style-name="Нормальный"><text:bookmark text:name="anchor6"/>6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должность руководителя, подпись, инициалы, фамили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2T05:17:43.848000000</dc:date>
    <meta:editing-duration>PT3M56S</meta:editing-duration>
    <meta:editing-cycles>1</meta:editing-cycles>
    <meta:document-statistic meta:table-count="3" meta:image-count="0" meta:object-count="0" meta:page-count="1" meta:paragraph-count="21" meta:word-count="210" meta:character-count="1702" meta:non-whitespace-character-count="1507"/>
    <meta:user-defined meta:name="Company">НПП "Гарант-Сервис"</meta:user-defined>
  </office:meta>
</office:document-meta>
</file>