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Таблица3" style:family="table">
      <style:table-properties style:width="18.2cm" table:align="margins"/>
    </style:style>
    <style:style style:name="Таблица3.A" style:family="table-column">
      <style:table-column-properties style:column-width="9.1cm" style:rel-column-width="4819*"/>
    </style:style>
    <style:style style:name="Таблица3.A1" style:family="table-cell">
      <style:table-cell-properties style:writing-mode="page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Прижатый_20_влево">
      <style:paragraph-properties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0cm" style:auto-text-indent="false"/>
    </style:style>
    <style:style style:name="P7" style:family="paragraph" style:parent-style-name="Нормальный">
      <style:paragraph-properties fo:text-align="center" style:justify-single-word="false" fo:text-indent="1.199cm" style:auto-text-indent="false"/>
    </style:style>
    <style:style style:name="P8" style:family="paragraph" style:parent-style-name="Heading_20_1"/>
    <style:style style:name="P9" style:family="paragraph" style:parent-style-name="Heading_20_1">
      <style:text-properties officeooo:paragraph-rsid="001ad6df"/>
    </style:style>
    <style:style style:name="P10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2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3" style:family="paragraph" style:parent-style-name="Standard">
      <style:text-properties officeooo:paragraph-rsid="001ad6df"/>
    </style:style>
    <style:style style:name="P14" style:family="paragraph" style:parent-style-name="Нормальный">
      <style:paragraph-properties fo:text-align="end" style:justify-single-word="false" fo:text-indent="0cm" style:auto-text-indent="false"/>
      <style:text-properties fo:color="#26282f" loext:opacity="100%" fo:font-weight="bold"/>
    </style:style>
    <style:style style:name="P15" style:family="paragraph" style:parent-style-name="Нормальный">
      <style:paragraph-properties fo:text-align="end" style:justify-single-word="false" fo:text-indent="0cm" style:auto-text-indent="false"/>
      <style:text-properties fo:color="#26282f" loext:opacity="100%" fo:font-weight="bold" officeooo:paragraph-rsid="001ad6df"/>
    </style:style>
    <style:style style:name="P16" style:family="paragraph" style:parent-style-name="Нормальный">
      <style:paragraph-properties fo:text-align="end" style:justify-single-word="false" fo:text-indent="0cm" style:auto-text-indent="false"/>
      <style:text-properties officeooo:paragraph-rsid="001ad6df"/>
    </style:style>
    <style:style style:name="P17" style:family="paragraph" style:parent-style-name="Прижатый_20_влево">
      <style:paragraph-properties fo:text-indent="0cm" style:auto-text-indent="false"/>
      <style:text-properties officeooo:paragraph-rsid="001ad6df"/>
    </style:style>
    <style:style style:name="T1" style:family="text">
      <style:text-properties fo:color="#26282f" loext:opacity="100%" fo:font-weight="bold"/>
    </style:style>
    <style:style style:name="T2" style:family="text">
      <style:text-properties fo:color="#26282f" loext:opacity="100%" fo:language="en" fo:country="US" fo:font-weight="bold" officeooo:rsid="001ae072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3" table:style-name="Таблица3">
        <table:table-column table:style-name="Таблица3.A" table:number-columns-repeated="2"/>
        <table:table-row>
          <table:table-cell table:style-name="Таблица3.A1" office:value-type="string">
            <text:p text:style-name="P17"/>
            <text:p text:style-name="P17"><text:span text:style-name="T1"/></text:p>
            <text:p text:style-name="P17"><text:span text:style-name="T2">[</text:span><text:span text:style-name="T1">организационно-правовая форма, наименование юридического лица</text:span>]</text:p>
          </table:table-cell>
          <table:table-cell table:style-name="Таблица3.A1" office:value-type="string">
            <text:p text:style-name="P15">Утверждаю</text:p>
            <text:p text:style-name="P16">[<text:span text:style-name="T1">должность, подпись, Ф. И. О. руководителя или иного должностного лица, уполномоченного утверждать должностную инструкцию</text:span>]</text:p>
            <text:p text:style-name="P16">[<text:span text:style-name="T1">число, месяц, год</text:span>]</text:p>
            <text:p text:style-name="P16">М. П.</text:p>
          </table:table-cell>
        </table:table-row>
      </table:table>
      <text:h text:style-name="P13" text:outline-level="1"/>
      <text:h text:style-name="Heading_20_1" text:outline-level="1">Должностная инструкция ответственного за организацию обработки персональных данных</text:h>
      <text:p text:style-name="Нормальный"/>
      <text:p text:style-name="P7">[<text:span text:style-name="T1">наименование юридического лица</text:span>]</text:p>
      <text:p text:style-name="Нормальный">Настоящая должностная инструкция разработана и утверждена в соответствии с положениями Федерального закона от 27 июля 2006 года N 152-ФЗ "О персональных данных", Федерального закона от 2 мая 2006 года N 59-ФЗ "О порядке рассмотрения обращений граждан Российской Федерации", Трудового кодекса Российской Федерации и иных нормативно-правовых актов, регулирующих трудовые правоотношения.</text:p>
      <text:p text:style-name="Нормальный"/>
      <text:h text:style-name="Heading_20_1" text:outline-level="1"><text:bookmark text:name="anchor100"/>1. Общие положения</text:h>
      <text:p text:style-name="Нормальный"/>
      <text:p text:style-name="Нормальный"><text:bookmark text:name="anchor101"/>1.1. Ответственный за организацию обработки персональных данных относится к категории специалистов и непосредственно подчиняется [<text:span text:style-name="T1">наименование должности непосредственного руководителя</text:span>].</text:p>
      <text:p text:style-name="Нормальный"><text:bookmark text:name="anchor102"/>1.2. На должность ответственного за организацию обработки персональных данных назначается лицо, имеющее высшее профессиональное образование без предъявления требований к стажу работы или среднее профессиональное образование и стаж работы в должностях, замещаемых специалистами со средним профессиональным образованием, не менее [<text:span text:style-name="T1">указать срок</text:span>] лет.</text:p>
      <text:p text:style-name="Нормальный"><text:bookmark text:name="anchor103"/>1.3. Ответственный за организацию обработки персональных данных должен знать:</text:p>
      <text:p text:style-name="Нормальный">- законодательство Российской Федерации в области персональных данных;</text:p>
      <text:p text:style-name="Нормальный">- порядок систематизации, учета и ведения документации с использованием современных информационных технологий;</text:p>
      <text:p text:style-name="Нормальный">- основы экономики, организации труда, производства и управления;</text:p>
      <text:p text:style-name="Нормальный">- средства вычислительной техники, коммуникаций и связи;</text:p>
      <text:p text:style-name="Нормальный">- правила и нормы охраны труда.</text:p>
      <text:p text:style-name="Нормальный"/>
      <text:h text:style-name="Heading_20_1" text:outline-level="1"><text:bookmark text:name="anchor200"/>2. Должностные обязанности</text:h>
      <text:p text:style-name="Нормальный"/>
      <text:p text:style-name="Нормальный">Ответственный за организацию обработки персональных данных обязан:</text:p>
      <text:p text:style-name="Нормальный"><text:bookmark text:name="anchor201"/>2.1. Осуществлять внутренний контроль за соблюдением законодательства Российской Федерации о персональных данных, в том числе требований к защите персональных данных;</text:p>
      <text:p text:style-name="Нормальный"><text:bookmark text:name="anchor202"/>2.2. Доводить до сведения работников организации положения законодательства Российской Федерации о персональных данных, локальных актов по вопросам обработки персональных данных, требований к защите персональных данных;</text:p>
      <text:p text:style-name="Нормальный"><text:bookmark text:name="anchor203"/>2.3. Организовывать прием и обработку обращений и запросов субъектов персональных данных или их представителей и (или) осуществлять контроль за приемом и обработкой таких обращений и запросов.</text:p>
      <text:p text:style-name="Нормальный"><text:bookmark text:name="anchor204"/>2.4. Определять порядок и условия применения организационных и технических мер по обеспечению безопасности персональных данных при их обработке, необходимых для выполнения требований к защите персональных данных, исполнение которых обеспечивает установленные уровни защищенности персональных данных.</text:p>
      <text:p text:style-name="Нормальный"><text:bookmark text:name="anchor205"/>2.5. Определять порядок и условия применения средств защиты информации.</text:p>
      <text:p text:style-name="Нормальный"><text:bookmark text:name="anchor206"/><text:soft-page-break/>2.6. Анализировать эффективность принимаемых мер по обеспечению безопасности персональных данных до ввода в эксплуатацию информационной системы персональных данных.</text:p>
      <text:p text:style-name="Нормальный"><text:bookmark text:name="anchor207"/>2.7. Контролировать состояние учета машинных носителей персональных данных.</text:p>
      <text:p text:style-name="Нормальный"><text:bookmark text:name="anchor208"/>2.8. Проверять соблюдение правил доступа к персональным данным.</text:p>
      <text:p text:style-name="Нормальный"><text:bookmark text:name="anchor209"/>2.9. Контролировать проведение мероприятий по восстановлению персональных данных, модифицированных или уничтоженных вследствие несанкционированного доступа к ним.</text:p>
      <text:p text:style-name="Нормальный"><text:bookmark text:name="anchor210"/>2.10. Обеспечивать конфиденциальность персональных данных, ставших известными в ходе проведения мероприятий внутреннего контроля.</text:p>
      <text:p text:style-name="Нормальный"><text:bookmark text:name="anchor211"/>2.11. [<text:span text:style-name="T1">Другие должностные обязанности</text:span>].</text:p>
      <text:p text:style-name="Нормальный"/>
      <text:h text:style-name="Heading_20_1" text:outline-level="1"><text:bookmark text:name="anchor300"/>3. Права</text:h>
      <text:p text:style-name="Нормальный"/>
      <text:p text:style-name="Нормальный">Ответственный за организацию обработки персональных данных имеет право:</text:p>
      <text:p text:style-name="Нормальный"><text:bookmark text:name="anchor301"/>3.1. На все предусмотренные законодательством социальные гарантии.</text:p>
      <text:p text:style-name="Нормальный"><text:bookmark text:name="anchor302"/>3.2. Знакомиться с проектами решений руководства организации, касающимися его деятельности.</text:p>
      <text:p text:style-name="Нормальный"><text:bookmark text:name="anchor303"/>3.3. Вносить руководству [<text:span text:style-name="T1">наименование юридического лица</text:span>] предложения по совершенствованию правового, технического и организационного регулирования обеспечения безопасности персональных данных при их обработке.</text:p>
      <text:p text:style-name="Нормальный"><text:bookmark text:name="anchor304"/>3.4. Осуществлять проверки по контролю соответствия обработки персональных данных требованиям к защите персональных данных в [<text:span text:style-name="T1">наименование юридического лица</text:span>];</text:p>
      <text:p text:style-name="Нормальный"><text:bookmark text:name="anchor404"/>3.5. Запрашивать у сотрудников [<text:span text:style-name="T1">наименование юридического лица</text:span>] информацию, необходимую для реализации полномочий;</text:p>
      <text:p text:style-name="Нормальный"><text:bookmark text:name="anchor305"/>3.6. Требовать от уполномоченных на обработку персональных данных должностных лиц уточнения, блокирования или уничтожения недостоверных или полученных незаконным путем персональных данных;</text:p>
      <text:p text:style-name="Нормальный"><text:bookmark text:name="anchor306"/>3.7. Принимать меры по приостановлению или прекращению обработки персональных данных, осуществляемой с нарушением требований законодательства Российской Федерации;</text:p>
      <text:p text:style-name="Нормальный"><text:bookmark text:name="anchor307"/>3.8. Подписывать и визировать документы в пределах своей компетенции.</text:p>
      <text:p text:style-name="Нормальный"><text:bookmark text:name="anchor308"/>3.9. Осуществлять взаимодействие с руководителями структурных служб организации, получать информацию и документы, необходимые для выполнения своих должностных обязанностей.</text:p>
      <text:p text:style-name="Нормальный"><text:bookmark text:name="anchor309"/>3.10. Вести переписку с организациями по вопросам, входящим в его компетенцию.</text:p>
      <text:p text:style-name="Нормальный"><text:bookmark text:name="anchor310"/>3.11. Требовать от руководства организации оказания содействия в исполнении своих должностных обязанностей и прав.</text:p>
      <text:p text:style-name="Нормальный"><text:bookmark text:name="anchor311"/>3.12. Повышать свою профессиональную квалификацию.</text:p>
      <text:p text:style-name="Нормальный"><text:bookmark text:name="anchor312"/>3.13. [<text:span text:style-name="T1">Иные права, предусмотренные трудовым законодательством Российской Федерации</text:span>].</text:p>
      <text:p text:style-name="Нормальный"/>
      <text:h text:style-name="Heading_20_1" text:outline-level="1"><text:bookmark text:name="anchor400"/>4. Ответственность</text:h>
      <text:p text:style-name="Нормальный"/>
      <text:p text:style-name="Нормальный">Ответственный за организацию обработки персональных данных несет ответственность:</text:p>
      <text:p text:style-name="Нормальный"><text:bookmark text:name="anchor401"/>4.1. За неисполнение или ненадлежащее исполнение своих должностных обязанностей, предусмотренных настоящей должностной инструкцией, - в пределах, определенных действующим трудовым законодательством РФ;</text:p>
      <text:p text:style-name="Нормальный"><text:bookmark text:name="anchor402"/>4.2. За причинение материального ущерба работодателю - в пределах, определенных действующим трудовым и гражданским законодательством РФ;</text:p>
      <text:p text:style-name="Нормальный"><text:bookmark text:name="anchor403"/>4.3. За правонарушения, совершенные в процессе осуществления своей деятельности, - в пределах, определенных действующим административным, уголовным, гражданским законодательством РФ.</text:p>
      <text:p text:style-name="Нормальный"/>
      <text:p text:style-name="Нормальный"><text:soft-page-break/>Должностная инструкция разработана в соответствии с [<text:span text:style-name="T1">наименование, номер и дата документа</text:span>].</text:p>
      <text:p text:style-name="Нормальный"/>
      <text:p text:style-name="Нормальный">Руководитель кадровой службы</text:p>
      <text:p text:style-name="Нормальный">[<text:span text:style-name="T1">инициалы, фамилия</text:span>]</text:p>
      <text:p text:style-name="Нормальный">[<text:span text:style-name="T1">подпись</text:span>]</text:p>
      <text:p text:style-name="Нормальный">[<text:span text:style-name="T1">число, месяц, год</text:span>]</text:p>
      <text:p text:style-name="Нормальный"/>
      <text:p text:style-name="Нормальный">Согласовано:</text:p>
      <text:p text:style-name="Нормальный"/>
      <text:p text:style-name="Нормальный">[<text:span text:style-name="T1">должность</text:span>]</text:p>
      <text:p text:style-name="Нормальный">[<text:span text:style-name="T1">инициалы, фамилия</text:span>]</text:p>
      <text:p text:style-name="Нормальный">[<text:span text:style-name="T1">подпись</text:span>]</text:p>
      <text:p text:style-name="Нормальный">[<text:span text:style-name="T1">число, месяц, год</text:span>]</text:p>
      <text:p text:style-name="Нормальный"/>
      <text:p text:style-name="Нормальный">С инструкцией ознакомлен:</text:p>
      <text:p text:style-name="Нормальный">[<text:span text:style-name="T1">инициалы, фамилия</text:span>]</text:p>
      <text:p text:style-name="Нормальный">[<text:span text:style-name="T1">подпись</text:span>]</text:p>
      <text:p text:style-name="Нормальный">[<text:span text:style-name="T1">число, месяц, год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12T04:53:18.603000000</dc:date>
    <meta:editing-duration>PT4M3S</meta:editing-duration>
    <meta:editing-cycles>1</meta:editing-cycles>
    <meta:document-statistic meta:table-count="3" meta:image-count="0" meta:object-count="0" meta:page-count="3" meta:paragraph-count="71" meta:word-count="690" meta:character-count="6068" meta:non-whitespace-character-count="5443"/>
    <meta:user-defined meta:name="Company">НПП "Гарант-Сервис"</meta:user-defined>
  </office:meta>
</office:document-meta>
</file>