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 назначении лица, ответственного за организацию обработки персональных данных</text:h>
      <text:p text:style-name="Нормальный"/>
      <text:p text:style-name="P5">[<text:span text:style-name="T1">указать наименование оператора, организующего и (или) осуществляющего обработку персональных данных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>В целях реализации Федерального закона от 27 июля 2006 г. N 152-ФЗ "О персональных данных" (далее - Федеральный закон) приказываю:</text:p>
      <text:p text:style-name="Нормальный"><text:bookmark text:name="anchor1"/>1. Назначить [<text:span text:style-name="T1">указать наименование должности, Ф. И. О. работника</text:span>] ответственным за организацию обработки персональных данных, обрабатываемых в [<text:span text:style-name="T1">указать наименование оператора</text:span>], в связи с [<text:span text:style-name="T1">указать цель обработки персональных данных</text:span>] (далее - ответственный за организацию обработки персональных данных).</text:p>
      <text:p text:style-name="Нормальный"><text:bookmark text:name="anchor2"/>2. Ответственный за организацию обработки персональных данных получает указания и подотчетен [<text:span text:style-name="T1">указать наименование исполнительного органа, должности, Ф. И. О. работника</text:span>].</text:p>
      <text:p text:style-name="Нормальный"><text:bookmark text:name="anchor3"/>3. Предоставлять лицу, ответственному за организацию обработки персональных данных, сведения, указанные в части 3 статьи 22 Федерального закона.</text:p>
      <text:p text:style-name="Нормальный"><text:bookmark text:name="anchor4"/>4. В обязанности ответственного за организацию обработки персональных данных входит:</text:p>
      <text:p text:style-name="Нормальный">- осуществление внутреннего контроля за соблюдением [<text:span text:style-name="T1">указать наименование оператора, организующего и (или) осуществляющего обработку персональных данных</text:span>] и его работниками законодательства Российской Федерации о персональных данных, в том числе требований к защите персональных данных;</text:p>
      <text:p text:style-name="Нормальный">- доведение до сведения работников [<text:span text:style-name="T1">указать наименование оператора, организующего и (или) осуществляющего обработку персональных данных</text:span>] положения законодательства Российской Федерации о персональных данных, локальных актов по вопросам обработки персональных данных, требований к защите персональных данных;</text:p>
      <text:p text:style-name="Нормальный">- организация приема и обработки обращений и запросов субъектов персональных данных или их представителей и (или) осуществление контроля за приемом и обработкой таких обращений и запросов.</text:p>
      <text:p text:style-name="Нормальный"><text:bookmark text:name="anchor5"/>5. Ответственному за организацию обработки персональных данных в своей деятельности руководствоваться требованиями Федерального закона, Политики [<text:span text:style-name="T1">наименование юридического лица</text:span>] в отношении обработки персональных данных, Положения о защите, хранении, обработке и передаче персональных данных в [<text:span text:style-name="T1">наименование юридического лица</text:span>], а также должностной инструкцией, определяющей обязанности и права ответственного должностного лица.</text:p>
      <text:p text:style-name="Нормальный">6. В периоды временного отсутствия ответственного за организацию обработки персональных данных его обязанности возложить на [<text:span text:style-name="T1">должность, Ф. И. О</text:span>.].</text:p>
      <text:p text:style-name="Нормальный">7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должность руководителя, подпись, инициалы, фамили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1T20:06:22.174000000</dc:date>
    <meta:editing-duration>PT4M14S</meta:editing-duration>
    <meta:editing-cycles>1</meta:editing-cycles>
    <meta:document-statistic meta:table-count="3" meta:image-count="0" meta:object-count="0" meta:page-count="1" meta:paragraph-count="25" meta:word-count="333" meta:character-count="2761" meta:non-whitespace-character-count="2447"/>
    <meta:user-defined meta:name="Company">НПП "Гарант-Сервис"</meta:user-defined>
  </office:meta>
</office:document-meta>
</file>