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Heading_20_1"/>
    <style:style style:name="P5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6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Обязательство о неразглашении персональных данных</text:h>
      <text:p text:style-name="Нормальный"/>
      <text:p text:style-name="Нормальный">Я, [<text:span text:style-name="T1">Ф. И. О.</text:span>], предупрежден(а) о том, что на период исполнения должностных обязанностей [<text:span text:style-name="T1">указать</text:span> <text:span text:style-name="T1">должность</text:span>] мне будет предоставлен допуск к информации, содержащей персональные данные.</text:p>
      <text:p text:style-name="Нормальный">При работе с персональными данными обязуюсь:</text:p>
      <text:p text:style-name="Нормальный">- не разглашать сведения, содержащие персональные данные, которые мне были доверены или станут известны при выполнении служебных обязанностей;</text:p>
      <text:p text:style-name="Нормальный">- не передавать (в любом виде) сведения, содержащие персональные данные, третьим лицам, не имеющим доступа к этим сведениям;</text:p>
      <text:p text:style-name="Нормальный">- выполнять требования нормативных правовых актов, регламентирующих вопросы защиты персональных данных;</text:p>
      <text:p text:style-name="Нормальный">- в случае попытки посторонних лиц получить от меня информацию, содержащую персональные данные, немедленно сообщить об этом руководителю [<text:span text:style-name="T1">наименование структурного подразделения</text:span>] или (в случае его отсутствия) вышестоящему руководителю;</text:p>
      <text:p text:style-name="Нормальный">- не использовать информацию, содержащую персональные данные, с целью получения выгоды;</text:p>
      <text:p text:style-name="Нормальный">- при прекращении моего права на допуск к конфиденциальной информации, содержащей персональные данные (перевод на должность, не предусматривающую доступ к персональным данным, прекращение трудовых отношений), прекратить обработку персональных данных, все документы и иные материальные носители информации со сведениями, содержащими служебную информацию ограниченного распространения, и другие документы, которые находились в моем распоряжении в связи с выполнением мною должностных обязанностей на время работы, сдать [<text:span text:style-name="T1">указать должность лица</text:span>].</text:p>
      <text:p text:style-name="Нормальный">До моего сведения также доведены (с разъяснениями) [<text:span text:style-name="T1">наименование нормативных правовых актов по защите и безопасности информации</text:span>]. Мне известно, что нарушение требований, приведенных в этих документах, может повлечь административную, гражданско-правовую и иную ответственность в соответствии с действующим законодательством Российской Федерации.</text:p>
      <text:p text:style-name="Нормальный">Я предупрежден(а) о том, что в случае разглашения мной сведений, касающихся персональных данных, или их утраты я понесу дисциплинарную ответственность в соответствии со ст. 90 Трудового кодекса Российской Федерации.</text:p>
      <text:p text:style-name="Нормальный"/>
      <text:p text:style-name="Нормальный">[<text:span text:style-name="T1">подпись, инициалы, фамилия</text:span>]</text:p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1T19:58:59.216000000</dc:date>
    <meta:editing-duration>PT1M17S</meta:editing-duration>
    <meta:editing-cycles>1</meta:editing-cycles>
    <meta:document-statistic meta:table-count="2" meta:image-count="0" meta:object-count="0" meta:page-count="1" meta:paragraph-count="20" meta:word-count="278" meta:character-count="2276" meta:non-whitespace-character-count="2012"/>
    <meta:user-defined meta:name="Company">НПП "Гарант-Сервис"</meta:user-defined>
  </office:meta>
</office:document-meta>
</file>