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8.901cm"/>
    </style:style>
    <style:style style:name="_31_0220.B" style:display-name="10220.B" style:family="table-column">
      <style:table-column-properties style:column-width="9.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Соглашение между работодателем и работником о неразглашении конфиденциальной информации</text:h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место заключения соглашения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[<text:span text:style-name="T1">Полное наименование работодателя</text:span>] в лице [<text:span text:style-name="T1">должность, Ф. И. О.</text:span>], действующего на основании [<text:span text:style-name="T1">документ, подтверждающий полномочия</text:span>], именуемое в дальнейшем "Работодатель", с одной стороны и</text:p>
      <text:p text:style-name="Нормальный">гражданин РФ [<text:span text:style-name="T1">Ф. И. О. работника</text:span>], именуемый в дальнейшем "Работник", с другой стороны, а вместе именуемые "Стороны", заключили настоящее соглашение о нижеследующем:</text:p>
      <text:p text:style-name="Нормальный"><text:bookmark text:name="anchor1"/>1. Настоящее соглашение регулирует отношения между Работодателем и Работником, связанные с защитой конфиденциальной информации, доступ к которой получен Работником в процессе выполнения своих трудовых обязанностей по профессии (должности) [<text:span text:style-name="T1">вписать нужное</text:span>] на основании трудового договора N [<text:span text:style-name="T1">значение</text:span>] от [<text:span text:style-name="T1">число, месяц, год</text:span>].</text:p>
      <text:p text:style-name="Нормальный"><text:bookmark text:name="anchor2"/>2. Под конфиденциальной информацией в рамках настоящего соглашения понимается информация, содержащаяся [<text:span text:style-name="T1">перечислить сведения конфиденциального характера</text:span>], в том числе персональные данные работников, контрагентов и клиентов Работодателя, доступ к которой получен Работником в ходе выполнения следующих трудовых обязанностей: [<text:span text:style-name="T1">вписать нужное</text:span>].</text:p>
      <text:p text:style-name="Нормальный">Конфиденциальной не считается информация, которая:</text:p>
      <text:p text:style-name="Нормальный">- является общеизвестной или общедоступной;</text:p>
      <text:p text:style-name="Нормальный">- стала известна одной из сторон от третьего лица, а не от второй стороны настоящего соглашения;</text:p>
      <text:p text:style-name="Нормальный">- была известна стороне до подписания настоящего соглашения;</text:p>
      <text:p text:style-name="Нормальный">- разрешена к ее раскрытию второй стороной настоящего соглашения;</text:p>
      <text:p text:style-name="Нормальный">- [<text:span text:style-name="T1">указать иные виды информации</text:span>].</text:p>
      <text:p text:style-name="Нормальный"><text:bookmark text:name="anchor3"/>3. Конфиденциальная информация может быть передана Работнику устно, письменно, в виде фотографий, в электронном, а также в любом другом виде.</text:p>
      <text:p text:style-name="Нормальный"><text:bookmark text:name="anchor4"/>4. Работник до подписания настоящего соглашения ознакомлен с нормативными документами Работодателя, регламентирующими защиту конфиденциальной информации, законодательством Российской Федерации в области защиты персональных данных, Положением о работе с персональными данными клиентов и контрагентов.</text:p>
      <text:p text:style-name="Нормальный"><text:bookmark text:name="anchor5"/>5. В целях защиты конфиденциальной информации Работник обязуется:</text:p>
      <text:p text:style-name="Нормальный">- соблюдать нормы действующего федерального законодательства и требования нормативных документов Работодателя, регламентирующих защиту конфиденциальной информации;</text:p>
      <text:p text:style-name="Нормальный">- принимать необходимые организационные и технические меры для защиты конфиденциальной информации от несанкционированного или случайного доступа к ней, уничтожения, изменения, блокирования, копирования, распространения, а также от иных неправомерных действий;</text:p>
      <text:p text:style-name="Нормальный">- не раскрывать конфиденциальную информацию третьим лицам, включая работников, не допущенных к работе с ней;</text:p>
      <text:p text:style-name="Нормальный">- обрабатывать персональные данные клиентов и контрагентов Работодателя исключительно в целях [<text:span text:style-name="T1">указать цели обработки персональных данных</text:span>];</text:p>
      <text:p text:style-name="Нормальный">- не распространять персональные данные клиентов и контрагентов Работодателя без их письменного согласия, за исключением случаев, предусмотренных действующим законодательством;</text:p>
      <text:p text:style-name="Нормальный">- не привлекать третьих лиц к работе с конфиденциальной информацией и обработке персональных данных;</text:p>
      <text:p text:style-name="Нормальный">- незамедлительно сообщить Работодателю о допущенном либо ставшем известным факте разглашения или угрозы разглашения, незаконном получении или незаконном использовании конфиденциальной информации;</text:p>
      <text:p text:style-name="Нормальный">- при достижении цели обработки персональных данных клиентов и контрагентов Работодателя, незамедлительно прекратить обработку персональных данных и уничтожить <text:soft-page-break/>соответствующие персональные данные в срок, не превышающий [<text:span text:style-name="T1">значение</text:span>] дней с даты достижения цели обработки персональных данных и уведомить об этом клиентов и контрагентов Работодателя;</text:p>
      <text:p text:style-name="Нормальный">- [<text:span text:style-name="T1">иное</text:span>].</text:p>
      <text:p text:style-name="Нормальный"><text:bookmark text:name="anchor6"/>6. В целях охраны конфиденциальной информации Работодатель обязан:</text:p>
      <text:p text:style-name="Нормальный">- определить перечень конфиденциальной информации и ознакомить с ним Работника под расписку;</text:p>
      <text:p text:style-name="Нормальный">- ознакомить под расписку Работника с установленными Работодателем мерами ответственности за нарушение требований по защите конфиденциальной информации;</text:p>
      <text:p text:style-name="Нормальный">- создать Работнику необходимые условия для соблюдения требований по защите конфиденциальной информации;</text:p>
      <text:p text:style-name="Нормальный">- ограничить доступ к конфиденциальной информации, путем установления порядка обращения с конфиденциальной информацией и контроля за соблюдением такого порядка;</text:p>
      <text:p text:style-name="Нормальный">- вести учет лиц, получивших доступ к конфиденциальной информации и (или) лиц, которым такая информация была предоставлена или передана;</text:p>
      <text:p text:style-name="Нормальный">- регулировать отношения по использованию конфиденциальной информации работниками и контрагентами;</text:p>
      <text:p text:style-name="Нормальный">- [<text:span text:style-name="T1">иное</text:span>].</text:p>
      <text:p text:style-name="Нормальный">Наряду с указанными мерами Работодатель вправе применять при необходимости средства и методы технической защиты конфиденциальной информации, другие не противоречащие законодательству Российской Федерации меры.</text:p>
      <text:p text:style-name="Нормальный"><text:bookmark text:name="anchor7"/>7. Меры по охране конфиденциальной информации признаются разумно достаточными, если:</text:p>
      <text:p text:style-name="Нормальный">- исключается доступ к конфиденциальной информации любых лиц без согласия ее обладателя;</text:p>
      <text:p text:style-name="Нормальный">- обеспечивается возможность использования конфиденциальной информации, работниками и передачи ее контрагентам без нарушения режима конфиденциальности.</text:p>
      <text:p text:style-name="Нормальный"><text:bookmark text:name="anchor8"/>8. В случае умышленного или неосторожного разглашения конфиденциальной информации Работник привлекается к дисциплинарной, административной, гражданско-правовой, уголовной ответственности в порядке, установленном Трудовым кодексом Российской Федерации и иными федеральными законами.</text:p>
      <text:p text:style-name="Нормальный">Обязанность по доказыванию факта разглашения конфиденциальной информации, по сбору доказательств, подтверждающих факт разглашения конфиденциальной информации, возлагается на Работодателя.</text:p>
      <text:p text:style-name="Нормальный">Любой ущерб, причиненный клиентам и контрагентам Работодателя, вследствие раскрытия конфиденциальной информации, определяется и возмещается в соответствии с действующим законодательством Российской Федерации.</text:p>
      <text:p text:style-name="Нормальный"><text:bookmark text:name="anchor9"/>9. Споры и разногласия, которые могут возникнуть при исполнении настоящего соглашения, будут по возможности разрешаться путем переговоров между Сторонами.</text:p>
      <text:p text:style-name="Нормальный">В случае если Стороны не придут к соглашению, споры разрешаются в соответствии с действующим законодательством РФ в [<text:span text:style-name="T1">наименование суда</text:span>].</text:p>
      <text:p text:style-name="Нормальный"><text:bookmark text:name="anchor10"/>10. Во всем остальном, что не предусмотрено настоящим соглашением, Стороны руководствуются действующим законодательством РФ.</text:p>
      <text:p text:style-name="Нормальный"><text:bookmark text:name="anchor11"/>11. Все изменения и дополнения к настоящему соглашению оформляются в письменном виде.</text:p>
      <text:p text:style-name="Нормальный"><text:bookmark text:name="anchor12"/>12. Настоящее соглашение составлено в двух экземплярах, имеющих одинаковую юридическую силу, по одному для каждой из Сторон, вступает в законную силу с момента его подписания Сторонами и действует до [<text:span text:style-name="T1">число, месяц, год</text:span>].</text:p>
      <text:p text:style-name="Нормальный"><text:bookmark text:name="anchor13"/>13. Реквизиты и подписи сторон:</text:p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office:value-type="string">
            <text:p text:style-name="P4">Работодатель</text:p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должность, подпись, инициалы, фамилия</text:span>]</text:p>
            <text:p text:style-name="Нормальный"><text:soft-page-break/></text:p>
            <text:p text:style-name="P4">М. П.</text:p>
          </table:table-cell>
          <table:table-cell table:style-name="_31_0220.B1" office:value-type="string">
            <text:p text:style-name="P4">Работник</text:p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подпись, инициалы, фамилия</text:span>]</text:p>
          </table:table-cell>
        </table:table-row>
      </table:table>
      <text:p text:style-name="Нормальный"/>
      <text:p text:style-name="Нормальный">Экземпляр соглашения мною получен [<text:span text:style-name="T1">число, месяц, год</text:span>] [<text:span text:style-name="T1">подпись, фамилия, инициалы работника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1T06:26:57.508000000</dc:date>
    <meta:editing-duration>PT26M55S</meta:editing-duration>
    <meta:editing-cycles>1</meta:editing-cycles>
    <meta:document-statistic meta:table-count="4" meta:image-count="0" meta:object-count="0" meta:page-count="3" meta:paragraph-count="61" meta:word-count="791" meta:character-count="6649" meta:non-whitespace-character-count="5913"/>
    <meta:user-defined meta:name="Company">НПП "Гарант-Сервис"</meta:user-defined>
  </office:meta>
</office:document-meta>
</file>