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999cm"/>
    </style:style>
    <style:style style:name="_31_0206.B" style:display-name="10206.B" style:family="table-column">
      <style:table-column-properties style:column-width="9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9.1cm"/>
    </style:style>
    <style:style style:name="_31_0220.B" style:display-name="10220.B" style:family="table-column">
      <style:table-column-properties style:column-width="8.901cm"/>
    </style:style>
    <style:style style:name="_31_0220.A1" style:display-name="10220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шение о неразглашении персональных данных</text:h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[<text:span text:style-name="T1">вписать нужное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[<text:span text:style-name="T1">Наименование оператора, организующего и (или) осуществляющего обработку персональных данных</text:span>] в лице [<text:span text:style-name="T1">должность, Ф. И. О.</text:span>], действующего на основании [<text:span text:style-name="T1">указать наименование документа, подтверждающего полномочия</text:span>], именуемое в дальнейшем "Оператор", с одной стороны и</text:p>
      <text:p text:style-name="Нормальный">[<text:span text:style-name="T1">Ф. И. О. лица, имеющего доступ к персональным данным</text:span>], принятый на должность [<text:span text:style-name="T1">вписать нужное</text:span>], на основании [<text:span text:style-name="T1">указать вид и реквизиты документа, регулирующего трудовые отношения</text:span>], именуемый(ая) в дальнешем "Работник", с другой стороны, а вместе именуемые "Стороны", заключили настоящее соглашение о нижеследующем:</text:p>
      <text:p text:style-name="Нормальный"><text:bookmark text:name="anchor1"/>1. По настоящему соглашению Работник, принимая во внимание факт необходимости сбора, обработки и хранения персональных данных [<text:span text:style-name="T1">указать вид субъектов персональных данных</text:span>] во время исполнения своих должностных обязанностей, обязуется соблюдать все требования [<text:span text:style-name="T1">указать наименование локального акта о защите персональных данных</text:span>] при работе с персональными данными [<text:span text:style-name="T1">указать вид субъектов персональных данных</text:span>], на которые распространяется режим конфиденциальности.</text:p>
      <text:p text:style-name="Нормальный"><text:bookmark text:name="anchor2"/>2. По настоящему соглашению, а также в рамках [<text:span text:style-name="T1">указать наименование локального акта о защите персональных данных</text:span>] к персональным данным, не подлежащим разглашению, относится любая информация прямо или косвенно относящаяся к [<text:span text:style-name="T1">указать вид субъектов персональных данных</text:span>], в том числе: [<text:span text:style-name="T1">перечислить персональные данные, не подлежащие разглашению</text:span>].</text:p>
      <text:p text:style-name="Нормальный"><text:bookmark text:name="anchor3"/>3. Работник обязуется:</text:p>
      <text:p text:style-name="Нормальный">- соблюдать нормы действующего федерального законодательства и требования регуляторов по вопросам безопасности персональных данных;</text:p>
      <text:p text:style-name="Нормальный">- обрабатывать персональные данные [<text:span text:style-name="T1">указать вид субъектов персональных данных</text:span>] исключительно в целях [<text:span text:style-name="T1">указать цели обработки персональных данных</text:span>];</text:p>
      <text:p text:style-name="Нормальный">- принимать необходимые организационные и технические меры для защиты персональных данных от несанкционирован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;</text:p>
      <text:p text:style-name="Нормальный">- не привлекать третьих лиц к обработке персональных данных и не раскрывать третьим лицам, включая сотрудников, не допущенных к работе с персональными данными, не распространять персональные данные [<text:span text:style-name="T1">указать вид субъектов персональных данных</text:span>] без их письменного согласия, за исключением случаев, предусмотренных действующим законодательством;</text:p>
      <text:p text:style-name="Нормальный">- незамедлительно сообщить Оператору о допущенном либо ставшем известным факте разглашения или угрозы разглашения, незаконном получении или незаконном использовании переданных персональных данных;</text:p>
      <text:p text:style-name="Нормальный">- при достижении цели обработки персональных данных [<text:span text:style-name="T1">указать вид субъектов персональных данных</text:span>], незамедлительно прекратить обработку персональных данных и уничтожить соответствующие персональные данные в срок, не превышающий [<text:span text:style-name="T1">значение</text:span>] дней с даты достижения цели обработки персональных данных и уведомить об этом [<text:span text:style-name="T1">указать вид субъектов персональных данных</text:span>];</text:p>
      <text:p text:style-name="Нормальный">- [<text:span text:style-name="T1">иное</text:span>].</text:p>
      <text:p text:style-name="Нормальный"><text:bookmark text:name="anchor4"/>4. За разглашение сведений, касающихся персональных данных, или их утрату Работник несет ответственность, предусмотренную законодательством Российской Федерации и [<text:span text:style-name="T1">указать наименование локального акта о защите персональных данных</text:span>], а именно: [<text:span text:style-name="T1">вписать нужное</text:span>].</text:p>
      <text:p text:style-name="Нормальный"><text:bookmark text:name="anchor5"/>5. Обязанность по доказыванию факта разглашения персональных данных, по сбору доказательств, подтверждающих факт разглашения персональных данных, возлагается на Оператора.</text:p>
      <text:p text:style-name="Нормальный"><text:bookmark text:name="anchor6"/><text:soft-page-break/>6. Любой ущерб, причиненный [<text:span text:style-name="T1">указать вид субъектов персональных данных</text:span>], вследствие раскрытия персональных данных, определяется и возмещается в соответствии с действующим законодательством Российской Федерации.</text:p>
      <text:p text:style-name="Нормальный"><text:bookmark text:name="anchor7"/>7. Все споры и разногласия по настоящему соглашению по возможности будут решаться Сторонами путем проведения переговоров.</text:p>
      <text:p text:style-name="Нормальный">В случае невозможности разрешения разногласий путем переговоров они подлежат рассмотрению в судебном порядке, установленном законодательством Российской Федерации.</text:p>
      <text:p text:style-name="Нормальный"><text:bookmark text:name="anchor8"/>8. Настоящее соглашение вступает в силу с даты его подписания Сторонами и действует до момента, пока Стороны не заявят о его расторжении.</text:p>
      <text:p text:style-name="Нормальный">Сторона, расторгающая настоящее соглашение, обязана уведомить другую Сторону за [<text:span text:style-name="T1">значение</text:span>] дней до предполагаемой даты расторжения настоящего соглашения.</text:p>
      <text:p text:style-name="Нормальный"><text:bookmark text:name="anchor9"/>9. Любые изменения и дополнения к настоящему соглашению имеют силу только в том случае, если они оформлены в письменном виде и подписаны обеими Сторонами.</text:p>
      <text:p text:style-name="Нормальный"><text:bookmark text:name="anchor10"/>10. По всем вопросам, не нашедшим решения в условиях настоящего соглашения, но прямо или косвенно вытекающим из отношений Сторон по нему, Стороны будут руководствоваться нормами и положениями действующего законодательства Российской Федерации.</text:p>
      <text:p text:style-name="Нормальный"><text:bookmark text:name="anchor11"/>11. Настоящее соглашение составлено в двух экземплярах, имеющих одинаковую юридическую силу: одни экземпляр хранится у Банка, другой - у Поручителя.</text:p>
      <text:p text:style-name="Нормальный"><text:bookmark text:name="anchor12"/>12. Реквизиты и подписи Сторон:</text:p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4">[<text:span text:style-name="T1">Наименование оператора, организующего и (или) осуществляющего обработку персональных данных</text:span>]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  <text:p text:style-name="Нормальный"/>
            <text:p text:style-name="P4">М. П.</text:p>
          </table:table-cell>
          <table:table-cell table:style-name="_31_0220.A1" office:value-type="string">
            <text:p text:style-name="P4">[<text:span text:style-name="T1">Ф. И. О. лица, имеющего доступ к персональным данным</text:span>]</text:p>
            <text:p text:style-name="Нормальный"/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подпись, инициалы, фамилия</text:span>]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0T06:08:37.983000000</dc:date>
    <meta:editing-duration>PT12M22S</meta:editing-duration>
    <meta:editing-cycles>1</meta:editing-cycles>
    <meta:document-statistic meta:table-count="4" meta:image-count="0" meta:object-count="0" meta:page-count="2" meta:paragraph-count="40" meta:word-count="628" meta:character-count="5135" meta:non-whitespace-character-count="4541"/>
    <meta:user-defined meta:name="Company">НПП "Гарант-Сервис"</meta:user-defined>
  </office:meta>
</office:document-meta>
</file>