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Комментарий">
      <style:text-properties fo:font-size="8pt"/>
    </style:style>
    <style:style style:name="P5" style:family="paragraph" style:parent-style-name="Нормальный">
      <style:paragraph-properties fo:text-align="end" style:justify-single-word="false" fo:text-indent="1.199cm" style:auto-text-indent="false"/>
    </style:style>
    <style:style style:name="P6" style:family="paragraph" style:parent-style-name="Нормальный">
      <style:paragraph-properties fo:text-align="center" style:justify-single-word="false" fo:text-indent="1.199cm" style:auto-text-indent="false"/>
    </style:style>
    <style:style style:name="P7" style:family="paragraph" style:parent-style-name="Heading_20_1"/>
    <style:style style:name="P8" style:family="paragraph" style:parent-style-name="Standard">
      <style:paragraph-properties fo:text-align="start" style:justify-single-word="false" fo:text-indent="0cm" style:auto-text-indent="false"/>
      <style:text-properties style:font-name="Times New Roman" fo:font-size="10pt"/>
    </style:style>
    <style:style style:name="P9" style:family="paragraph" style:parent-style-name="Standard">
      <style:paragraph-properties fo:text-align="center" style:justify-single-word="false" fo:text-indent="0cm" style:auto-text-indent="false"/>
      <style:text-properties style:font-name="Times New Roman" fo:font-size="10pt"/>
    </style:style>
    <style:style style:name="P10" style:family="paragraph" style:parent-style-name="Standard">
      <style:paragraph-properties fo:text-align="end" style:justify-single-word="false" fo:text-indent="0cm" style:auto-text-indent="false"/>
      <style:text-properties style:font-name="Times New Roman" fo:font-size="10pt"/>
    </style:style>
    <style:style style:name="T1" style:family="text">
      <style:text-properties fo:color="#26282f" loext:opacity="100%" fo:font-weight="bold"/>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 text:name="anchor0"/>В [<text:span text:style-name="T1">наименование суда, в который подается исковое заявление</text:span>]</text:p>
      <text:p text:style-name="P5">Истец: [<text:span text:style-name="T1">Ф. И. О.</text:span>] [<text:span text:style-name="T1">дата и место рождения</text:span>] проживающий по адресу: [<text:span text:style-name="T1">место жительства или пребывания</text:span>] [<text:span text:style-name="T1">один из идентификаторов: СНИЛС, ИНН, серия и номер паспорта, серия и номер водительского удостоверения</text:span>] телефон/факс: [<text:span text:style-name="T1">вписать нужное</text:span>] адрес электронной почты: [<text:span text:style-name="T1">вписать нужное</text:span>]</text:p>
      <text:p text:style-name="Нормальный"/>
      <text:p text:style-name="P5">если заявление подается представителем: Представитель истца: [<text:span text:style-name="T1">Ф. И. О./наименование</text:span>] адрес: [<text:span text:style-name="T1">для направления судебных извещений</text:span>] [<text:span text:style-name="T1">один из идентификаторов: СНИЛС, ИНН, серия и номер паспорта, серия и номер водительского удостоверения (для гражданина)</text:span>] телефон/факс: [<text:span text:style-name="T1">вписать нужное</text:span>] адрес электронной почты: [<text:span text:style-name="T1">вписать нужное</text:span>]</text:p>
      <text:p text:style-name="Нормальный"/>
      <text:p text:style-name="P5">Ответчик: [<text:span text:style-name="T1">Ф. И. О./наименование</text:span>] если ответчик - гражданин: [<text:span text:style-name="T1">дата и место рождения (если известно)</text:span>] проживающий по адресу: [<text:span text:style-name="T1">место жительства или пребывания</text:span>] место работы: [<text:span text:style-name="T1">указать (если известно)/неизвестно</text:span>] [<text:span text:style-name="T1">один из идентификаторов: СНИЛС, ИНН, серия и номер паспорта, ОГРНИП, серия и номер водительского удостоверения</text:span>] телефон/факс: [<text:span text:style-name="T1">вписать нужное</text:span>] адрес электронной почты: [<text:span text:style-name="T1">вписать нужное</text:span>] если ответчик - юридическое лицо: адрес: [<text:span text:style-name="T1">вписать нужное</text:span>] ИНН: [<text:span text:style-name="T1">указать номер</text:span>] ОГРН: [<text:span text:style-name="T1">указать номер</text:span>] телефон/факс: [<text:span text:style-name="T1">вписать нужное</text:span>] адрес электронной почты: [<text:span text:style-name="T1">вписать нужное</text:span>]</text:p>
      <text:h text:style-name="Heading_20_1" text:outline-level="1">Исковое заявление о взыскании морального вреда, причиненного субъекту персональных данных</text:h>
      <text:p text:style-name="Нормальный"/>
      <text:p text:style-name="Нормальный">[<text:span text:style-name="T1">Ф. И. О./наименование</text:span>] (далее - ответчик) нарушает Федеральный закон от 27 июля 2006 г. N 152-ФЗ "О персональных данных" в части [<text:span text:style-name="T1">вписать нужное, например, хранения, распространения и т. д.</text:span>] персональных данных [<text:span text:style-name="T1">Ф. И. О. истца</text:span>], а именно: [<text:span text:style-name="T1">указать персональные данные, например, Ф. И. О., телефон, адрес проживания и т. д.</text:span>], что выражается в следующем: [<text:span text:style-name="T1">вписать нужное, например, в сети Интернет были опубликованы и выложены личные данные истца в открытом доступе, и разглашенные сведения позволяют однозначно идентифицировать истца</text:span>].</text:p>
      <text:p text:style-name="Нормальный">Данное обстоятельство подтверждается: [<text:span text:style-name="T1">привести конкретные доказательства, свидетельствующие о нарушении прав истца</text:span>].</text:p>
      <text:p text:style-name="Нормальный">Согласно ч. 1 ст. 23 Конституции Российской Федерации каждый имеет право на неприкосновенность частной жизни, личную и семейную тайну, защиту своей чести и доброго имени. В силу ч. 1 ст. 24 Конституции РФ сбор, хранение, использование и распространение информации о частной жизни лица без его согласия не допускается.</text:p>
      <text:p text:style-name="Нормальный">Согласно ст. 150 ГК РФ жизнь и здоровье, достоинство личности, личная неприкосновенность, честь и доброе имя, деловая репутация, неприкосновенность частной жизни, неприкосновенность жилища, личная и семейная тайна, свобода передвижения, свобода выбора места пребывания и жительства, имя гражданина, авторство, иные нематериальные блага, принадлежащие гражданину от рождения или в силу закона, неотчуждаемы и непередаваемы иным способом.</text:p>
      <text:p text:style-name="Нормальный">Согласно ст. 151 ГК РФ, если гражданину причинен моральный вред (физические или нравственные страдания) действиями, нарушающими его личные неимущественные права либо посягающими на принадлежащие гражданину нематериальные блага, а также в других случаях, предусмотренных законом, суд может возложить на нарушителя обязанность денежной компенсации указанного вреда.</text:p>
      <text:p text:style-name="Нормальный">Согласно п. 1 ст. 152.2 ГК РФ, если иное прямо не предусмотрено законом, не допускаются без согласия гражданина сбор, хранение, распространение и использование любой информации о его частной жизни, в частности, сведений о его происхождении, о месте его пребывания или жительства, о личной и семейной жизни. Стороны обязательства не вправе разглашать ставшую известной им при возникновении и (или) исполнении обязательства информацию о частной жизни гражданина, являющегося стороной или третьим лицом в данном обязательстве, если соглашением не предусмотрена возможность такого разглашения информации о сторонах (п. 2 ст. 152.2 ГК РФ).</text:p>
      <text:p text:style-name="Нормальный"><text:soft-page-break/>Согласно пп. 1 и 3 ст. 3 Федерального закона от 27 июля 2006 г. N 152-ФЗ "О персональных данных" персональные данные - любая информация, относящаяся к прямо или косвенно определенному или определяемому физическому лицу (субъекту персональных данных). Обработка персональных данных - любое действие (операция) или совокупность действий (операций),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text:p>
      <text:p text:style-name="Нормальный">Статьей 6 названного закона определено, что обработка персональных данных осуществляется с согласия субъекта персональных данных на обработку его персональных данных (п. 1 ч. 1).</text:p>
      <text:p text:style-name="Нормальный">Согласно ст. 7 Закона N 152-ФЗ операторы и иные лица, получившие доступ к персональным данным, обязаны не раскрывать третьим лицам и не распространять персональные данные без согласия субъекта персональных данных, если иное не предусмотрено федеральным законом.</text:p>
      <text:p text:style-name="Нормальный">Согласно ст. 17 Закона N 152-ФЗ, если субъект персональных данных считает, что оператор осуществляет обработку его персональных данных с нарушением требований данного Федерального закона или иным образом нарушает его права и свободы, субъект персональных данных вправе обжаловать действия или бездействие оператора в уполномоченный орган по защите прав субъектов персональных данных или в судебном порядке.</text:p>
      <text:p text:style-name="Нормальный">Субъект персональных данных имеет право на защиту своих прав и законных интересов, в том числе на возмещение убытков и (или) компенсацию морального вреда в судебном порядке.</text:p>
      <text:p text:style-name="Нормальный">Согласно ч. 2 ст. 24 Закона N 152-ФЗ моральный вред, причиненный субъекту персональных данных вследствие нарушения его прав, нарушения правил обработки персональных данных, установленных данным Федеральным законом, а также требований к защите персональных данных, установленных в соответствии с данным Федеральным законом, подлежит возмещению в соответствии с законодательством Российской Федерации. Возмещение морального вреда осуществляется независимо от возмещения имущественного вреда и понесенных субъектом персональных данных убытков.</text:p>
      <text:p text:style-name="Нормальный">Согласно разъяснениям, изложенным в п. 1 постановления Пленума Верховного Суда РФ от 15 ноября 2022 г. N 33 "О практике применения судами норм о компенсации морального вреда" под моральным вредом понимаются нравственные или физические страдания, причиненные действиями (бездействием), посягающими на принадлежащие гражданину от рождения или в силу закона нематериальные блага или нарушающими его личные неимущественные права (например, жизнь, здоровье, достоинство личности, свободу, личную неприкосновенность, неприкосновенность частной жизни, личную и семейную тайну, честь и доброе имя, тайну переписки, телефонных переговоров, почтовых отправлений, телеграфных и иных сообщений, неприкосновенность жилища, свободу передвижения, свободу выбора места пребывания и жительства, право свободно распоряжаться своими способностями к труду, выбирать род деятельности и профессию, право на труд в условиях, отвечающих требованиям безопасности и гигиены, право на уважение родственных и семейных связей, право на охрану здоровья и медицинскую помощь, право на использование своего имени, право на защиту от оскорбления, высказанного при формулировании оценочного мнения, право авторства, право автора на имя, другие личные неимущественные права автора результата интеллектуальной деятельности и др.) либо нарушающими имущественные права гражданина.</text:p>
      <text:p text:style-name="Нормальный">Согласно п. 12 постановления Пленума Верховного Суда РФ от 15 ноября 2022 г. N 33 "О практике применения судами норм о компенсации морального вреда" обязанность компенсации морального вреда может быть возложена судом на причинителя вреда при наличии предусмотренных законом оснований и условий применения данной меры гражданско-правовой ответственности, а именно: физических или нравственных страданий потерпевшего; неправомерных действий (бездействия) причинителя вреда; причинной связи между неправомерными действиями (бездействием) и моральным вредом; вины причинителя вреда (статьи 151, 1064, 1099 и 1100 ГК РФ).</text:p>
      <text:p text:style-name="Нормальный"><text:soft-page-break/>Потерпевший - истец по делу о компенсации морального вреда должен доказать факт нарушения его личных неимущественных прав либо посягательства на принадлежащие ему нематериальные блага, а также то, что ответчик является лицом, действия (бездействие) которого повлекли эти нарушения, или лицом, в силу закона обязанным возместить вред.</text:p>
      <text:p text:style-name="Нормальный">Вина в причинении морального вреда предполагается, пока не доказано обратное. Отсутствие вины в причинении вреда доказывается лицом, причинившим вред (п. 2 ст. 1064 ГК РФ).</text:p>
      <text:p text:style-name="Нормальный">Нарушение прав истца подтверждается [<text:span text:style-name="T1">вписать нужное, например, незаконным распространением персональных данных в отсутствие согласия истца ответчиком, утечкой персональных данных истца по вине ответчика и т. д.</text:span>].</text:p>
      <text:p text:style-name="Нормальный">Компенсация морального вреда является частью установленного законом механизма восстановления нарушенного права субъекта персональных данных.</text:p>
      <text:p text:style-name="Нормальный">В п. 30 постановления Пленума N 33 указано, что судам следует иметь в виду, что вопрос о разумности присуждаемой суммы должен решаться с учетом всех обстоятельств дела, в том числе значимости компенсации относительно обычного уровня жизни и общего уровня доходов граждан, в связи с чем исключается присуждение потерпевшему чрезвычайно малой, незначительной денежной суммы, если только такая сумма не была указана им в исковом заявлении.</text:p>
      <text:p text:style-name="Нормальный">Учитывая характер нарушения прав истца, объем причиненных истцу нравственных страданий, требования разумности и справедливости, истец считает справедливым размер компенсации морального вреда в сумме [<text:span text:style-name="T1">цифрами и прописью</text:span>] руб.</text:p>
      <text:p text:style-name="Нормальный">Согласно п. 63 постановления Пленума Верховного Суда РФ от 15 ноября 2022 г. N 33 "О практике применения судами норм о компенсации морального вреда" законодательством не предусмотрена необходимость соблюдения досудебного (в том числе претензионного) порядка урегулирования спора по делам о взыскании компенсации морального вреда.</text:p>
      <text:p text:style-name="Нормальный">На основании изложенного, руководствуясь ст. 23, 24 Конституции РФ, ст. 150, 151, 152.2 ГК РФ, ст. 3, 6, 7, 17, 24 Федерального закона от 27 июля 2006 г. N 152-ФЗ "О персональных данных", разъяснениями, изложенными в постановлении Пленума Верховного Суда РФ от 15 ноября 2022 г. N 33 "О практике применения судами норм о компенсации морального вреда", ст. 131-132 ГПК РФ,</text:p>
      <text:p text:style-name="Нормальный"/>
      <text:p text:style-name="P6">прошу суд:</text:p>
      <text:p text:style-name="Нормальный"/>
      <text:p text:style-name="Нормальный"><text:bookmark text:name="anchor1"/>1. Взыскать с [<text:span text:style-name="T1">наименование/Ф. И. О. ответчика</text:span>] в пользу [<text:span text:style-name="T1">Ф. И. О. истца</text:span>] [<text:span text:style-name="T1">сумма цифрами и прописью</text:span>] руб. компенсации морального вреда.</text:p>
      <text:p text:style-name="Нормальный"><text:bookmark text:name="anchor2"/>2. Расходы по оплате государственной пошлины возложить на ответчика.</text:p>
      <text:p text:style-name="Нормальный"/>
      <text:p text:style-name="Нормальный">Приложение:</text:p>
      <text:p text:style-name="Нормальный">1) документ, подтверждающий уплату государственной пошлины в установленных порядке и размере или право на получение льготы по уплате государственной пошлины, либо ходатайство о предоставлении отсрочки, рассрочки, об уменьшении размера государственной пошлины или об освобождении от уплаты государственной пошлины;</text:p>
      <text:p text:style-name="Нормальный">2) доверенность или иной документ, удостоверяющие полномочия представителя истца;</text:p>
      <text:p text:style-name="Нормальный">3) документы, подтверждающие обстоятельства, на которых истец основывает свои требования;</text:p>
      <text:p text:style-name="Нормальный">4) уведомление о вручении или иные документы, подтверждающие направление другим лицам, участвующим в деле, копий искового заявления и приложенных к нему документов, которые у других лиц, участвующих в деле, отсутствуют, в том числе в случае подачи в суд искового заявления и приложенных к нему документов в электронном виде.</text:p>
      <text:p text:style-name="Нормальный"/>
      <text:p text:style-name="Нормальный">[<text:span text:style-name="T1">подпись, инициалы, фамилия</text:span>]</text:p>
      <text:p text:style-name="Нормальный"/>
      <text:p text:style-name="Нормальный">[<text:span text:style-name="T1">число, месяц, год</text:span>]</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07-10T05:25:38.580000000</dc:date>
    <meta:editing-duration>PT5M52S</meta:editing-duration>
    <meta:editing-cycles>1</meta:editing-cycles>
    <meta:document-statistic meta:table-count="2" meta:image-count="0" meta:object-count="0" meta:page-count="3" meta:paragraph-count="44" meta:word-count="1488" meta:character-count="11392" meta:non-whitespace-character-count="9942"/>
    <meta:user-defined meta:name="Company">НПП "Гарант-Сервис"</meta:user-defined>
  </office:meta>
</office:document-meta>
</file>