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25 ноября 2017 г. N 569 "О внесении изменений в Положение о Федеральной службе по техническому и экспортному контролю, утвержденное Указом Президента Российской Федерации от 16 августа 2004 г. N 1085"</text:h>
      <text:p text:style-name="Нормальный"/>
      <text:p text:style-name="Нормальный"><text:bookmark text:name="anchor1"/>1. Внести в Положение о Федеральной службе по техническому и экспортному контролю, утвержденное Указом Президента Российской Федерации от 16 августа 2004 г. N 1085 "Вопросы Федеральной службы по техническому и экспортному контролю" (Собрание законодательства Российской Федерации, 2004, N 34, ст. 3541; 2006, N 49, ст. 5192; 2008, N 43, ст. 4921; N 47, ст. 5431; 2012, N 7, ст. 818; 2013, N 26, ст. 3314; N 52, ст. 7137; 2014, N 36, ст. 4833; N 44, ст. 6041; 2015, N 4, ст. 641; 2016, N 1, ст. 211), следующие изменения:</text:p>
      <text:p text:style-name="Нормальный"><text:bookmark text:name="anchor11"/>а) подпункт 1 пункта 1 изложить в следующей редакции:</text:p>
      <text:p text:style-name="Нормальный"><text:bookmark text:name="anchor1011"/>"1) обеспечения безопасности критической информационной инфраструктуры Российской Федерации (далее - критическая информационная инфраструктура);";</text:p>
      <text:p text:style-name="Нормальный"><text:bookmark text:name="anchor12"/>б) абзац первый пункта 2 изложить в следующей редакции:</text:p>
      <text:p text:style-name="Нормальный"><text:bookmark text:name="anchor1002"/>"2. ФСТЭК России является федеральным органом исполнительной власти, уполномоченным в области обеспечения безопасности критической информационной инфраструктуры, противодействия техническим разведкам и технической защиты информации, а также специально уполномоченным органом в области экспортного контроля.";</text:p>
      <text:p text:style-name="Нормальный"><text:bookmark text:name="anchor13"/>в) в пункте 4:</text:p>
      <text:p text:style-name="Нормальный"><text:bookmark text:name="anchor131"/>в подпункте 1 слова "обеспечения безопасности информации в ключевых системах информационной инфраструктуры" заменить словами "обеспечения безопасности значимых объектов критической информационной инфраструктуры";</text:p>
      <text:p text:style-name="Нормальный"><text:bookmark text:name="anchor132"/>абзац второй подпункта 4 изложить в следующей редакции:</text:p>
      <text:p text:style-name="Нормальный"><text:bookmark text:name="anchor10442"/>"обеспечения безопасности значимых объектов критической информационной инфраструктуры;";</text:p>
      <text:p text:style-name="Нормальный"><text:bookmark text:name="anchor133"/>в подпункте 5 слова "безопасности информации в ключевых системах информационной инфраструктуры" заменить словами "безопасности значимых объектов критической информационной инфраструктуры";</text:p>
      <text:p text:style-name="Нормальный"><text:bookmark text:name="anchor134"/>из подпункта 9 слова "по обеспечению безопасности информации в ключевых системах информационной инфраструктуры," исключить;</text:p>
      <text:p text:style-name="Нормальный"><text:bookmark text:name="anchor135"/>дополнить подпунктом 9.1 следующего содержания:</text:p>
      <text:p text:style-name="Нормальный"><text:bookmark text:name="anchor10491"/>"9.1) осуществление государственного контроля в области обеспечения безопасности значимых объектов критической информационной инфраструктуры;";</text:p>
      <text:p text:style-name="Нормальный"><text:bookmark text:name="anchor14"/>г) в пункте 8:</text:p>
      <text:p text:style-name="Нормальный"><text:bookmark text:name="anchor141"/>из подпункта 1 слова "в ключевых системах информационной инфраструктуры," исключить;</text:p>
      <text:p text:style-name="Нормальный"><text:bookmark text:name="anchor142"/>в подпункте 6 слова "по обеспечению безопасности информации в ключевых системах информационной инфраструктуры" заменить словами "по обеспечению безопасности значимых объектов критической информационной инфраструктуры";</text:p>
      <text:p text:style-name="Нормальный"><text:bookmark text:name="anchor143"/>из подпункта 7 слова "в ключевых системах информационной инфраструктуры," исключить;</text:p>
      <text:p text:style-name="Нормальный"><text:bookmark text:name="anchor144"/>дополнить подпунктом 7.1 следующего содержания:</text:p>
      <text:p text:style-name="Нормальный"><text:bookmark text:name="anchor10871"/>"7.1) осуществляет государственный контроль в области обеспечения безопасности значимых объектов критической информационной инфраструктуры;";</text:p>
      <text:p text:style-name="Нормальный"><text:bookmark text:name="anchor145"/>из подпункта 13 слова "и ключевых систем информационной инфраструктуры" исключить;</text:p>
      <text:p text:style-name="Нормальный"><text:bookmark text:name="anchor146"/>в подпункте 18 слова "обеспечения безопасности информации в ключевых системах информационной инфраструктуры," заменить словами "обеспечения безопасности значимых объектов критической информационной инфраструктуры, безопасности информации";</text:p>
      <text:p text:style-name="Нормальный"><text:bookmark text:name="anchor147"/>в подпункте 22 слова "обеспечения безопасности информации в ключевых системах информационной инфраструктуры" заменить словами "обеспечения безопасности значимых объектов критической информационной инфраструктуры";</text:p>
      <text:p text:style-name="Нормальный"><text:bookmark text:name="anchor148"/>в подпункте 23 слова "обеспечения безопасности информации в ключевых системах информационной инфраструктуры" заменить словами "обеспечения безопасности значимых объектов критической информационной инфраструктуры";</text:p>
      <text:p text:style-name="Нормальный"><text:bookmark text:name="anchor149"/><text:soft-page-break/>в подпункте 24 слова "обеспечения безопасности информации в ключевых системах информационной инфраструктуры" заменить словами "обеспечения безопасности значимых объектов критической информационной инфраструктуры";</text:p>
      <text:p text:style-name="Нормальный"><text:bookmark text:name="anchor1410"/>подпункты 30 - 31.6 признать утратившими силу;</text:p>
      <text:p text:style-name="Нормальный"><text:bookmark text:name="anchor1411"/>дополнить подпунктом 31.8 следующего содержания:</text:p>
      <text:p text:style-name="Нормальный"><text:bookmark text:name="anchor108318"/>"31.8) утверждает порядок ведения реестра значимых объектов критической информационной инфраструктуры и ведет этот реестр;";</text:p>
      <text:p text:style-name="Нормальный"><text:bookmark text:name="anchor1412"/>дополнить подпунктом 31.9 следующего содержания:</text:p>
      <text:p text:style-name="Нормальный"><text:bookmark text:name="anchor108319"/>"31.9) утверждает форму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;";</text:p>
      <text:p text:style-name="Нормальный"><text:bookmark text:name="anchor1413"/>дополнить подпунктом 31.10 следующего содержания:</text:p>
      <text:p text:style-name="Нормальный"><text:bookmark text:name="anchor1083110"/>"31.10) устанавливает требования по обеспечению безопасности значимых объектов критической информационной инфраструктуры (требования по обеспечению безопасности информационно-телекоммуникационных сетей, которым присвоена одна из категорий значимости и которые включены в реестр значимых объектов критической информационной инфраструктуры, - по согласованию с Минкомсвязью России), а также требования по созданию систем безопасности таких объектов и обеспечению их функционирования (в банковской сфере и в иных сферах финансового рынка - по согласованию с Банком России);";</text:p>
      <text:p text:style-name="Нормальный"><text:bookmark text:name="anchor1414"/>дополнить подпунктом 31.11 следующего содержания:</text:p>
      <text:p text:style-name="Нормальный"><text:bookmark text:name="anchor1083111"/>"31.11) утверждает форму акта проверки, составляемого по итогам проведения государственного контроля в области обеспечения безопасности значимых объектов критической информационной инфраструктуры;";</text:p>
      <text:p text:style-name="Нормальный"><text:bookmark text:name="anchor1415"/>в подпункте 41 слова "обеспечения безопасности информации в ключевых системах информационной инфраструктуры" заменить словами "обеспечения безопасности значимых объектов критической информационной инфраструктуры";</text:p>
      <text:p text:style-name="Нормальный"><text:bookmark text:name="anchor15"/>д) в пункте 9:</text:p>
      <text:p text:style-name="Нормальный"><text:bookmark text:name="anchor151"/>подпункт 1 изложить в следующей редакции:</text:p>
      <text:p text:style-name="Нормальный"><text:bookmark text:name="anchor1091"/>"1) вносить предложения о совершенствовании нормативно-правового регулирования:</text:p>
      <text:p text:style-name="Нормальный">Президенту Российской Федерации и в Правительство Российской Федерации - в области обеспечения безопасности критической информационной инфраструктуры;</text:p>
      <text:p text:style-name="Нормальный">Президенту Российской Федерации, в Правительство Российской Федерации и Совет Безопасности Российской Федерации - в области противодействия техническим разведкам и технической защиты информации, а также в области экспортного контроля;";</text:p>
      <text:p text:style-name="Нормальный"><text:bookmark text:name="anchor152"/>из подпункта 2 слова "по обеспечению безопасности информации в ключевых системах информационной инфраструктуры," исключить;</text:p>
      <text:p text:style-name="Нормальный"><text:bookmark text:name="anchor153"/>в абзаце четвертом подпункта 3 слова "информации в ключевых системах информационной инфраструктуры, в информационных системах, в средствах и системах связи и управления" заменить словами "информации, обрабатываемой значимыми объектами критической информационной инфраструктуры, информационными системами, средствами и системами связи и управления";</text:p>
      <text:p text:style-name="Нормальный"><text:bookmark text:name="anchor154"/>подпункт 5.1 признать утратившим силу;</text:p>
      <text:p text:style-name="Нормальный"><text:bookmark text:name="anchor155"/>в подпункте 16 слова "обеспечения безопасности информации в ключевых системах информационной инфраструктуры" заменить словами "обеспечения безопасности значимых объектов критической информационной инфраструктуры";</text:p>
      <text:p text:style-name="Нормальный"><text:bookmark text:name="anchor156"/>в подпункте 17 слова "обеспечения безопасности информации в ключевых системах информационной инфраструктуры" заменить словами "обеспечения безопасности значимых объектов критической информационной инфраструктуры";</text:p>
      <text:p text:style-name="Нормальный"><text:bookmark text:name="anchor16"/>е) в пункте 11:</text:p>
      <text:p text:style-name="Нормальный"><text:bookmark text:name="anchor161"/>в подпункте 6 слова "обеспечения безопасности информации в ключевых системах информационной инфраструктуры" заменить словами обеспечения безопасности критической информационной инфраструктуры";</text:p>
      <text:p text:style-name="Нормальный"><text:bookmark text:name="anchor162"/>в подпункте 30 слова "обеспечения безопасности информации в ключевых системах информационной инфраструктуры" заменить словами "обеспечения безопасности значимых объектов критической информационной инфраструктуры".</text:p>
      <text:p text:style-name="Нормальный"><text:bookmark text:name="anchor2"/><text:soft-page-break/>2. Признать утратившими силу абзацы третий - одиннадцатый подпункта "в" и абзацы третий и четвертый подпункта "г" пункта 1 Указа Президента Российской Федерации от 30 ноября 2006 г. N 1321 "О внесении изменений в Положение о Федеральной службе по техническому и экспортному контролю, утвержденное Указом Президента Российской Федерации от 16 августа 2004 г. N 1085" (Собрание законодательства Российской Федерации, 2006, N 49, ст. 5192).</text:p>
      <text:p text:style-name="Нормальный"><text:bookmark text:name="anchor3"/>3. Настоящий Указ вступает в силу с 1 января 2018 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</text:p>
      <text:p text:style-name="P4">25 ноября 2017 года</text:p>
      <text:p text:style-name="P4">N 569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1T19:46:39.448000000</dc:date>
    <meta:editing-duration>PT25S</meta:editing-duration>
    <meta:editing-cycles>1</meta:editing-cycles>
    <meta:document-statistic meta:table-count="3" meta:image-count="0" meta:object-count="0" meta:page-count="3" meta:paragraph-count="62" meta:word-count="934" meta:character-count="7895" meta:non-whitespace-character-count="7017"/>
    <meta:user-defined meta:name="Company">НПП "Гарант-Сервис"</meta:user-defined>
  </office:meta>
</office:document-meta>
</file>