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center" style:justify-single-word="false" fo:text-indent="1.199cm" style:auto-text-indent="false"/>
    </style:style>
    <style:style style:name="P6" style:family="paragraph" style:parent-style-name="Нормальный">
      <style:paragraph-properties fo:text-align="end" style:justify-single-word="false" fo:text-indent="0cm" style:auto-text-indent="false"/>
    </style:style>
    <style:style style:name="P7" style:family="paragraph" style:parent-style-name="Heading_20_1"/>
    <style:style style:name="P8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11" style:family="paragraph" style:parent-style-name="Комментарий">
      <style:text-properties fo:font-size="8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Приказ о создании комиссии по оценке возможного вреда субъектам персональных данных</text:h>
      <text:p text:style-name="Нормальный"/>
      <text:p text:style-name="P5">[<text:span text:style-name="T1">наименование оператора</text:span>]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[<text:span text:style-name="T1">число, месяц, год</text:span>]</text:p>
          </table:table-cell>
          <table:table-cell office:value-type="string">
            <text:p text:style-name="P6">N [<text:span text:style-name="T1">значение</text:span>]</text:p>
          </table:table-cell>
        </table:table-row>
      </table:table>
      <text:p text:style-name="Нормальный"/>
      <text:p text:style-name="Нормальный">В целях оценки вреда, который может быть причинен субъектам персональных данных в случае нарушения [<text:span text:style-name="T1">наименование оператора</text:span>] Федерального закона от 27 июля 2006 г. N 152-ФЗ "О персональных данных", в соответствии с пунктом 5 части 1 статьи 18.1 Федерального закона от 27 июля 2006 г. N 152-ФЗ "О персональных данных" приказываю:</text:p>
      <text:p text:style-name="Нормальный"><text:bookmark text:name="anchor1"/>1. Создать комиссию по оценке возможного вреда субъектам персональных данных в следующем составе:</text:p>
      <text:p text:style-name="Нормальный">- председатель комиссии: [<text:span text:style-name="T1">должность, Ф. И. О.</text:span>];</text:p>
      <text:p text:style-name="Нормальный">- заместитель председателя комиссии: [<text:span text:style-name="T1">должность, Ф. И. О.</text:span>];</text:p>
      <text:p text:style-name="Нормальный">- члены комиссии: [<text:span text:style-name="T1">должность, Ф. И. О.</text:span>];</text:p>
      <text:p text:style-name="Нормальный">[<text:span text:style-name="T1">должность, Ф. И. О.</text:span>].</text:p>
      <text:p text:style-name="Нормальный"><text:bookmark text:name="anchor2"/>2. Комиссии приступить к работе с [<text:span text:style-name="T1">число, месяц, год</text:span>].</text:p>
      <text:p text:style-name="Нормальный"><text:bookmark text:name="anchor3"/>3. Членам комиссии в своей деятельности руководствоваться Федеральным законом от 27 июля 2006 г. N 152-ФЗ "О персональных данных", Требованиями к оценке вреда, который может быть причинен субъектам персональных данных в случае нарушения Федерального закона "О персональных данных", утвержденными приказом Федеральной службы по надзору в сфере связи, информационных технологий и массовых коммуникаций от 27 октября 2022 г. N 178.</text:p>
      <text:p text:style-name="Нормальный"><text:bookmark text:name="anchor4"/>4. Контроль за исполнением приказа [<text:span text:style-name="T1">оставляю за собой/возлагаю на (должность, Ф. И. О.)</text:span>].</text:p>
      <text:p text:style-name="Нормальный"/>
      <text:p text:style-name="Нормальный">[<text:span text:style-name="T1">должность, подпись, инициалы, фамилия руководителя</text:span>]</text:p>
      <text:p text:style-name="Нормальный"/>
      <text:p text:style-name="Нормальный">С приказом ознакомлен:</text:p>
      <text:p text:style-name="Нормальный"/>
      <text:p text:style-name="Нормальный">[<text:span text:style-name="T1">должность, подпись, инициалы, фамилия</text:span>]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7-08T05:12:11.412000000</dc:date>
    <meta:editing-duration>PT8M41S</meta:editing-duration>
    <meta:editing-cycles>1</meta:editing-cycles>
    <meta:document-statistic meta:table-count="3" meta:image-count="0" meta:object-count="0" meta:page-count="1" meta:paragraph-count="23" meta:word-count="221" meta:character-count="1574" meta:non-whitespace-character-count="1370"/>
    <meta:user-defined meta:name="Company">НПП "Гарант-Сервис"</meta:user-defined>
  </office:meta>
</office:document-meta>
</file>