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60" style:display-name="10260" style:family="table">
      <style:table-properties style:width="18.099cm" table:align="left" style:writing-mode="lr-tb"/>
    </style:style>
    <style:style style:name="_31_0260.A" style:display-name="10260.A" style:family="table-column">
      <style:table-column-properties style:column-width="2.499cm"/>
    </style:style>
    <style:style style:name="_31_0260.B" style:display-name="10260.B" style:family="table-column">
      <style:table-column-properties style:column-width="4.5cm"/>
    </style:style>
    <style:style style:name="_31_0260.C" style:display-name="10260.C" style:family="table-column">
      <style:table-column-properties style:column-width="3.401cm"/>
    </style:style>
    <style:style style:name="_31_0260.D" style:display-name="10260.D" style:family="table-column">
      <style:table-column-properties style:column-width="2.401cm"/>
    </style:style>
    <style:style style:name="_31_0260.E" style:display-name="10260.E" style:family="table-column">
      <style:table-column-properties style:column-width="2.2cm"/>
    </style:style>
    <style:style style:name="_31_0260.F" style:display-name="10260.F" style:family="table-column">
      <style:table-column-properties style:column-width="3.099cm"/>
    </style:style>
    <style:style style:name="_31_0260.A1" style:display-name="10260.A1" style:family="table-cell">
      <style:table-cell-properties style:vertical-align="top" fo:padding="0cm" fo:border="0.05pt solid #000000"/>
    </style:style>
    <style:style style:name="_31_0260.B1" style:display-name="10260.B1" style:family="table-cell">
      <style:table-cell-properties style:vertical-align="top" fo:padding="0cm" fo:border-left="none" fo:border-right="0.05pt solid #000000" fo:border-top="0.05pt solid #000000" fo:border-bottom="0.05pt solid #000000"/>
    </style:style>
    <style:style style:name="_31_0260.A2" style:display-name="10260.A2" style:family="table-cell">
      <style:table-cell-properties style:vertical-align="top" fo:padding="0cm" fo:border-left="0.05pt solid #000000" fo:border-right="0.05pt solid #000000" fo:border-top="none" fo:border-bottom="0.05pt solid #000000"/>
    </style:style>
    <style:style style:name="_31_0260.B2" style:display-name="10260.B2" style:family="table-cell">
      <style:table-cell-properties style:vertical-align="top" fo:padding="0cm" fo:border-left="none" fo:border-right="0.05pt solid #000000" fo:border-top="none" fo:border-bottom="0.05pt solid #000000"/>
    </style:style>
    <style:style style:name="_31_0260_5f_1" style:display-name="10260_1" style:family="table">
      <style:table-properties style:width="18.099cm" table:align="left" style:writing-mode="lr-tb"/>
    </style:style>
    <style:style style:name="_31_0260_5f_1.A" style:display-name="10260_1.A" style:family="table-column">
      <style:table-column-properties style:column-width="2.499cm"/>
    </style:style>
    <style:style style:name="_31_0260_5f_1.B" style:display-name="10260_1.B" style:family="table-column">
      <style:table-column-properties style:column-width="4.5cm"/>
    </style:style>
    <style:style style:name="_31_0260_5f_1.C" style:display-name="10260_1.C" style:family="table-column">
      <style:table-column-properties style:column-width="3.401cm"/>
    </style:style>
    <style:style style:name="_31_0260_5f_1.D" style:display-name="10260_1.D" style:family="table-column">
      <style:table-column-properties style:column-width="2.401cm"/>
    </style:style>
    <style:style style:name="_31_0260_5f_1.E" style:display-name="10260_1.E" style:family="table-column">
      <style:table-column-properties style:column-width="2.2cm"/>
    </style:style>
    <style:style style:name="_31_0260_5f_1.F" style:display-name="10260_1.F" style:family="table-column">
      <style:table-column-properties style:column-width="3.099cm"/>
    </style:style>
    <style:style style:name="_31_0260_5f_1.A1" style:display-name="10260_1.A1" style:family="table-cell">
      <style:table-cell-properties style:vertical-align="top" fo:padding="0cm" fo:border="0.05pt solid #000000"/>
    </style:style>
    <style:style style:name="_31_0260_5f_1.B1" style:display-name="10260_1.B1" style:family="table-cell">
      <style:table-cell-properties style:vertical-align="top" fo:padding="0cm" fo:border-left="none" fo:border-right="0.05pt solid #000000" fo:border-top="0.05pt solid #000000" fo:border-bottom="0.05pt solid #000000"/>
    </style:style>
    <style:style style:name="_31_0260_5f_1.A2" style:display-name="10260_1.A2" style:family="table-cell">
      <style:table-cell-properties style:vertical-align="top" fo:padding="0cm" fo:border-left="0.05pt solid #000000" fo:border-right="0.05pt solid #000000" fo:border-top="none" fo:border-bottom="0.05pt solid #000000"/>
    </style:style>
    <style:style style:name="_31_0260_5f_1.B2" style:display-name="10260_1.B2" style:family="table-cell">
      <style:table-cell-properties style:vertical-align="top" fo:padding="0cm" fo:border-left="none" fo:border-right="0.05pt solid #000000" fo:border-top="none" fo:border-bottom="0.05pt solid #000000"/>
    </style:style>
    <style:style style:name="_31_0139" style:display-name="10139" style:family="table">
      <style:table-properties style:width="17.9cm" table:align="left" style:writing-mode="lr-tb"/>
    </style:style>
    <style:style style:name="_31_0139.A" style:display-name="10139.A" style:family="table-column">
      <style:table-column-properties style:column-width="3.418cm"/>
    </style:style>
    <style:style style:name="_31_0139.B" style:display-name="10139.B" style:family="table-column">
      <style:table-column-properties style:column-width="6.234cm"/>
    </style:style>
    <style:style style:name="_31_0139.C" style:display-name="10139.C" style:family="table-column">
      <style:table-column-properties style:column-width="4.625cm"/>
    </style:style>
    <style:style style:name="_31_0139.D" style:display-name="10139.D" style:family="table-column">
      <style:table-column-properties style:column-width="3.623cm"/>
    </style:style>
    <style:style style:name="_31_0139.A1" style:display-name="10139.A1" style:family="table-cell">
      <style:table-cell-properties style:vertical-align="top" fo:padding="0cm" fo:border="0.05pt solid #000000"/>
    </style:style>
    <style:style style:name="_31_0139.B1" style:display-name="10139.B1" style:family="table-cell">
      <style:table-cell-properties style:vertical-align="top" fo:padding="0cm" fo:border-left="none" fo:border-right="0.05pt solid #000000" fo:border-top="0.05pt solid #000000" fo:border-bottom="0.05pt solid #000000"/>
    </style:style>
    <style:style style:name="_31_0139.A2" style:display-name="10139.A2" style:family="table-cell">
      <style:table-cell-properties style:vertical-align="top" fo:padding="0cm" fo:border-left="0.05pt solid #000000" fo:border-right="0.05pt solid #000000" fo:border-top="none" fo:border-bottom="0.05pt solid #000000"/>
    </style:style>
    <style:style style:name="_31_0139.B2" style:display-name="10139.B2" style:family="table-cell">
      <style:table-cell-properties style:vertical-align="top" fo:padding="0cm" fo:border-left="none" fo:border-right="0.05pt solid #000000" fo:border-top="none" fo:border-bottom="0.05pt solid #000000"/>
    </style:style>
    <style:style style:name="_31_0139_5f_1" style:display-name="10139_1" style:family="table">
      <style:table-properties style:width="17.9cm" table:align="left" style:writing-mode="lr-tb"/>
    </style:style>
    <style:style style:name="_31_0139_5f_1.A" style:display-name="10139_1.A" style:family="table-column">
      <style:table-column-properties style:column-width="3.418cm"/>
    </style:style>
    <style:style style:name="_31_0139_5f_1.B" style:display-name="10139_1.B" style:family="table-column">
      <style:table-column-properties style:column-width="6.234cm"/>
    </style:style>
    <style:style style:name="_31_0139_5f_1.C" style:display-name="10139_1.C" style:family="table-column">
      <style:table-column-properties style:column-width="4.625cm"/>
    </style:style>
    <style:style style:name="_31_0139_5f_1.D" style:display-name="10139_1.D" style:family="table-column">
      <style:table-column-properties style:column-width="3.623cm"/>
    </style:style>
    <style:style style:name="_31_0139_5f_1.A1" style:display-name="10139_1.A1" style:family="table-cell">
      <style:table-cell-properties style:vertical-align="top" fo:padding="0cm" fo:border="0.05pt solid #000000"/>
    </style:style>
    <style:style style:name="_31_0139_5f_1.B1" style:display-name="10139_1.B1" style:family="table-cell">
      <style:table-cell-properties style:vertical-align="top" fo:padding="0cm" fo:border-left="none" fo:border-right="0.05pt solid #000000" fo:border-top="0.05pt solid #000000" fo:border-bottom="0.05pt solid #000000"/>
    </style:style>
    <style:style style:name="_31_0139_5f_1.A2" style:display-name="10139_1.A2" style:family="table-cell">
      <style:table-cell-properties style:vertical-align="top" fo:padding="0cm" fo:border-left="0.05pt solid #000000" fo:border-right="0.05pt solid #000000" fo:border-top="none" fo:border-bottom="0.05pt solid #000000"/>
    </style:style>
    <style:style style:name="_31_0139_5f_1.B2" style:display-name="10139_1.B2" style:family="table-cell">
      <style:table-cell-properties style:vertical-align="top" fo:padding="0cm" fo:border-left="none" fo:border-right="0.05pt solid #000000" fo:border-top="none" fo:border-bottom="0.05pt solid #000000"/>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1.025cm"/>
    </style:style>
    <style:style style:name="_31_0220.B" style:display-name="10220.B" style:family="table-column">
      <style:table-column-properties style:column-width="8.317cm"/>
    </style:style>
    <style:style style:name="_31_0220.C" style:display-name="10220.C" style:family="table-column">
      <style:table-column-properties style:column-width="4.673cm"/>
    </style:style>
    <style:style style:name="_31_0220.D" style:display-name="10220.D" style:family="table-column">
      <style:table-column-properties style:column-width="3.986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Таблица3" style:family="table">
      <style:table-properties style:width="18.2cm" table:align="margins"/>
    </style:style>
    <style:style style:name="Таблица3.A" style:family="table-column">
      <style:table-column-properties style:column-width="9.1cm" style:rel-column-width="32767*"/>
    </style:style>
    <style:style style:name="Таблица3.A1" style:family="table-cell">
      <style:table-cell-properties style:writing-mode="page"/>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center" style:justify-single-word="false" fo:text-indent="1.199cm" style:auto-text-indent="false"/>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P13" style:family="paragraph" style:parent-style-name="Нормальный">
      <style:paragraph-properties fo:text-align="end" style:justify-single-word="false" fo:text-indent="0cm" style:auto-text-indent="false"/>
      <style:text-properties officeooo:paragraph-rsid="001ede48"/>
    </style:style>
    <style:style style:name="P14" style:family="paragraph" style:parent-style-name="Нормальный">
      <style:paragraph-properties fo:text-align="center" style:justify-single-word="false" fo:text-indent="0cm" style:auto-text-indent="false"/>
      <style:text-properties officeooo:paragraph-rsid="001ede48"/>
    </style:style>
    <style:style style:name="P15" style:family="paragraph" style:parent-style-name="Прижатый_20_влево">
      <style:paragraph-properties fo:text-indent="0cm" style:auto-text-indent="false"/>
      <style:text-properties officeooo:paragraph-rsid="001ede48"/>
    </style:style>
    <style:style style:name="T1" style:family="text">
      <style:text-properties fo:color="#26282f" loext:opacity="100%" fo:font-weight="bold"/>
    </style:style>
    <style:style style:name="T2" style:family="text">
      <style:text-properties fo:color="#26282f" loext:opacity="100%" fo:font-weight="bold" officeooo:rsid="001ea760"/>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3" table:style-name="Таблица3">
        <table:table-column table:style-name="Таблица3.A" table:number-columns-repeated="2"/>
        <table:table-row>
          <table:table-cell table:style-name="Таблица3.A1" office:value-type="string">
            <text:p text:style-name="P15"/>
            <text:p text:style-name="P15"><text:span text:style-name="T1"/></text:p>
            <text:p text:style-name="P15"><text:span text:style-name="T1">[</text:span><text:span text:style-name="T2">о</text:span><text:span text:style-name="T1">рганизационно-правовая форма, наименование юридического лица</text:span>]</text:p>
          </table:table-cell>
          <table:table-cell table:style-name="Таблица3.A1" office:value-type="string">
            <text:p text:style-name="P13">Утверждаю</text:p>
            <text:p text:style-name="P13">[<text:span text:style-name="T1">должность, подпись, Ф. И. О. руководителя или иного должностного лица, уполномоченного утверждать положение</text:span>]</text:p>
            <text:p text:style-name="P14">[<text:span text:style-name="T1">число, месяц, год</text:span>]</text:p>
            <text:p text:style-name="P14">М. П.</text:p>
          </table:table-cell>
        </table:table-row>
      </table:table>
      <text:h text:style-name="Heading_20_1" text:outline-level="1">Положение о работе с персональными данными клиентов и контрагентов</text:h>
      <text:p text:style-name="Нормальный"/>
      <text:p text:style-name="P8">[<text:span text:style-name="T1">наименование юридического лица</text:span>]</text:p>
      <text:p text:style-name="Нормальный"/>
      <text:h text:style-name="Heading_20_1" text:outline-level="1"><text:bookmark text:name="anchor100"/>1. Общие положения</text:h>
      <text:p text:style-name="Нормальный"/>
      <text:p text:style-name="Нормальный"><text:bookmark text:name="anchor11"/>1.1. Настоящее положение разработано в соответствии с Конституцией Российской Федерации, Федеральным законом от 27.07.2006 г. N 149-ФЗ "Об информации, информационных технологиях и о защите информации", Федеральным законом от 27.07.2006 г. N 152-ФЗ "О персональных данных" (далее - Закон о персональных данных), Требованиями к защите персональных данных при их обработке в информационных системах персональных данных, утвержденными постановлением Правительства РФ от 1 ноября 2012 г. N 1119, и иными нормативными актами в области защиты персональных данных, действующими на территории Российской Федерации.</text:p>
      <text:p text:style-name="Нормальный"><text:bookmark text:name="anchor12"/>1.2. Настоящее положение устанавливает порядок обработки персональных данных клиентов и контрагентов [<text:span text:style-name="T1">наименование юридического лица</text:span>] (далее - организация), основные цели, принципы обработки и требования к безопасности персональных данных.</text:p>
      <text:p text:style-name="Нормальный"><text:bookmark text:name="anchor13"/>1.3. Настоящее положение разработано в целях регулирования порядка сбора, систематизации, хранения, передачи и уничтожения персональных данных клиентов и контрагентов организации.</text:p>
      <text:p text:style-name="Нормальный"/>
      <text:h text:style-name="Heading_20_1" text:outline-level="1"><text:bookmark text:name="anchor200"/>2. Понятие и состав персональных данных</text:h>
      <text:p text:style-name="Нормальный"/>
      <text:p text:style-name="Нормальный"><text:bookmark text:name="anchor21"/>2.1. В целях настоящего положения под персональными данными понимается любая информация, относящаяся к прямо или косвенно определенному или определяемому физическому лицу (субъекту персональных данных).</text:p>
      <text:p text:style-name="Нормальный"><text:bookmark text:name="anchor22"/>2.2. К персональным данным клиента относятся:</text:p>
      <text:p text:style-name="Нормальный">- анкетные данные (фамилия, имя, отчество, число, месяц, год рождения и др.);</text:p>
      <text:p text:style-name="Нормальный">- паспортные данные;</text:p>
      <text:p text:style-name="Нормальный">- адрес регистрации;</text:p>
      <text:p text:style-name="Нормальный">- адрес места жительства;</text:p>
      <text:p text:style-name="Нормальный">- номер телефона;</text:p>
      <text:p text:style-name="Нормальный">- [<text:span text:style-name="T1">иные данные, предусмотренные данным положением</text:span>].</text:p>
      <text:p text:style-name="Нормальный"><text:bookmark text:name="anchor23"/>2.3. К персональным данным контрагента относятся:</text:p>
      <text:p text:style-name="Нормальный">- анкетные данные (фамилия, имя, отчество, число, месяц, год рождения и др.);</text:p>
      <text:p text:style-name="Нормальный">- паспортные данные;</text:p>
      <text:p text:style-name="Нормальный">- адрес регистрации;</text:p>
      <text:p text:style-name="Нормальный">- адрес места жительства;</text:p>
      <text:p text:style-name="Нормальный">- номер телефона;</text:p>
      <text:p text:style-name="Нормальный">- сведения о номере и серии страхового свидетельства государственного пенсионного страхования;</text:p>
      <text:p text:style-name="Нормальный">- сведения об идентификационном номере налогоплательщика;</text:p>
      <text:p text:style-name="Нормальный">- [<text:span text:style-name="T1">иные данные, предусмотренные данным положением</text:span>].</text:p>
      <text:p text:style-name="Нормальный"><text:bookmark text:name="anchor24"/>2.4. Документы, в которых содержатся персональные данные клиентов организации, включают в себя: [<text:span text:style-name="T1">вписать нужное</text:span>].</text:p>
      <text:p text:style-name="Нормальный"><text:bookmark text:name="anchor25"/><text:soft-page-break/>2.5. Документы, в которых содержатся персональные данные контрагентов организации, включают в себя: [<text:span text:style-name="T1">вписать нужное</text:span>].</text:p>
      <text:p text:style-name="Нормальный"><text:bookmark text:name="anchor26"/>2.6. Указанные сведения и документы являются конфиденциальными. Организация как оператор персональных данных не вправе распространять персональные данные без согласия клиента или контрагента, если иное не предусмотрено федеральным законом.</text:p>
      <text:p text:style-name="Нормальный"/>
      <text:h text:style-name="Heading_20_1" text:outline-level="1"><text:bookmark text:name="anchor300"/>3. Обработка персональных данных и гарантии их защиты</text:h>
      <text:p text:style-name="Нормальный"/>
      <text:p text:style-name="Нормальный"><text:bookmark text:name="anchor31"/>3.1. Под обработкой персональных данных понимается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Нормальный"><text:bookmark text:name="anchor32"/>3.2. В целях обеспечения прав и свобод человека и гражданина организация при обработке персональных данных клиента или контрагента соблюдает следующие общие требования:</text:p>
      <text:p text:style-name="Нормальный">- обработка персональных данных клиента или контрагента осуществляется исключительно в целях обеспечения соблюдения законов и иных нормативных правовых актов, [<text:span text:style-name="T1">указать иные конкретные цели</text:span>];</text:p>
      <text:p text:style-name="Нормальный">- при определении объема и содержания обрабатываемых персональных данных клиента или контрагента организация руководствуется Конституцией Российской Федерации и иными федеральными законами;</text:p>
      <text:p text:style-name="Нормальный">- все персональные данные клиента или контрагента следует получать у него самого. Если персональные данные клиента или контрагента возможно получить только у третьей стороны, то клиент или контрагент должен быть уведомлен об этом заранее и от него должно быть получено письменное согласие. Организация сообщает клиенту или контрагенту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клиента или контрагента дать письменное согласие на их получение;</text:p>
      <text:p text:style-name="Нормальный">- организация не вправе получать и обрабатывать персональные данные клиента или контрагента о его политических, религиозных и иных убеждениях и частной жизни;</text:p>
      <text:p text:style-name="Нормальный">- организация не вправе получать и обрабатывать персональные данные клиента или контрагента о его членстве в общественных объединениях или его профсоюзной деятельности, за исключением случаев, предусмотренных федеральными законами.</text:p>
      <text:p text:style-name="Нормальный"><text:bookmark text:name="anchor33"/>3.3. Защита персональных данных клиента или контрагента от неправомерного их использования или утраты обеспечивается организацией за счет ее средств в порядке, установленном федеральными законами и настоящим положением.</text:p>
      <text:p text:style-name="Нормальный"><text:bookmark text:name="anchor34"/>3.4. Клиенты и контрагенты организации должны быть ознакомлены под роспись с документами организации, устанавливающими порядок обработки персональных данных клиентов и контрагентов, а также об их правах и обязанностях в этой области.</text:p>
      <text:p text:style-name="Нормальный"><text:bookmark text:name="anchor35"/>3.5. Организация при обработке персональных данных принимает необходимые правовые, организационные и технические меры или обеспечивает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Нормальный"><text:bookmark text:name="anchor36"/>3.6. Организация осуществляет внутренний контроль и (или) аудит соответствия обработки персональных данных Закону о персональных данных, требованиям к защите персональных данных, политике организации в отношении обработки персональных данных, настоящему положению.</text:p>
      <text:p text:style-name="Нормальный"><text:bookmark text:name="anchor37"/>3.7. Организация знакомит работников,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text:soft-page-break/>политику организации в отношении обработки персональных данных, локальными актами по вопросам обработки персональных данных, и (или) обучает указанных работников.</text:p>
      <text:p text:style-name="Нормальный"><text:bookmark text:name="anchor38"/>3.8. Организация обеспечивает безопасность персональных данных клиента или контрагента следующими способами:</text:p>
      <text:p text:style-name="Нормальный">- определением угроз безопасности персональных данных при их обработке в информационных системах персональных данных;</text:p>
      <text:p text:style-name="Нормальный">-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p>
      <text:p text:style-name="Нормальный">- применением прошедших в установленном порядке процедуру оценки соответствия средств защиты информации;</text:p>
      <text:p text:style-name="Нормальный">-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Нормальный">- учетом машинных носителей персональных данных;</text:p>
      <text:p text:style-name="Нормальный">- обнаружением фактов несанкционированного доступа к персональным данным и принятием мер;</text:p>
      <text:p text:style-name="Нормальный">- восстановлением персональных данных, модифицированных или уничтоженных вследствие несанкционированного доступа к ним;</text:p>
      <text:p text:style-name="Нормальный">-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p text:style-name="Нормальный">-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Нормальный"><text:bookmark text:name="anchor39"/>3.9. Организация обрабатывает в информационных системах с использованием средств автоматизации следующие категории персональных данных клиента, обеспечивает их защиту с учетом определенного типа угроз безопасности и уровня защищенности персональных данных:</text:p>
      <text:p text:style-name="Нормальный">Цель обработки персональных данных: [<text:span text:style-name="T1">вписать нужное</text:span>].</text:p>
      <text:p text:style-name="Нормальный"/>
      <table:table table:name="10260" table:style-name="_31_0260">
        <table:table-column table:style-name="_31_0260.A"/>
        <table:table-column table:style-name="_31_0260.B"/>
        <table:table-column table:style-name="_31_0260.C"/>
        <table:table-column table:style-name="_31_0260.D"/>
        <table:table-column table:style-name="_31_0260.E"/>
        <table:table-column table:style-name="_31_0260.F"/>
        <table:table-row>
          <table:table-cell table:style-name="_31_0260.A1" office:value-type="string">
            <text:p text:style-name="P7">Категория персональных данных</text:p>
          </table:table-cell>
          <table:table-cell table:style-name="_31_0260.B1" office:value-type="string">
            <text:p text:style-name="P7">Перечень персональных данных</text:p>
          </table:table-cell>
          <table:table-cell table:style-name="_31_0260.B1" office:value-type="string">
            <text:p text:style-name="P7">Категория клиентов</text:p>
          </table:table-cell>
          <table:table-cell table:style-name="_31_0260.B1" office:value-type="string">
            <text:p text:style-name="P7">Тип угрозы</text:p>
          </table:table-cell>
          <table:table-cell table:style-name="_31_0260.B1" office:value-type="string">
            <text:p text:style-name="P7">Уровень защищенности</text:p>
          </table:table-cell>
          <table:table-cell table:style-name="_31_0260.B1" office:value-type="string">
            <text:p text:style-name="P7">Срок обработки и хранения</text:p>
          </table:table-cell>
        </table:table-row>
        <table:table-row>
          <table:table-cell table:style-name="_31_0260.A2" office:value-type="string">
            <text:p text:style-name="P5">только общие персональные данные</text:p>
          </table:table-cell>
          <table:table-cell table:style-name="_31_0260.B2" office:value-type="string">
            <text:p text:style-name="P5">- фамилия, имя, отчество;</text:p>
            <text:p text:style-name="P5">- год, месяц, дата рождения;</text:p>
            <text:p text:style-name="P5">- место рождения;</text:p>
            <text:p text:style-name="P5">- адрес;</text:p>
            <text:p text:style-name="P5">- телефон;</text:p>
            <text:p text:style-name="P5">- иное.</text:p>
          </table:table-cell>
          <table:table-cell table:style-name="_31_0260.B2" office:value-type="string">
            <text:p text:style-name="P7">[<text:span text:style-name="T1">указать конкретную категорию/все клиенты</text:span>]</text:p>
          </table:table-cell>
          <table:table-cell table:style-name="_31_0260.B2" office:value-type="string">
            <text:p text:style-name="P7">угрозы [<text:span text:style-name="T1">значение</text:span>] типа</text:p>
          </table:table-cell>
          <table:table-cell table:style-name="_31_0260.B2" office:value-type="string">
            <text:p text:style-name="P7">[<text:span text:style-name="T1">значение</text:span>] уровень защищенности</text:p>
          </table:table-cell>
          <table:table-cell table:style-name="_31_0260.B2" office:value-type="string">
            <text:p text:style-name="P7">[<text:span text:style-name="T1">указать срок</text:span>]</text:p>
          </table:table-cell>
        </table:table-row>
        <table:table-row>
          <table:table-cell table:style-name="_31_0260.A2" office:value-type="string">
            <text:p text:style-name="P5">общие и специальные персональные данные</text:p>
          </table:table-cell>
          <table:table-cell table:style-name="_31_0260.B2" office:value-type="string">
            <text:p text:style-name="P5">- фамилия, имя, отчество;</text:p>
            <text:p text:style-name="P5">- год, месяц, дата рождения;</text:p>
            <text:p text:style-name="P5">- место рождения;</text:p>
            <text:p text:style-name="P5">- адрес;</text:p>
            <text:p text:style-name="P5">- телефон;</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text:soft-page-break/>- состояние здоровья, интимной жизни;</text:p>
            <text:p text:style-name="P5">- сведения о судимости;</text:p>
            <text:p text:style-name="P5">- иное.</text:p>
          </table:table-cell>
          <table:table-cell table:style-name="_31_0260.B2" office:value-type="string">
            <text:p text:style-name="P7">[<text:span text:style-name="T1">указать конкретную категорию/все клиенты</text:span>]</text:p>
          </table:table-cell>
          <table:table-cell table:style-name="_31_0260.B2" office:value-type="string">
            <text:p text:style-name="P7">угрозы [<text:span text:style-name="T1">значение</text:span>] типа</text:p>
          </table:table-cell>
          <table:table-cell table:style-name="_31_0260.B2" office:value-type="string">
            <text:p text:style-name="P7">[<text:span text:style-name="T1">значение</text:span>] уровень защищенности</text:p>
          </table:table-cell>
          <table:table-cell table:style-name="_31_0260.B2" office:value-type="string">
            <text:p text:style-name="P7">[<text:span text:style-name="T1">указать срок</text:span>]</text:p>
          </table:table-cell>
        </table:table-row>
        <table:table-row>
          <table:table-cell table:style-name="_31_0260.A2" office:value-type="string">
            <text:p text:style-name="P5">общие и биометрические персональные данные</text:p>
          </table:table-cell>
          <table:table-cell table:style-name="_31_0260.B2" office:value-type="string">
            <text:p text:style-name="P5">- фамилия, имя, отчество;</text:p>
            <text:p text:style-name="P5">- год, месяц, дата рождения;</text:p>
            <text:p text:style-name="P5">- место рождения;</text:p>
            <text:p text:style-name="P5">- адрес;</text:p>
            <text:p text:style-name="P5">- телефон;</text:p>
            <text:p text:style-name="P5">- фото;</text:p>
            <text:p text:style-name="P5">- видео;</text:p>
            <text:p text:style-name="P5">- отпечатки пальцев;</text:p>
            <text:p text:style-name="P5">- иное.</text:p>
          </table:table-cell>
          <table:table-cell table:style-name="_31_0260.B2" office:value-type="string">
            <text:p text:style-name="P7">[<text:span text:style-name="T1">указать конкретную категорию/все клиенты</text:span>]</text:p>
          </table:table-cell>
          <table:table-cell table:style-name="_31_0260.B2" office:value-type="string">
            <text:p text:style-name="P7">угрозы</text:p>
            <text:p text:style-name="P7">[<text:span text:style-name="T1">значение</text:span>] типа</text:p>
          </table:table-cell>
          <table:table-cell table:style-name="_31_0260.B2" office:value-type="string">
            <text:p text:style-name="P7">[<text:span text:style-name="T1">значение</text:span>] уровень защищенности</text:p>
          </table:table-cell>
          <table:table-cell table:style-name="_31_0260.B2" office:value-type="string">
            <text:p text:style-name="P7">[<text:span text:style-name="T1">указать срок</text:span>]</text:p>
          </table:table-cell>
        </table:table-row>
        <table:table-row>
          <table:table-cell table:style-name="_31_0260.A2" office:value-type="string">
            <text:p text:style-name="P5">общие, специальные и биометрические персональные данные</text:p>
          </table:table-cell>
          <table:table-cell table:style-name="_31_0260.B2" office:value-type="string">
            <text:p text:style-name="P5">- фамилия, имя, отчество;</text:p>
            <text:p text:style-name="P5">- год, месяц, дата рождения;</text:p>
            <text:p text:style-name="P5">- место рождения;</text:p>
            <text:p text:style-name="P5">- адрес;</text:p>
            <text:p text:style-name="P5">- телефон;</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260.B2" office:value-type="string">
            <text:p text:style-name="P7">[<text:span text:style-name="T1">указать конкретную категорию/все клиенты</text:span>]</text:p>
          </table:table-cell>
          <table:table-cell table:style-name="_31_0260.B2" office:value-type="string">
            <text:p text:style-name="P7">угрозы</text:p>
            <text:p text:style-name="P7">[<text:span text:style-name="T1">значение</text:span>] типа</text:p>
          </table:table-cell>
          <table:table-cell table:style-name="_31_0260.B2" office:value-type="string">
            <text:p text:style-name="P7">[<text:span text:style-name="T1">значение</text:span>] уровень защищенности</text:p>
          </table:table-cell>
          <table:table-cell table:style-name="_31_0260.B2" office:value-type="string">
            <text:p text:style-name="P7">[<text:span text:style-name="T1">указать срок</text:span>]</text:p>
          </table:table-cell>
        </table:table-row>
      </table:table>
      <text:p text:style-name="Нормальный"/>
      <text:p text:style-name="Нормальный"><text:bookmark text:name="anchor310"/>3.10. Организация обрабатывает в информационных системах с использованием средств автоматизации следующие категории персональных данных контрагента, обеспечивает их защиту с учетом определенного типа угроз безопасности и уровня защищенности персональных данных:</text:p>
      <text:p text:style-name="Нормальный">Цель обработки персональных данных: [<text:span text:style-name="T1">вписать нужное</text:span>].</text:p>
      <text:p text:style-name="Нормальный"/>
      <table:table table:name="10260_1" table:style-name="_31_0260_5f_1">
        <table:table-column table:style-name="_31_0260_5f_1.A"/>
        <table:table-column table:style-name="_31_0260_5f_1.B"/>
        <table:table-column table:style-name="_31_0260_5f_1.C"/>
        <table:table-column table:style-name="_31_0260_5f_1.D"/>
        <table:table-column table:style-name="_31_0260_5f_1.E"/>
        <table:table-column table:style-name="_31_0260_5f_1.F"/>
        <table:table-row>
          <table:table-cell table:style-name="_31_0260_5f_1.A1" office:value-type="string">
            <text:p text:style-name="P7">Категория персональных данных</text:p>
          </table:table-cell>
          <table:table-cell table:style-name="_31_0260_5f_1.B1" office:value-type="string">
            <text:p text:style-name="P7">Перечень персональных данных</text:p>
          </table:table-cell>
          <table:table-cell table:style-name="_31_0260_5f_1.B1" office:value-type="string">
            <text:p text:style-name="P7">Категория контрагентов</text:p>
          </table:table-cell>
          <table:table-cell table:style-name="_31_0260_5f_1.B1" office:value-type="string">
            <text:p text:style-name="P7">Тип угрозы</text:p>
          </table:table-cell>
          <table:table-cell table:style-name="_31_0260_5f_1.B1" office:value-type="string">
            <text:p text:style-name="P7">Уровень защищенности</text:p>
          </table:table-cell>
          <table:table-cell table:style-name="_31_0260_5f_1.B1" office:value-type="string">
            <text:p text:style-name="P7">Срок обработки и хранения</text:p>
          </table:table-cell>
        </table:table-row>
        <table:table-row>
          <table:table-cell table:style-name="_31_0260_5f_1.A2" office:value-type="string">
            <text:p text:style-name="P5">только общие персональные данные</text:p>
          </table:table-cell>
          <table:table-cell table:style-name="_31_0260_5f_1.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НИЛС;</text:p>
            <text:p text:style-name="P5">- ИНН;</text:p>
            <text:p text:style-name="P5">- телефон;</text:p>
            <text:p text:style-name="P5">- иное.</text:p>
          </table:table-cell>
          <table:table-cell table:style-name="_31_0260_5f_1.B2" office:value-type="string">
            <text:p text:style-name="P7">[<text:span text:style-name="T1">указать конкретную категорию/все контрагенты</text:span>]</text:p>
          </table:table-cell>
          <table:table-cell table:style-name="_31_0260_5f_1.B2" office:value-type="string">
            <text:p text:style-name="P7">угрозы [<text:span text:style-name="T1">значение</text:span>] типа</text:p>
          </table:table-cell>
          <table:table-cell table:style-name="_31_0260_5f_1.B2" office:value-type="string">
            <text:p text:style-name="P7">[<text:span text:style-name="T1">значение</text:span>] уровень защищенности</text:p>
          </table:table-cell>
          <table:table-cell table:style-name="_31_0260_5f_1.B2" office:value-type="string">
            <text:p text:style-name="P7">[<text:span text:style-name="T1">указать срок</text:span>]</text:p>
          </table:table-cell>
        </table:table-row>
        <table:table-row>
          <table:table-cell table:style-name="_31_0260_5f_1.A2" office:value-type="string">
            <text:p text:style-name="P5">общие и <text:soft-page-break/>специальные персональные данные</text:p>
          </table:table-cell>
          <table:table-cell table:style-name="_31_0260_5f_1.B2" office:value-type="string">
            <text:p text:style-name="P5">- фамилия, имя, <text:soft-page-break/>отчество;</text:p>
            <text:p text:style-name="P5">- год, месяц, дата рождения;</text:p>
            <text:p text:style-name="P5">- место рождения;</text:p>
            <text:p text:style-name="P5">- адрес;</text:p>
            <text:p text:style-name="P5">- СНИЛС;</text:p>
            <text:p text:style-name="P5">- ИНН;</text:p>
            <text:p text:style-name="P5">- телефон;</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иное.</text:p>
          </table:table-cell>
          <table:table-cell table:style-name="_31_0260_5f_1.B2" office:value-type="string">
            <text:p text:style-name="P7">[<text:span text:style-name="T1">указать </text:span><text:soft-page-break/><text:span text:style-name="T1">конкретную категорию/все контрагенты</text:span>]</text:p>
          </table:table-cell>
          <table:table-cell table:style-name="_31_0260_5f_1.B2" office:value-type="string">
            <text:p text:style-name="P7">угрозы <text:soft-page-break/>[<text:span text:style-name="T1">значение</text:span>] типа</text:p>
          </table:table-cell>
          <table:table-cell table:style-name="_31_0260_5f_1.B2" office:value-type="string">
            <text:p text:style-name="P7">[<text:span text:style-name="T1">значение</text:span>] <text:soft-page-break/>уровень защищенности</text:p>
          </table:table-cell>
          <table:table-cell table:style-name="_31_0260_5f_1.B2" office:value-type="string">
            <text:p text:style-name="P7">[<text:span text:style-name="T1">указать срок</text:span>]</text:p>
          </table:table-cell>
        </table:table-row>
        <table:table-row>
          <table:table-cell table:style-name="_31_0260_5f_1.A2" office:value-type="string">
            <text:p text:style-name="P5">общие и биометрические персональные данные</text:p>
          </table:table-cell>
          <table:table-cell table:style-name="_31_0260_5f_1.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НИЛС;</text:p>
            <text:p text:style-name="P5">- ИНН;</text:p>
            <text:p text:style-name="P5">- телефон;</text:p>
            <text:p text:style-name="P5">- фото;</text:p>
            <text:p text:style-name="P5">- видео;</text:p>
            <text:p text:style-name="P5">- отпечатки пальцев;</text:p>
            <text:p text:style-name="P5">- иное.</text:p>
          </table:table-cell>
          <table:table-cell table:style-name="_31_0260_5f_1.B2" office:value-type="string">
            <text:p text:style-name="P7">[<text:span text:style-name="T1">указать конкретную категорию/все контрагенты</text:span>]</text:p>
          </table:table-cell>
          <table:table-cell table:style-name="_31_0260_5f_1.B2" office:value-type="string">
            <text:p text:style-name="P7">угрозы [<text:span text:style-name="T1">значение</text:span>] типа</text:p>
          </table:table-cell>
          <table:table-cell table:style-name="_31_0260_5f_1.B2" office:value-type="string">
            <text:p text:style-name="P7">[<text:span text:style-name="T1">значение</text:span>] уровень защищенности</text:p>
          </table:table-cell>
          <table:table-cell table:style-name="_31_0260_5f_1.B2" office:value-type="string">
            <text:p text:style-name="P7">[<text:span text:style-name="T1">указать срок</text:span>]</text:p>
          </table:table-cell>
        </table:table-row>
        <table:table-row>
          <table:table-cell table:style-name="_31_0260_5f_1.A2" office:value-type="string">
            <text:p text:style-name="P5">общие, специальные и биометрические персональные данные</text:p>
          </table:table-cell>
          <table:table-cell table:style-name="_31_0260_5f_1.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НИЛС;</text:p>
            <text:p text:style-name="P5">- ИНН;</text:p>
            <text:p text:style-name="P5">- телефон;</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260_5f_1.B2" office:value-type="string">
            <text:p text:style-name="P7">[<text:span text:style-name="T1">указать конкретную категорию/все контрагенты</text:span>]</text:p>
          </table:table-cell>
          <table:table-cell table:style-name="_31_0260_5f_1.B2" office:value-type="string">
            <text:p text:style-name="P7">угрозы [<text:span text:style-name="T1">значение</text:span>] типа</text:p>
          </table:table-cell>
          <table:table-cell table:style-name="_31_0260_5f_1.B2" office:value-type="string">
            <text:p text:style-name="P7">[<text:span text:style-name="T1">значение</text:span>] уровень защищенности</text:p>
          </table:table-cell>
          <table:table-cell table:style-name="_31_0260_5f_1.B2" office:value-type="string">
            <text:p text:style-name="P7">[<text:span text:style-name="T1">указать срок</text:span>]</text:p>
          </table:table-cell>
        </table:table-row>
      </table:table>
      <text:p text:style-name="Нормальный"/>
      <text:p text:style-name="Нормальный"/>
      <text:p text:style-name="Нормальный"><text:bookmark text:name="anchor311"/><text:soft-page-break/>3.11. При 4-м уровне защищенности персональных данных организация:</text:p>
      <text:p text:style-name="Нормальный">- обеспечивает режим безопасности помещений, в которых размещена информационная система, препятствующий возможности неконтролируемого проникновения или пребывания в этих помещениях лиц, не имеющих права доступа в эти помещения;</text:p>
      <text:p text:style-name="Нормальный">- обеспечивает сохранность носителей персональных данных;</text:p>
      <text:p text:style-name="Нормальный">- утверждает перечень работников, доступ которых к персональным данным, обрабатываемым в информационной системе, необходим для выполнения ими служебных (трудовых) обязанностей;</text:p>
      <text:p text:style-name="Нормальный">- использует средства защиты информации, прошедшие процедуру оценки соответствия требованиям законодательства Российской Федерации в области обеспечения безопасности информации.</text:p>
      <text:p text:style-name="Нормальный"><text:bookmark text:name="anchor312"/>3.12. При 3-м уровне защищенности персональных данных организация дополнительно к мерам, перечисленным в пункте 3.11 настоящего положения, назначает должностное лицо (работника), ответственного за обеспечение безопасности персональных данных в информационной системе.</text:p>
      <text:p text:style-name="Нормальный"><text:bookmark text:name="anchor313"/>3.13. При 2-м уровне защищенности персональных данных организация дополнительно к мерам, перечисленным в пунктах 3.11, 3.12 настоящего положения, ограничивает доступ к содержанию электронного журнала сообщений, за исключением для должностных лиц (работников), которым сведения, содержащиеся в указанном журнале, необходимы для выполнения служебных (трудовых) обязанностей.</text:p>
      <text:p text:style-name="Нормальный"><text:bookmark text:name="anchor314"/>3.14. При 1-м уровне защищенности персональных данных организация дополнительно к мерам, перечисленным в пунктах 3.11-3.13 настоящего положения:</text:p>
      <text:p text:style-name="Нормальный">- обеспечивает автоматическую регистрацию в электронном журнале безопасности изменения полномочий работника по доступу к персональным данным, содержащимся в информационной системе;</text:p>
      <text:p text:style-name="Нормальный">- создает структурное подразделение, ответственное за обеспечение безопасности персональных данных в информационной системе, либо возлагает на одно из структурных подразделений функции по обеспечению такой безопасности.</text:p>
      <text:p text:style-name="Нормальный"><text:bookmark text:name="anchor315"/>3.15. Организация обрабатывает без использования средств автоматизации следующие категории персональных данных клиента, обеспечивает их защиту, которые хранятся на бумажных носителях:</text:p>
      <text:p text:style-name="Нормальный">Цель обработки персональных данных: [<text:span text:style-name="T1">вписать нужное</text:span>].</text:p>
      <text:p text:style-name="Нормальный"/>
      <table:table table:name="10139" table:style-name="_31_0139">
        <table:table-column table:style-name="_31_0139.A"/>
        <table:table-column table:style-name="_31_0139.B"/>
        <table:table-column table:style-name="_31_0139.C"/>
        <table:table-column table:style-name="_31_0139.D"/>
        <table:table-row>
          <table:table-cell table:style-name="_31_0139.A1" office:value-type="string">
            <text:p text:style-name="P7">Категория персональных данных</text:p>
          </table:table-cell>
          <table:table-cell table:style-name="_31_0139.B1" office:value-type="string">
            <text:p text:style-name="P7">Перечень персональных данных</text:p>
          </table:table-cell>
          <table:table-cell table:style-name="_31_0139.B1" office:value-type="string">
            <text:p text:style-name="P7">Категория клиентов</text:p>
          </table:table-cell>
          <table:table-cell table:style-name="_31_0139.B1" office:value-type="string">
            <text:p text:style-name="P7">Срок обработки и хранения</text:p>
          </table:table-cell>
        </table:table-row>
        <table:table-row>
          <table:table-cell table:style-name="_31_0139.A2" office:value-type="string">
            <text:p text:style-name="P5">только общие персональные данные</text:p>
          </table:table-cell>
          <table:table-cell table:style-name="_31_0139.B2" office:value-type="string">
            <text:p text:style-name="P5">- фамилия, имя, отчество;</text:p>
            <text:p text:style-name="P5">- год, месяц, дата рождения;</text:p>
            <text:p text:style-name="P5">- место рождения;</text:p>
            <text:p text:style-name="P5">- адрес;</text:p>
            <text:p text:style-name="P5">- телефон;</text:p>
            <text:p text:style-name="P5">- иное.</text:p>
          </table:table-cell>
          <table:table-cell table:style-name="_31_0139.B2" office:value-type="string">
            <text:p text:style-name="P7">[<text:span text:style-name="T1">указать конкретную категорию/все клиенты</text:span>]</text:p>
          </table:table-cell>
          <table:table-cell table:style-name="_31_0139.B2" office:value-type="string">
            <text:p text:style-name="P7">[<text:span text:style-name="T1">указать срок</text:span>]</text:p>
          </table:table-cell>
        </table:table-row>
        <table:table-row>
          <table:table-cell table:style-name="_31_0139.A2" office:value-type="string">
            <text:p text:style-name="P5">общие и специальные персональные данные</text:p>
          </table:table-cell>
          <table:table-cell table:style-name="_31_0139.B2" office:value-type="string">
            <text:p text:style-name="P5">- фамилия, имя, отчество;</text:p>
            <text:p text:style-name="P5">- год, месяц, дата рождения;</text:p>
            <text:p text:style-name="P5">- место рождения;</text:p>
            <text:p text:style-name="P5">- адрес;</text:p>
            <text:p text:style-name="P5">- телефон;</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text:soft-page-break/>- иное.</text:p>
          </table:table-cell>
          <table:table-cell table:style-name="_31_0139.B2" office:value-type="string">
            <text:p text:style-name="P7">[<text:span text:style-name="T1">указать конкретную категорию/все клиенты</text:span>]</text:p>
          </table:table-cell>
          <table:table-cell table:style-name="_31_0139.B2" office:value-type="string">
            <text:p text:style-name="P7">[<text:span text:style-name="T1">указать срок</text:span>]</text:p>
          </table:table-cell>
        </table:table-row>
        <table:table-row>
          <table:table-cell table:style-name="_31_0139.A2" office:value-type="string">
            <text:p text:style-name="P5">общие и биометрические персональные данные</text:p>
          </table:table-cell>
          <table:table-cell table:style-name="_31_0139.B2" office:value-type="string">
            <text:p text:style-name="P5">- фамилия, имя, отчество;</text:p>
            <text:p text:style-name="P5">- год, месяц, дата рождения;</text:p>
            <text:p text:style-name="P5">- место рождения;</text:p>
            <text:p text:style-name="P5">- адрес;</text:p>
            <text:p text:style-name="P5">- телефон;</text:p>
            <text:p text:style-name="P5">- фото;</text:p>
            <text:p text:style-name="P5">- видео;</text:p>
            <text:p text:style-name="P5">- отпечатки пальцев;</text:p>
            <text:p text:style-name="P5">- иное.</text:p>
          </table:table-cell>
          <table:table-cell table:style-name="_31_0139.B2" office:value-type="string">
            <text:p text:style-name="P7">[<text:span text:style-name="T1">указать конкретную категорию/все клиенты</text:span>]</text:p>
          </table:table-cell>
          <table:table-cell table:style-name="_31_0139.B2" office:value-type="string">
            <text:p text:style-name="P7">[<text:span text:style-name="T1">указать срок</text:span>]</text:p>
          </table:table-cell>
        </table:table-row>
        <table:table-row>
          <table:table-cell table:style-name="_31_0139.A2" office:value-type="string">
            <text:p text:style-name="P5">общие, специальные и биометрические персональные данные</text:p>
          </table:table-cell>
          <table:table-cell table:style-name="_31_0139.B2" office:value-type="string">
            <text:p text:style-name="P5">- фамилия, имя, отчество;</text:p>
            <text:p text:style-name="P5">- год, месяц, дата рождения;</text:p>
            <text:p text:style-name="P5">- место рождения;</text:p>
            <text:p text:style-name="P5">- адрес;</text:p>
            <text:p text:style-name="P5">- телефон;</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139.B2" office:value-type="string">
            <text:p text:style-name="P7">[<text:span text:style-name="T1">указать конкретную категорию/все клиенты</text:span>]</text:p>
          </table:table-cell>
          <table:table-cell table:style-name="_31_0139.B2" office:value-type="string">
            <text:p text:style-name="P7">[<text:span text:style-name="T1">указать срок</text:span>]</text:p>
          </table:table-cell>
        </table:table-row>
      </table:table>
      <text:p text:style-name="Нормальный"/>
      <text:p text:style-name="Нормальный"><text:bookmark text:name="anchor316"/>3.16. Организация обрабатывает без использования средств автоматизации следующие категории персональных данных контрагентов, обеспечивает их защиту, которые хранятся на бумажных носителях:</text:p>
      <text:p text:style-name="Нормальный">Цель обработки персональных данных: [<text:span text:style-name="T1">вписать нужное</text:span>].</text:p>
      <text:p text:style-name="Нормальный"/>
      <table:table table:name="10139_1" table:style-name="_31_0139_5f_1">
        <table:table-column table:style-name="_31_0139_5f_1.A"/>
        <table:table-column table:style-name="_31_0139_5f_1.B"/>
        <table:table-column table:style-name="_31_0139_5f_1.C"/>
        <table:table-column table:style-name="_31_0139_5f_1.D"/>
        <table:table-row>
          <table:table-cell table:style-name="_31_0139_5f_1.A1" office:value-type="string">
            <text:p text:style-name="P7">Категория персональных данных</text:p>
          </table:table-cell>
          <table:table-cell table:style-name="_31_0139_5f_1.B1" office:value-type="string">
            <text:p text:style-name="P7">Перечень персональных данных</text:p>
          </table:table-cell>
          <table:table-cell table:style-name="_31_0139_5f_1.B1" office:value-type="string">
            <text:p text:style-name="P7">Категория контрагентов</text:p>
          </table:table-cell>
          <table:table-cell table:style-name="_31_0139_5f_1.B1" office:value-type="string">
            <text:p text:style-name="P7">Срок обработки и хранения</text:p>
          </table:table-cell>
        </table:table-row>
        <table:table-row>
          <table:table-cell table:style-name="_31_0139_5f_1.A2" office:value-type="string">
            <text:p text:style-name="P5">только общие персональные данные</text:p>
          </table:table-cell>
          <table:table-cell table:style-name="_31_0139_5f_1.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НИЛС;</text:p>
            <text:p text:style-name="P5">- ИНН;</text:p>
            <text:p text:style-name="P5">- телефон;</text:p>
            <text:p text:style-name="P5">- иное.</text:p>
          </table:table-cell>
          <table:table-cell table:style-name="_31_0139_5f_1.B2" office:value-type="string">
            <text:p text:style-name="P7">[<text:span text:style-name="T1">указать конкретную категорию/все контрагенты</text:span>]</text:p>
          </table:table-cell>
          <table:table-cell table:style-name="_31_0139_5f_1.B2" office:value-type="string">
            <text:p text:style-name="P7">[<text:span text:style-name="T1">указать срок</text:span>]</text:p>
          </table:table-cell>
        </table:table-row>
        <table:table-row>
          <table:table-cell table:style-name="_31_0139_5f_1.A2" office:value-type="string">
            <text:p text:style-name="P5">общие и специальные персональные данные</text:p>
          </table:table-cell>
          <table:table-cell table:style-name="_31_0139_5f_1.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НИЛС;</text:p>
            <text:p text:style-name="P5">- ИНН;</text:p>
            <text:p text:style-name="P5">- телефон;</text:p>
            <text:p text:style-name="P5">- расовая, национальная принадлежности;</text:p>
            <text:p text:style-name="P5">- политические взгляды;</text:p>
            <text:p text:style-name="P5">- религиозные или философские <text:soft-page-break/>убеждения;</text:p>
            <text:p text:style-name="P5">- состояние здоровья, интимной жизни;</text:p>
            <text:p text:style-name="P5">- сведения о судимости;</text:p>
            <text:p text:style-name="P5">- иное.</text:p>
          </table:table-cell>
          <table:table-cell table:style-name="_31_0139_5f_1.B2" office:value-type="string">
            <text:p text:style-name="P7">[<text:span text:style-name="T1">указать конкретную категорию/все контрагенты</text:span>]</text:p>
          </table:table-cell>
          <table:table-cell table:style-name="_31_0139_5f_1.B2" office:value-type="string">
            <text:p text:style-name="P7">[<text:span text:style-name="T1">указать срок</text:span>]</text:p>
          </table:table-cell>
        </table:table-row>
        <table:table-row>
          <table:table-cell table:style-name="_31_0139_5f_1.A2" office:value-type="string">
            <text:p text:style-name="P5">общие и биометрические персональные данные</text:p>
          </table:table-cell>
          <table:table-cell table:style-name="_31_0139_5f_1.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НИЛС;</text:p>
            <text:p text:style-name="P5">- ИНН;</text:p>
            <text:p text:style-name="P5">- телефон;</text:p>
            <text:p text:style-name="P5">- фото;</text:p>
            <text:p text:style-name="P5">- видео;</text:p>
            <text:p text:style-name="P5">- отпечатки пальцев;</text:p>
            <text:p text:style-name="P5">- иное.</text:p>
          </table:table-cell>
          <table:table-cell table:style-name="_31_0139_5f_1.B2" office:value-type="string">
            <text:p text:style-name="P7">[<text:span text:style-name="T1">указать конкретную категорию/все контрагенты</text:span>]</text:p>
          </table:table-cell>
          <table:table-cell table:style-name="_31_0139_5f_1.B2" office:value-type="string">
            <text:p text:style-name="P7">[<text:span text:style-name="T1">указать срок</text:span>]</text:p>
          </table:table-cell>
        </table:table-row>
        <table:table-row>
          <table:table-cell table:style-name="_31_0139_5f_1.A2" office:value-type="string">
            <text:p text:style-name="P5">общие, специальные и биометрические персональные данные</text:p>
          </table:table-cell>
          <table:table-cell table:style-name="_31_0139_5f_1.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НИЛС;</text:p>
            <text:p text:style-name="P5">- ИНН;</text:p>
            <text:p text:style-name="P5">- телефон;</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139_5f_1.B2" office:value-type="string">
            <text:p text:style-name="P7">[<text:span text:style-name="T1">указать конкретную категорию/все контрагенты</text:span>]</text:p>
          </table:table-cell>
          <table:table-cell table:style-name="_31_0139_5f_1.B2" office:value-type="string">
            <text:p text:style-name="P7">[<text:span text:style-name="T1">указать срок</text:span>]</text:p>
          </table:table-cell>
        </table:table-row>
      </table:table>
      <text:p text:style-name="Нормальный"/>
      <text:p text:style-name="Нормальный"><text:bookmark text:name="anchor317"/>3.17. Организация при обработке персональных данных клиента или контрагента на бумажных носителях в целях обеспечения их защиты:</text:p>
      <text:p text:style-name="Нормальный">- назначает должностное лицо (работника), ответственного за обработку персональных данных;</text:p>
      <text:p text:style-name="Нормальный">- ограничивает допуск в помещения, в которых хранятся документы, содержащие персональные данные клиентов и контрагентов.</text:p>
      <text:p text:style-name="Нормальный"><text:bookmark text:name="anchor318"/>3.18. В целях обеспечения конфиденциальности документы, содержащие персональные данные клиентов и контрагентов, оформляются, ведутся и хранятся только [<text:span text:style-name="T1">указать категории работников</text:span>].</text:p>
      <text:p text:style-name="Нормальный"><text:bookmark text:name="anchor319"/>3.19. Работники, допущенные к персональным данным клиентов и контрагентов, подписывают обязательства о неразглашении персональных данных. В противном случае до обработки персональных данных клиентов и контрагентов не допускаются.</text:p>
      <text:p text:style-name="Нормальный"><text:bookmark text:name="anchor320"/>3.20. Персональные данные клиентов и контрагентов на бумажных носителях хранятся в [<text:span text:style-name="T1">указать место хранения документов</text:span>].</text:p>
      <text:p text:style-name="Нормальный"><text:bookmark text:name="anchor321"/>3.21. Персональные данные клиентов и контрагентов в электронном виде хранятся в локальной компьютерной сети организации, в электронных папках и файлах в персональных компьютерах [<text:span text:style-name="T1">должность руководителя</text:span>] и работников, допущенных к обработке персональных данных клиентов и контрагентов.</text:p>
      <text:p text:style-name="Нормальный"/>
      <text:h text:style-name="Heading_20_1" text:outline-level="1"><text:bookmark text:name="anchor400"/><text:soft-page-break/>4. Передача персональных данных</text:h>
      <text:p text:style-name="Нормальный"/>
      <text:p text:style-name="Нормальный"><text:bookmark text:name="anchor41"/>4.1. При передаче персональных данных клиента или контрагента организация соблюдает следующие требования:</text:p>
      <text:p text:style-name="Нормальный">- не сообщать персональные данные клиента или контрагента третьей стороне без его письменного согласия, за исключением случаев, когда это необходимо в целях предупреждения угрозы жизни и здоровью клиента или контрагента, а также в других случаях, установленных федеральными законами;</text:p>
      <text:p text:style-name="Нормальный">- не сообщать персональные данные клиента или контрагента в коммерческих целях без его письменного согласия;</text:p>
      <text:p text:style-name="Нормальный">- предупредить лиц, получающих персональные данные клиента или контрагент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клиента или контрагента, обязаны соблюдать режим секретности (конфиденциальности);</text:p>
      <text:p text:style-name="Нормальный">- разрешать доступ к персональным данным клиентов и контрагентов только специально уполномоченным лицам, при этом указанные лица должны иметь право получать только те персональные данные клиентов и контрагентов, которые необходимы для выполнения конкретных функций;</text:p>
      <text:p text:style-name="Нормальный">- не запрашивать информацию о состоянии здоровья клиентов и контрагентов.</text:p>
      <text:p text:style-name="Нормальный"><text:bookmark text:name="anchor42"/>4.2. Все сведения о передаче персональных данных клиента или контрагента учитываются для контроля правомерности использования данной информации лицами, ее получившими.</text:p>
      <text:p text:style-name="Нормальный"><text:bookmark text:name="anchor43"/>4.3. Передача персональных данных по запросам третьих лиц, если такая передача прямо не предусмотрена законодательством Российской Федерации, допускается исключительно с согласия клиента или контрагента на обработку его персональных данных в части их предоставления или согласия на распространение персональных данных.</text:p>
      <text:p text:style-name="Нормальный"><text:bookmark text:name="anchor44"/>4.4. Передача информации, содержащей сведения о персональных данных клиента или контрагента, по телефону, в связи с невозможностью идентификации лица, запрашивающего информацию, запрещается.</text:p>
      <text:p text:style-name="Нормальный"><text:bookmark text:name="anchor45"/>4.5. Согласие на обработку персональных данных, разрешенных клиентом или контрагентом для распространения, оформляется отдельно от иных согласий клиента или контрагента на обработку его персональных данных. Организация обеспечивает клиенту или контрагенту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им для распространения.</text:p>
      <text:p text:style-name="Нормальный"><text:bookmark text:name="anchor46"/>4.6. В согласии на обработку персональных данных, разрешенных клиентом или контрагентом для распространения, он вправе установить запреты на передачу (кроме предоставления доступа) этих персональных данных организацией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text:p>
      <text:p text:style-name="Нормальный"><text:bookmark text:name="anchor47"/>4.7. Передача (распространение, предоставление, доступ) персональных данных, разрешенных клиентом или контрагентом для распространения, должна быть прекращена в любое время по его требованию. Указанные в данном требовании персональные данные могут обрабатываться только организацией.</text:p>
      <text:p text:style-name="Нормальный"/>
      <text:h text:style-name="Heading_20_1" text:outline-level="1"><text:bookmark text:name="anchor500"/>5. Порядок уничтожения персональных данных</text:h>
      <text:p text:style-name="Нормальный"/>
      <text:p text:style-name="Нормальный"><text:bookmark text:name="anchor51"/>5.1. В случае выявления неправомерной обработки персональных данных при обращении клиента или контрагента организация осуществляет блокирование неправомерно обрабатываемых персональных данных, относящихся к этому клиенту или контрагенту, с момента такого обращения на период проверки.</text:p>
      <text:p text:style-name="Нормальный"><text:bookmark text:name="anchor52"/>5.2. В случае выявления неточных персональных данных при обращении клиента или контрагента организация осуществляет блокирование персональных данных, относящихся к этому клиенту или контрагенту, с момента такого обращения на период проверки, если блокирование <text:soft-page-break/>персональных данных не нарушает права и законные интересы клиента или контрагента, или третьих лиц.</text:p>
      <text:p text:style-name="Нормальный"><text:bookmark text:name="anchor53"/>5.3. В случае подтверждения факта неточности персональных данных организация на основании сведений, представленных клиентом или контрагентом, или иных 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text:p>
      <text:p text:style-name="Нормальный"><text:bookmark text:name="anchor54"/>5.4. В случае выявления неправомерной обработки персональных данных, осуществляемой организацией, организация в срок, не превышающий трех рабочих дней с даты этого выявления, прекращает неправомерную обработку персональных данных.</text:p>
      <text:p text:style-name="Нормальный"><text:bookmark text:name="anchor55"/>5.5. В случае если обеспечить правомерность обработки персональных данных невозможно, организация в срок, не превышающий десяти рабочих дней с даты выявления неправомерной обработки персональных данных, уничтожает такие персональные данные.</text:p>
      <text:p text:style-name="Нормальный"><text:bookmark text:name="anchor56"/>5.6. Об устранении допущенных нарушений или об уничтожении персональных данных организация уведомляет клиента или контрагента.</text:p>
      <text:p text:style-name="Нормальный"><text:bookmark text:name="anchor57"/>5.7.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клиента или контрагента, организация с момента выявления такого инцидента организацией, уполномоченным органом по защите прав субъектов персональных данных или иным заинтересованным лицом уведомляет уполномоченный орган по защите прав субъектов персональных данных:</text:p>
      <text:p text:style-name="Нормальный">- в течение двадцати четырех часов о произошедшем инциденте, о предполагаемых причинах, повлекших нарушение прав клиента или контрагента, и предполагаемом вреде, нанесенном правам клиента или контрагента, о принятых мерах по устранению последствий соответствующего инцидента, а также предоставляет сведения о лице, уполномоченном организацией на взаимодействие с уполномоченным органом по защите прав субъектов персональных данных, по вопросам, связанным с выявленным инцидентом;</text:p>
      <text:p text:style-name="Нормальный">- в течение семидесяти двух часов о результатах внутреннего расследования выявленного инцидента, а также предоставляет сведения о лицах, действия которых стали причиной выявленного инцидента (при наличии).</text:p>
      <text:p text:style-name="Нормальный"><text:bookmark text:name="anchor58"/>5.8. В случае достижения цели обработки персональных данных организация прекращает обработку персональных данных и уничтожает персональные данные в срок, не превышающий тридцати дней с даты достижения цели обработки персональных данных.</text:p>
      <text:p text:style-name="Нормальный"><text:bookmark text:name="anchor59"/>5.9. В случае отзыва клиентом или контрагентом согласия на обработку его персональных данных организация прекращает их обработку и в случае, если сохранение персональных данных более не требуется для целей обработки персональных данных, уничтожает персональные данные в срок, не превышающий тридцати дней с даты поступления указанного отзыва.</text:p>
      <text:p text:style-name="Нормальный"><text:bookmark text:name="anchor510"/>5.10. В случае обращения клиента или контрагента в организацию с требованием о прекращении обработки персональных данных организация в срок, не превышающий десяти рабочих дней с даты получения им соответствующего требования, прекращает их обработку, за исключением случаев, предусмотренных Законом о персональных данных.</text:p>
      <text:p text:style-name="Нормальный">Указанный срок может быть продлен, но не более чем на пять рабочих дней в случае направления организацией в адрес клиента или контрагента мотивированного уведомления с указанием причин продления срока предоставления запрашиваемой информации.</text:p>
      <text:p text:style-name="Нормальный"><text:bookmark text:name="anchor511"/>5.11. В случае отсутствия возможности уничтожения персональных данных в течение срока, указанного в пунктах 5.4-5.10 настоящего положения, организация осуществляет блокирование таких персональных данных и обеспечивает уничтожение персональных данных в срок не более чем шесть месяцев, если иной срок не установлен федеральными законами.</text:p>
      <text:p text:style-name="Нормальный"><text:bookmark text:name="anchor5121"/>5.12. Организация уведомляет Федеральную службу по надзору в сфере связи, информационных технологий и массовых коммуникаций о факте неправомерной или случайной передачи (предоставления, распространения, доступа) персональных данных, повлекшей нарушение прав клиентов и контрагентов, в порядке, утвержденном приказом Федеральной службы по надзору в сфере связи, информационных технологий и массовых коммуникаций от 14 ноября 2022 г. N 187.</text:p>
      <text:p text:style-name="Нормальный"><text:bookmark text:name="anchor5131"/>5.13. Организация передает в федеральный орган исполнительной власти, уполномоченный в области обеспечения безопасности, информацию о компьютерных инцидентах, повлекших неправомерную или случайную передачу (предоставление, распространение, доступ) персональных <text:soft-page-break/>данных, в порядке, установленном совместно федеральным органом исполнительной власти, уполномоченным в области обеспечения безопасности, и уполномоченным органом по защите прав субъектов персональных данных.</text:p>
      <text:p text:style-name="Нормальный"><text:bookmark text:name="anchor512"/>5.14. После истечения срока нормативного хранения документов, содержащих персональные данные клиента или контрагента, или при наступлении иных законных оснований документы подлежат уничтожению.</text:p>
      <text:p text:style-name="Нормальный"><text:bookmark text:name="anchor513"/>5.15. Организация для этих целей создает экспертную комиссию и проводит экспертизу ценности документов.</text:p>
      <text:p text:style-name="Нормальный"><text:bookmark text:name="anchor514"/>5.16. По результатам экспертизы документы, содержащие персональные данные клиента или контрагента и подлежащие уничтожению:</text:p>
      <text:p text:style-name="Нормальный">- на бумажном носителе - уничтожаются путем [<text:span text:style-name="T1">указать способ уничтожения: измельчения в шредере/сжигания и т. п.</text:span>];</text:p>
      <text:p text:style-name="Нормальный">- в электронном виде - стираются с информационных носителей либо физически уничтожаются сами носители, на которых хранится информация.</text:p>
      <text:p text:style-name="Нормальный"><text:bookmark text:name="anchor517"/>5.17. В случае если обработка персональных данных осуществлялась организацией без использования средств автоматизации, документом, подтверждающим уничтожение персональных данных клиентов и контрагентов, является акт об уничтожении персональных данных.</text:p>
      <text:p text:style-name="Нормальный"><text:bookmark text:name="anchor518"/>5.18. В случае если обработка персональных данных осуществлялась организацией с использованием средств автоматизации, документами, подтверждающими уничтожение персональных данных клиентов и контрагентов, являются акт об уничтожении персональных данных и выгрузка из журнала регистрации событий в информационной системе персональных данных.</text:p>
      <text:p text:style-name="Нормальный"/>
      <text:h text:style-name="Heading_20_1" text:outline-level="1"><text:bookmark text:name="anchor600"/>6. Права клиентов и контрагентов в целях обеспечения защиты персональных данных</text:h>
      <text:p text:style-name="Нормальный"/>
      <text:p text:style-name="Нормальный"><text:bookmark text:name="anchor61"/>6.1. В целях обеспечения защиты персональных данных, хранящихся в организации, клиенты и контрагенты имеют право на:</text:p>
      <text:p text:style-name="Нормальный">- полную информацию об их персональных данных и обработке этих данных, в том числе содержащую:</text:p>
      <text:p text:style-name="Нормальный">подтверждение факта обработки персональных данных организацией;</text:p>
      <text:p text:style-name="Нормальный">правовые основания и цели обработки персональных данных;</text:p>
      <text:p text:style-name="Нормальный">цели и применяемые организацией способы обработки персональных данных;</text:p>
      <text:p text:style-name="Нормальный">сроки обработки персональных данных, в том числе сроки их хранения;</text:p>
      <text:p text:style-name="Нормальный">информацию об осуществленной или о предполагаемой трансграничной передаче данных;</text:p>
      <text:p text:style-name="Нормальный">информацию о способах исполнения организацией обязанностей, установленных статьей 18.1 Закона о персональных данных;</text:p>
      <text:p text:style-name="Нормальный">- свободный бесплатный доступ к своим персональным данным, включая право на получение копий любой записи, содержащей персональные данные клиента или контрагента, за исключением случаев, предусмотренных федеральным законом;</text:p>
      <text:p text:style-name="Нормальный">- определение своих представителей для защиты своих персональных данных;</text:p>
      <text:p text:style-name="Нормальный">- требование об исключении или исправлении неверных или неполных персональных данных, а также данных, обработанных с нарушением требований Закона о персональных данных. При отказе организации исключить или исправить персональные данные клиента или контрагента он имеет право заявить в письменной форме организации о своем несогласии с соответствующим обоснованием такого несогласия. Персональные данные оценочного характера клиент или контрагент имеет право дополнить заявлением, выражающим его собственную точку зрения;</text:p>
      <text:p text:style-name="Нормальный">- требование об извещении организацией всех лиц, которым ранее были сообщены неверные или неполные персональные данные клиента или контрагента, обо всех произведенных в них исключениях, исправлениях или дополнениях;</text:p>
      <text:p text:style-name="Нормальный">- обжалование в суд любых неправомерных действий или бездействия организации при обработке и защите персональных данных.</text:p>
      <text:p text:style-name="Нормальный"/>
      <text:h text:style-name="Heading_20_1" text:outline-level="1"><text:bookmark text:name="anchor700"/><text:soft-page-break/>7. Ответственность за нарушение норм, регулирующих обработку и защиту персональных данных</text:h>
      <text:p text:style-name="Нормальный"/>
      <text:p text:style-name="Нормальный"><text:bookmark text:name="anchor71"/>7.1. Лица, виновные в нарушении норм, регулирующих получение, обработку и защиту персональных данных клиентов и контрагентов организации, привлекаются к дисциплинарной и материальной ответственности в порядке, установленном федеральными законами РФ, а также привлекаются к гражданско-правовой, административной и уголовной ответственности в порядке, установленном федеральными законами.</text:p>
      <text:p text:style-name="Нормальный"><text:bookmark text:name="anchor72"/>7.2. Моральный вред, причиненный клиенту или контрагенту вследствие нарушения его прав, нарушения правил обработки персональных данных, установленных федеральным законодательством, а также требований к защите персональных данных,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клиентом или контрагентом убытков.</text:p>
      <text:p text:style-name="Нормальный"/>
      <text:h text:style-name="Heading_20_1" text:outline-level="1"><text:bookmark text:name="anchor800"/>8. Заключительные положения</text:h>
      <text:p text:style-name="Нормальный"/>
      <text:p text:style-name="Нормальный"><text:bookmark text:name="anchor81"/>8.1. Настоящее положение вступает в силу с момента его утверждения.</text:p>
      <text:p text:style-name="Нормальный"><text:bookmark text:name="anchor82"/>8.2. Организация обеспечивает неограниченный доступ клиентов и контрагентов к настоящему документу.</text:p>
      <text:p text:style-name="Нормальный"><text:bookmark text:name="anchor83"/>8.3. Настоящее положение является обязательным для исполнения всеми работниками, имеющими доступ к персональным данным клиента или контрагента, и доводится до их сведения персонально под роспись.</text:p>
      <text:p text:style-name="Нормальный"/>
      <text:p text:style-name="Нормальный">С положением ознакомлены:</text:p>
      <text:p text:style-name="Нормальный"/>
      <table:table table:name="10220" table:style-name="_31_0220">
        <table:table-column table:style-name="_31_0220.A"/>
        <table:table-column table:style-name="_31_0220.B"/>
        <table:table-column table:style-name="_31_0220.C"/>
        <table:table-column table:style-name="_31_0220.D"/>
        <table:table-row>
          <table:table-cell table:style-name="_31_0220.A1" office:value-type="string">
            <text:p text:style-name="P7">N п/п</text:p>
          </table:table-cell>
          <table:table-cell table:style-name="_31_0220.B1" office:value-type="string">
            <text:p text:style-name="P7">Ф. И. О.</text:p>
          </table:table-cell>
          <table:table-cell table:style-name="_31_0220.B1" office:value-type="string">
            <text:p text:style-name="P7">Дата</text:p>
          </table:table-cell>
          <table:table-cell table:style-name="_31_0220.B1" office:value-type="string">
            <text:p text:style-name="P7">Подпись</text:p>
          </table:table-cell>
        </table:table-row>
        <table:table-row>
          <table:table-cell table:style-name="_31_0220.A2" office:value-type="string">
            <text:p text:style-name="P7">1</text:p>
          </table:table-cell>
          <table:table-cell table:style-name="_31_0220.B2" office:value-type="string">
            <text:p text:style-name="P7">2</text:p>
          </table:table-cell>
          <table:table-cell table:style-name="_31_0220.B2" office:value-type="string">
            <text:p text:style-name="P7">3</text:p>
          </table:table-cell>
          <table:table-cell table:style-name="_31_0220.B2" office:value-type="string">
            <text:p text:style-name="P7">4</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08T04:46:18.649000000</dc:date>
    <meta:editing-duration>PT12M29S</meta:editing-duration>
    <meta:editing-cycles>1</meta:editing-cycles>
    <meta:document-statistic meta:table-count="8" meta:image-count="0" meta:object-count="0" meta:page-count="12" meta:paragraph-count="416" meta:word-count="3803" meta:character-count="30338" meta:non-whitespace-character-count="26945"/>
    <meta:user-defined meta:name="Company">НПП "Гарант-Сервис"</meta:user-defined>
  </office:meta>
</office:document-meta>
</file>