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901cm"/>
    </style:style>
    <style:style style:name="_31_0206.B" style:display-name="10206.B" style:family="table-column">
      <style:table-column-properties style:column-width="8.1cm"/>
    </style:style>
    <style:style style:name="_31_0260" style:display-name="10260" style:family="table">
      <style:table-properties style:width="18.099cm" table:align="left" style:writing-mode="lr-tb"/>
    </style:style>
    <style:style style:name="_31_0260.A" style:display-name="10260.A" style:family="table-column">
      <style:table-column-properties style:column-width="2.499cm"/>
    </style:style>
    <style:style style:name="_31_0260.B" style:display-name="10260.B" style:family="table-column">
      <style:table-column-properties style:column-width="4.5cm"/>
    </style:style>
    <style:style style:name="_31_0260.C" style:display-name="10260.C" style:family="table-column">
      <style:table-column-properties style:column-width="3.401cm"/>
    </style:style>
    <style:style style:name="_31_0260.D" style:display-name="10260.D" style:family="table-column">
      <style:table-column-properties style:column-width="2.401cm"/>
    </style:style>
    <style:style style:name="_31_0260.E" style:display-name="10260.E" style:family="table-column">
      <style:table-column-properties style:column-width="2.2cm"/>
    </style:style>
    <style:style style:name="_31_0260.F" style:display-name="10260.F" style:family="table-column">
      <style:table-column-properties style:column-width="3.099cm"/>
    </style:style>
    <style:style style:name="_31_0260.A1" style:display-name="10260.A1" style:family="table-cell">
      <style:table-cell-properties style:vertical-align="top" fo:padding="0cm" fo:border="0.05pt solid #000000"/>
    </style:style>
    <style:style style:name="_31_0260.B1" style:display-name="10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0.A2" style:display-name="10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60.B2" style:display-name="10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60_5f_1" style:display-name="10260_1" style:family="table">
      <style:table-properties style:width="18.099cm" table:align="left" style:writing-mode="lr-tb"/>
    </style:style>
    <style:style style:name="_31_0260_5f_1.A" style:display-name="10260_1.A" style:family="table-column">
      <style:table-column-properties style:column-width="2.499cm"/>
    </style:style>
    <style:style style:name="_31_0260_5f_1.B" style:display-name="10260_1.B" style:family="table-column">
      <style:table-column-properties style:column-width="4.5cm"/>
    </style:style>
    <style:style style:name="_31_0260_5f_1.C" style:display-name="10260_1.C" style:family="table-column">
      <style:table-column-properties style:column-width="3.401cm"/>
    </style:style>
    <style:style style:name="_31_0260_5f_1.D" style:display-name="10260_1.D" style:family="table-column">
      <style:table-column-properties style:column-width="2.401cm"/>
    </style:style>
    <style:style style:name="_31_0260_5f_1.E" style:display-name="10260_1.E" style:family="table-column">
      <style:table-column-properties style:column-width="2.2cm"/>
    </style:style>
    <style:style style:name="_31_0260_5f_1.F" style:display-name="10260_1.F" style:family="table-column">
      <style:table-column-properties style:column-width="3.099cm"/>
    </style:style>
    <style:style style:name="_31_0260_5f_1.A1" style:display-name="10260_1.A1" style:family="table-cell">
      <style:table-cell-properties style:vertical-align="top" fo:padding="0cm" fo:border="0.05pt solid #000000"/>
    </style:style>
    <style:style style:name="_31_0260_5f_1.B1" style:display-name="1026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0_5f_1.A2" style:display-name="1026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60_5f_1.B2" style:display-name="1026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9" style:display-name="10139" style:family="table">
      <style:table-properties style:width="17.9cm" table:align="left" style:writing-mode="lr-tb"/>
    </style:style>
    <style:style style:name="_31_0139.A" style:display-name="10139.A" style:family="table-column">
      <style:table-column-properties style:column-width="3.418cm"/>
    </style:style>
    <style:style style:name="_31_0139.B" style:display-name="10139.B" style:family="table-column">
      <style:table-column-properties style:column-width="6.234cm"/>
    </style:style>
    <style:style style:name="_31_0139.C" style:display-name="10139.C" style:family="table-column">
      <style:table-column-properties style:column-width="4.625cm"/>
    </style:style>
    <style:style style:name="_31_0139.D" style:display-name="10139.D" style:family="table-column">
      <style:table-column-properties style:column-width="3.623cm"/>
    </style:style>
    <style:style style:name="_31_0139.A1" style:display-name="10139.A1" style:family="table-cell">
      <style:table-cell-properties style:vertical-align="top" fo:padding="0cm" fo:border="0.05pt solid #000000"/>
    </style:style>
    <style:style style:name="_31_0139.B1" style:display-name="101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9.A2" style:display-name="1013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39.B2" style:display-name="101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9_5f_1" style:display-name="10139_1" style:family="table">
      <style:table-properties style:width="17.9cm" table:align="left" style:writing-mode="lr-tb"/>
    </style:style>
    <style:style style:name="_31_0139_5f_1.A" style:display-name="10139_1.A" style:family="table-column">
      <style:table-column-properties style:column-width="3.418cm"/>
    </style:style>
    <style:style style:name="_31_0139_5f_1.B" style:display-name="10139_1.B" style:family="table-column">
      <style:table-column-properties style:column-width="6.234cm"/>
    </style:style>
    <style:style style:name="_31_0139_5f_1.C" style:display-name="10139_1.C" style:family="table-column">
      <style:table-column-properties style:column-width="4.625cm"/>
    </style:style>
    <style:style style:name="_31_0139_5f_1.D" style:display-name="10139_1.D" style:family="table-column">
      <style:table-column-properties style:column-width="3.623cm"/>
    </style:style>
    <style:style style:name="_31_0139_5f_1.A1" style:display-name="10139_1.A1" style:family="table-cell">
      <style:table-cell-properties style:vertical-align="top" fo:padding="0cm" fo:border="0.05pt solid #000000"/>
    </style:style>
    <style:style style:name="_31_0139_5f_1.B1" style:display-name="10139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9_5f_1.A2" style:display-name="10139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39_5f_1.B2" style:display-name="10139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3cm"/>
    </style:style>
    <style:style style:name="_31_0220.B" style:display-name="10220.B" style:family="table-column">
      <style:table-column-properties style:column-width="8.2cm"/>
    </style:style>
    <style:style style:name="_31_0220.C" style:display-name="10220.C" style:family="table-column">
      <style:table-column-properties style:column-width="4.6cm"/>
    </style:style>
    <style:style style:name="_31_0220.D" style:display-name="10220.D" style:family="table-column">
      <style:table-column-properties style:column-width="3.9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организационно-правовая форма, наименование образовательной организации</text:span>]</text:p>
          </table:table-cell>
          <table:table-cell office:value-type="string">
            <text:p text:style-name="P5">Утверждаю</text:p>
            <text:p text:style-name="P5">[<text:span text:style-name="T1">должность, подпись, Ф. И. О. руководителя или иного должностного лица, уполномоченного утверждать положение</text:span>]</text:p>
            <text:p text:style-name="P6">[<text:span text:style-name="T1">число, месяц, год</text:span>]</text:p>
            <text:p text:style-name="P6">М. П.</text:p>
          </table:table-cell>
        </table:table-row>
      </table:table>
      <text:p text:style-name="Нормальный"/>
      <text:h text:style-name="Heading_20_1" text:outline-level="1">Положение о защите, хранении, обработке и передаче персональных данных работников и обучающихся образовательной организации</text:h>
      <text:p text:style-name="Нормальный"/>
      <text:p text:style-name="P7">[<text:span text:style-name="T1">наименование образовательной организации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Настоящее положение разработано в соответствии с положениями Конституции Российской Федерации, Трудового кодекса Российской Федерации, Федерального закона от 27 июля 2006 г. N 149-ФЗ "Об информации, информационных технологиях и о защите информации", Федерального закона от 27 июля 2006 г. N 152-ФЗ "О персональных данных" (далее - Закон о персональных данных) и иных нормативно-правовых актов в области обработки и защиты персональных данных.</text:p>
      <text:p text:style-name="Нормальный"><text:bookmark text:name="anchor12"/>1.2. Целью настоящего положения является защита персональных данных, относящихся к личности и частной жизни работников и обучающихся (субъектов персональных данных) в [<text:span text:style-name="T1">наименование образовательной организации</text:span>] (далее - образовательная организация, работодатель), от несанкционированного доступа, неправомерного их использования или утраты.</text:p>
      <text:p text:style-name="Нормальный"><text:bookmark text:name="anchor13"/>1.3. 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Нормальный"><text:bookmark text:name="anchor14"/>1.4. К персональным данным работника относятся:</text:p>
      <text:p text:style-name="Нормальный">- фамилия, имя, отчество;</text:p>
      <text:p text:style-name="Нормальный">- дата и место рождения;</text:p>
      <text:p text:style-name="Нормальный">- гражданство;</text:p>
      <text:p text:style-name="Нормальный">- сведения о знании иностранных языков;</text:p>
      <text:p text:style-name="Нормальный">- данные об образовании (наименование учебного заведения, год окончания, документ об образовании, квалификация, специальность);</text:p>
      <text:p text:style-name="Нормальный">- профессия;</text:p>
      <text:p text:style-name="Нормальный">- стаж работы (общий, непрерывный, дающий право на выслугу лет);</text:p>
      <text:p text:style-name="Нормальный">- семейное положение;</text:p>
      <text:p text:style-name="Нормальный">- данные о членах семьи (степень родства, Ф. И. О., год рождения, паспортные данные, включая прописку и место рождения);</text:p>
      <text:p text:style-name="Нормальный">- паспорт (номер, дата выдачи, кем выдан);</text:p>
      <text:p text:style-name="Нормальный">- адрес места жительства (по паспорту, фактический), дата регистрации по месту жительства;</text:p>
      <text:p text:style-name="Нормальный">- номер телефона (домашний, сотовый);</text:p>
      <text:p text:style-name="Нормальный">- сведения о воинском учёте;</text:p>
      <text:p text:style-name="Нормальный">- сведения о состоянии здоровья работника, необходимые работодателю для определения пригодности для выполнения поручаемой работы и предупреждения профессиональных заболеваний, предусмотренные действующим законодательством Российской Федерации;</text:p>
      <text:p text:style-name="Нормальный">- содержание заключенного с работником контракта или трудового договора;</text:p>
      <text:p text:style-name="Нормальный">- сведения об аттестации, повышении квалификации, профессиональной переподготовке работника;</text:p>
      <text:p text:style-name="Нормальный">- сведения об использованных отпусках;</text:p>
      <text:p text:style-name="Нормальный">- сведения об имеющихся наградах (поощрениях), почётных званиях;</text:p>
      <text:p text:style-name="Нормальный"><text:soft-page-break/>- сведения о номере и серии страхового свидетельства государственного пенсионного страхования;</text:p>
      <text:p text:style-name="Нормальный">- сведения об идентификационном номере налогоплательщика;</text:p>
      <text:p text:style-name="Нормальный">- сведения о социальных льготах (в соответствии с действующим законодательством Российской Федерации);</text:p>
      <text:p text:style-name="Нормальный">- данные о текущей трудовой деятельности (дата начала трудовой деятельности, кадровые перемещения, оклады и их изменения);</text:p>
      <text:p text:style-name="Нормальный">- иные сведения, необходимые работодателю в соответствии с действующим законодательством Российской Федерации в области персональных данных, с помощью которых можно идентифицировать субъекта персональных данных.</text:p>
      <text:p text:style-name="Нормальный"><text:bookmark text:name="anchor15"/>1.5. К персональным данным обучающегося относятся:</text:p>
      <text:p text:style-name="Нормальный">- фамилия, имя, отчество ребенка и его родителей (законных представителей);</text:p>
      <text:p text:style-name="Нормальный">- дата и место рождения ребенка;</text:p>
      <text:p text:style-name="Нормальный">- реквизиты свидетельства о рождении ребенка;</text:p>
      <text:p text:style-name="Нормальный">- адрес места жительства ребенка;</text:p>
      <text:p text:style-name="Нормальный">- сведения о наличии потребности в обучении ребенка по адаптированной образовательной программе дошкольного образования и 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;</text:p>
      <text:p text:style-name="Нормальный">- реквизиты документа, удостоверяющего личность родителя (законного представителя) ребенка;</text:p>
      <text:p text:style-name="Нормальный">- реквизиты документов, подтверждающих установление опеки или попечительства (при наличии);</text:p>
      <text:p text:style-name="Нормальный">- адрес электронной почты, номер телефона (при наличии) родителей (законных представителей) ребенка;</text:p>
      <text:p text:style-name="Нормальный">- сведения о номере и серии страхового свидетельства государственного пенсионного страхования;</text:p>
      <text:p text:style-name="Нормальный">- сведения об идентификационном номере налогоплательщика;</text:p>
      <text:p text:style-name="Нормальный">- сведения о воинском учёте;</text:p>
      <text:p text:style-name="Нормальный">- иные сведения, необходимые образовательной организации в соответствии с действующим законодательством Российской Федерации в области персональных данных, с помощью которых можно идентифицировать субъекта персональных данных.</text:p>
      <text:p text:style-name="Нормальный"><text:bookmark text:name="anchor16"/>1.6. Персональные данные, разрешенные субъектом персональных данных для распространения, - персональные данные, доступ неограниченного круга лиц к которым предоставлен субъектом персональных данных путем дачи согласия на обработку персональных данных, разрешенных субъектом персональных данных для распространения.</text:p>
      <text:p text:style-name="Нормальный"><text:bookmark text:name="anchor17"/>1.7. Персональные данные субъекта являются конфиденциальной информацией и не могут быть использованы образовательной организацией или любым другим лицом в личных целях. Образовательная организация и иные лица, получившие доступ к персональным данным, обязаны не раскрывать третьим лицам и не распространять персональные данные без согласия работников и обучающихся, если иное не предусмотрено Законом о персональных данных.</text:p>
      <text:p text:style-name="Нормальный"><text:bookmark text:name="anchor18"/>1.8. 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Нормальный"/>
      <text:h text:style-name="Heading_20_1" text:outline-level="1"><text:bookmark text:name="anchor200"/>2. Принципы и условия обработки персональных данных</text:h>
      <text:p text:style-name="Нормальный"/>
      <text:p text:style-name="Нормальный"><text:bookmark text:name="anchor21"/>2.1. Обработка персональных данных должна осуществляться на законной и справедливой основе и ограничиваться достижением конкретных, заранее определенных и законных целей.</text:p>
      <text:p text:style-name="Нормальный"><text:bookmark text:name="anchor22"/><text:soft-page-break/>2.2. Хранение персональных данных должно осуществляться в форме, позволяющей определить субъекта персональных данных, не дольше, чем этого требуют цели обработки персональных данных.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.</text:p>
      <text:p text:style-name="Нормальный"><text:bookmark text:name="anchor23"/>2.3. Обработка персональных данных осуществляется с согласия субъекта персональных данных на обработку его персональных данных.</text:p>
      <text:p text:style-name="Нормальный"><text:bookmark text:name="anchor24"/>2.4. Лицо, осуществляющее обработку персональных данных по поручению образовательной организации, обязано соблюдать принципы и правила обработки персональных данных, предусмотренные Законом о персональных данных, соблюдать конфиденциальность персональных данных, принимать необходимые меры, направленные на обеспечение выполнения обязанностей, предусмотренных названным Федеральным законом.</text:p>
      <text:p text:style-name="Нормальный"><text:bookmark text:name="anchor25"/>2.5. Лицо, осуществляющее обработку персональных данных по поручению образовательной организации, не обязано получать согласие работника или обучающегося на обработку его персональных данных.</text:p>
      <text:p text:style-name="Нормальный"/>
      <text:h text:style-name="Heading_20_1" text:outline-level="1"><text:bookmark text:name="anchor300"/>3. Обработка, хранение и передача персональных данных работника и обучающегося</text:h>
      <text:p text:style-name="Нормальный"/>
      <text:p text:style-name="Нормальный"><text:bookmark text:name="anchor31"/>3.1. Обработка персональных данных работника осуществляется исключительно в целях обеспечения соблюдения законов и иных нормативных правовых актов, содействия работнику в трудоустройстве, обучении и продвижении по службе, обеспечения личной безопасности работника, контроля количества и качества выполняемой работы и обеспечения сохранности имущества.</text:p>
      <text:p text:style-name="Нормальный"><text:bookmark text:name="anchor32"/>3.2. Обработка персональных данных обучающегося осуществляется исключительно в целях осуществления деятельности согласно Уставу образовательной организации, исполнения договора на оказание образовательных услуг, исполнения иных договорных отношений, проведения внеурочной работы.</text:p>
      <text:p text:style-name="Нормальный"><text:bookmark text:name="anchor33"/>3.3. Работодатель обрабатывает в информационных системах с использованием средств автоматизации следующие категории персональных данных работника, обеспечивает их защиту с учетом определенного типа угроз безопасности и уровня защищенности персональных данны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260" table:style-name="_31_0260">
        <table:table-column table:style-name="_31_0260.A"/>
        <table:table-column table:style-name="_31_0260.B"/>
        <table:table-column table:style-name="_31_0260.C"/>
        <table:table-column table:style-name="_31_0260.D"/>
        <table:table-column table:style-name="_31_0260.E"/>
        <table:table-column table:style-name="_31_0260.F"/>
        <table:table-row>
          <table:table-cell table:style-name="_31_0260.A1" office:value-type="string">
            <text:p text:style-name="P6">Категория персональных данных</text:p>
          </table:table-cell>
          <table:table-cell table:style-name="_31_0260.B1" office:value-type="string">
            <text:p text:style-name="P6">Перечень персональных данных</text:p>
          </table:table-cell>
          <table:table-cell table:style-name="_31_0260.B1" office:value-type="string">
            <text:p text:style-name="P6">Категория работников</text:p>
          </table:table-cell>
          <table:table-cell table:style-name="_31_0260.B1" office:value-type="string">
            <text:p text:style-name="P6">Тип угрозы</text:p>
          </table:table-cell>
          <table:table-cell table:style-name="_31_0260.B1" office:value-type="string">
            <text:p text:style-name="P6">Уровень защищенности</text:p>
          </table:table-cell>
          <table:table-cell table:style-name="_31_0260.B1" office:value-type="string">
            <text:p text:style-name="P6">Срок обработки и хранения</text:p>
          </table:table-cell>
        </table:table-row>
        <table:table-row>
          <table:table-cell table:style-name="_31_0260.A2" office:value-type="string">
            <text:p text:style-name="P4">только общи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 и специальны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<text:soft-page-break/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 и биометрически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, специальные и биометрически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фото;</text:p>
            <text:p text:style-name="P4"><text:soft-page-break/>- видео;</text:p>
            <text:p text:style-name="P4">- отпечатки пальцев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должности/все работник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34"/>3.4. Образовательная организация обрабатывает в информационных системах с использованием средств автоматизации следующие категории персональных данных обучающегося, обеспечивает их защиту с учетом определенного типа угроз безопасности и уровня защищенности персональных данны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260_1" table:style-name="_31_0260_5f_1">
        <table:table-column table:style-name="_31_0260_5f_1.A"/>
        <table:table-column table:style-name="_31_0260_5f_1.B"/>
        <table:table-column table:style-name="_31_0260_5f_1.C"/>
        <table:table-column table:style-name="_31_0260_5f_1.D"/>
        <table:table-column table:style-name="_31_0260_5f_1.E"/>
        <table:table-column table:style-name="_31_0260_5f_1.F"/>
        <table:table-row>
          <table:table-cell table:style-name="_31_0260_5f_1.A1" office:value-type="string">
            <text:p text:style-name="P6">Категория персональных данных</text:p>
          </table:table-cell>
          <table:table-cell table:style-name="_31_0260_5f_1.B1" office:value-type="string">
            <text:p text:style-name="P6">Перечень персональных данных</text:p>
          </table:table-cell>
          <table:table-cell table:style-name="_31_0260_5f_1.B1" office:value-type="string">
            <text:p text:style-name="P6">Категория обучающихся</text:p>
          </table:table-cell>
          <table:table-cell table:style-name="_31_0260_5f_1.B1" office:value-type="string">
            <text:p text:style-name="P6">Тип угрозы</text:p>
          </table:table-cell>
          <table:table-cell table:style-name="_31_0260_5f_1.B1" office:value-type="string">
            <text:p text:style-name="P6">Уровень защищенности</text:p>
          </table:table-cell>
          <table:table-cell table:style-name="_31_0260_5f_1.B1" office:value-type="string">
            <text:p text:style-name="P6">Срок обработки и хранения</text:p>
          </table:table-cell>
        </table:table-row>
        <table:table-row>
          <table:table-cell table:style-name="_31_0260_5f_1.A2" office:value-type="string">
            <text:p text:style-name="P4">только общие персональные данные</text:p>
          </table:table-cell>
          <table:table-cell table:style-name="_31_0260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иное.</text:p>
          </table:table-cell>
          <table:table-cell table:style-name="_31_0260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260_5f_1.B2" office:value-type="string">
            <text:p text:style-name="P6">угрозы [<text:span text:style-name="T1">значение</text:span>] типа</text:p>
          </table:table-cell>
          <table:table-cell table:style-name="_31_0260_5f_1.B2" office:value-type="string">
            <text:p text:style-name="P6">[<text:span text:style-name="T1">значение</text:span>] уровень защищенности</text:p>
          </table:table-cell>
          <table:table-cell table:style-name="_31_0260_5f_1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_5f_1.A2" office:value-type="string">
            <text:p text:style-name="P4">общие и специальные персональные данные</text:p>
          </table:table-cell>
          <table:table-cell table:style-name="_31_0260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иное.</text:p>
          </table:table-cell>
          <table:table-cell table:style-name="_31_0260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260_5f_1.B2" office:value-type="string">
            <text:p text:style-name="P6">угрозы [<text:span text:style-name="T1">значение</text:span>] типа</text:p>
          </table:table-cell>
          <table:table-cell table:style-name="_31_0260_5f_1.B2" office:value-type="string">
            <text:p text:style-name="P6">[<text:span text:style-name="T1">значение</text:span>] уровень защищенности</text:p>
          </table:table-cell>
          <table:table-cell table:style-name="_31_0260_5f_1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_5f_1.A2" office:value-type="string">
            <text:p text:style-name="P4">общие и биометрические персональные данные</text:p>
          </table:table-cell>
          <table:table-cell table:style-name="_31_0260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<text:soft-page-break/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260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260_5f_1.B2" office:value-type="string">
            <text:p text:style-name="P6">угрозы [<text:span text:style-name="T1">значение</text:span>] типа</text:p>
          </table:table-cell>
          <table:table-cell table:style-name="_31_0260_5f_1.B2" office:value-type="string">
            <text:p text:style-name="P6">[<text:span text:style-name="T1">значение</text:span>] уровень защищенности</text:p>
          </table:table-cell>
          <table:table-cell table:style-name="_31_0260_5f_1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_5f_1.A2" office:value-type="string">
            <text:p text:style-name="P4">общие, специальные и биометрические персональные данные</text:p>
          </table:table-cell>
          <table:table-cell table:style-name="_31_0260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260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260_5f_1.B2" office:value-type="string">
            <text:p text:style-name="P6">угрозы [<text:span text:style-name="T1">значение</text:span>] типа</text:p>
          </table:table-cell>
          <table:table-cell table:style-name="_31_0260_5f_1.B2" office:value-type="string">
            <text:p text:style-name="P6">[<text:span text:style-name="T1">значение</text:span>] уровень защищенности</text:p>
          </table:table-cell>
          <table:table-cell table:style-name="_31_0260_5f_1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35"/>3.5. При 4-м уровне защищенности персональных данных образовательная организация:</text:p>
      <text:p text:style-name="Нормальный">- обеспечивает режим безопасности помещений, в которых размещена информационная система, препятствующий возможности неконтролируемого проникновения или пребывания в этих помещениях лиц, не имеющих права доступа в эти помещения;</text:p>
      <text:p text:style-name="Нормальный">- обеспечивает сохранность носителей персональных данных;</text:p>
      <text:p text:style-name="Нормальный">- утверждает перечень работников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- использует средства защиты информации, прошедшие процедуру оценки соответствия требованиям законодательства Российской Федерации в области обеспечения безопасности информации.</text:p>
      <text:p text:style-name="Нормальный"><text:bookmark text:name="anchor36"/>3.6. При 3-м уровне защищенности персональных данных образовательная организация дополнительно к мерам, перечисленным в пункте 3.5 настоящего положения, назначает должностное лицо (работника), ответственного за обеспечение безопасности персональных данных в информационной системе.</text:p>
      <text:p text:style-name="Нормальный"><text:bookmark text:name="anchor37"/>3.7. При 2-м уровне защищенности персональных данных образовательная организация дополнительно к мерам, перечисленным в пунктах 3.5, 3.6 настоящего положения, ограничивает доступ к содержанию электронного журнала сообщений, за исключением для должностных лиц (работников), которым сведения, содержащиеся в указанном журнале, необходимы для выполнения служебных (трудовых) обязанностей.</text:p>
      <text:p text:style-name="Нормальный"><text:bookmark text:name="anchor38"/><text:soft-page-break/>3.8. При 1-м уровне защищенности персональных данных образовательная организация дополнительно к мерам, перечисленным в пунктах 3.5-3.7 настоящего положения:</text:p>
      <text:p text:style-name="Нормальный">- обеспечивает автоматическую регистрацию в электронном журнале безопасности изменения полномочий работника по доступу к персональным данным, содержащимся в информационной системе;</text:p>
      <text:p text:style-name="Нормальный">- создает структурное подразделение, ответственное за обеспечение безопасности персональных данных в информационной системе, либо возлагает на одно из структурных подразделений функции по обеспечению такой безопасности.</text:p>
      <text:p text:style-name="Нормальный"><text:bookmark text:name="anchor39"/>3.9. Работодатель обрабатывает без использования средств автоматизации следующие категории персональных данных работника, обеспечивает их защиту, которые хранятся на бумажных носителя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139" table:style-name="_31_0139">
        <table:table-column table:style-name="_31_0139.A"/>
        <table:table-column table:style-name="_31_0139.B"/>
        <table:table-column table:style-name="_31_0139.C"/>
        <table:table-column table:style-name="_31_0139.D"/>
        <table:table-row>
          <table:table-cell table:style-name="_31_0139.A1" office:value-type="string">
            <text:p text:style-name="P6">Категория персональных данных</text:p>
          </table:table-cell>
          <table:table-cell table:style-name="_31_0139.B1" office:value-type="string">
            <text:p text:style-name="P6">Перечень персональных данных</text:p>
          </table:table-cell>
          <table:table-cell table:style-name="_31_0139.B1" office:value-type="string">
            <text:p text:style-name="P6">Категория работников</text:p>
          </table:table-cell>
          <table:table-cell table:style-name="_31_0139.B1" office:value-type="string">
            <text:p text:style-name="P6">Срок обработки и хранения</text:p>
          </table:table-cell>
        </table:table-row>
        <table:table-row>
          <table:table-cell table:style-name="_31_0139.A2" office:value-type="string">
            <text:p text:style-name="P4">только общи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 и специальны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 и биометрически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фото;</text:p>
            <text:p text:style-name="P4">- видео;</text:p>
            <text:p text:style-name="P4"><text:soft-page-break/>- отпечатки пальцев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, специальные и биометрически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семейное положение;</text:p>
            <text:p text:style-name="P4">- образование;</text:p>
            <text:p text:style-name="P4">- профессия;</text:p>
            <text:p text:style-name="P4">- социальное положение;</text:p>
            <text:p text:style-name="P4">- доходы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должности/все работник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310"/>3.10. Образовательная организация обрабатывает без использования средств автоматизации следующие категории персональных данных обучающегося, обеспечивает их защиту, которые хранятся на бумажных носителя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139_1" table:style-name="_31_0139_5f_1">
        <table:table-column table:style-name="_31_0139_5f_1.A"/>
        <table:table-column table:style-name="_31_0139_5f_1.B"/>
        <table:table-column table:style-name="_31_0139_5f_1.C"/>
        <table:table-column table:style-name="_31_0139_5f_1.D"/>
        <table:table-row>
          <table:table-cell table:style-name="_31_0139_5f_1.A1" office:value-type="string">
            <text:p text:style-name="P6">Категория персональных данных</text:p>
          </table:table-cell>
          <table:table-cell table:style-name="_31_0139_5f_1.B1" office:value-type="string">
            <text:p text:style-name="P6">Перечень персональных данных</text:p>
          </table:table-cell>
          <table:table-cell table:style-name="_31_0139_5f_1.B1" office:value-type="string">
            <text:p text:style-name="P6">Категория обучающихся</text:p>
          </table:table-cell>
          <table:table-cell table:style-name="_31_0139_5f_1.B1" office:value-type="string">
            <text:p text:style-name="P6">Срок обработки и хранения</text:p>
          </table:table-cell>
        </table:table-row>
        <table:table-row>
          <table:table-cell table:style-name="_31_0139_5f_1.A2" office:value-type="string">
            <text:p text:style-name="P4">только общие персональные данные</text:p>
          </table:table-cell>
          <table:table-cell table:style-name="_31_0139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иное.</text:p>
          </table:table-cell>
          <table:table-cell table:style-name="_31_0139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139_5f_1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_5f_1.A2" office:value-type="string">
            <text:p text:style-name="P4">общие и специальные персональные данные</text:p>
          </table:table-cell>
          <table:table-cell table:style-name="_31_0139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<text:soft-page-break/>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иное.</text:p>
          </table:table-cell>
          <table:table-cell table:style-name="_31_0139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139_5f_1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_5f_1.A2" office:value-type="string">
            <text:p text:style-name="P4">общие и биометрические персональные данные</text:p>
          </table:table-cell>
          <table:table-cell table:style-name="_31_0139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139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139_5f_1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_5f_1.A2" office:value-type="string">
            <text:p text:style-name="P4">общие, специальные и биометрические персональные данные</text:p>
          </table:table-cell>
          <table:table-cell table:style-name="_31_0139_5f_1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образование;</text:p>
            <text:p text:style-name="P4">- номер телефона;</text:p>
            <text:p text:style-name="P4">- СНИЛС;</text:p>
            <text:p text:style-name="P4">- ИНН;</text:p>
            <text:p text:style-name="P4">- сведения о воинском учёте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139_5f_1.B2" office:value-type="string">
            <text:p text:style-name="P6">[<text:span text:style-name="T1">указать конкретную категорию/все обучающиеся</text:span>]</text:p>
          </table:table-cell>
          <table:table-cell table:style-name="_31_0139_5f_1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311"/>3.11. Образовательная организация при обработке персональных данных работника или обучающегося на бумажных носителях в целях обеспечения их защиты:</text:p>
      <text:p text:style-name="Нормальный">- назначает должностное лицо (работника), ответственного за обработку персональных данных;</text:p>
      <text:p text:style-name="Нормальный">- ограничивает допуск в помещения, в которых хранятся документы, содержащие персональные данные работников или обучающихся.</text:p>
      <text:p text:style-name="Нормальный"><text:bookmark text:name="anchor312"/>3.12. В целях обеспечения конфиденциальности документы, содержащие персональные данные работников, оформляются, ведутся и хранятся только работниками отдела кадров, бухгалтерии и службы охраны труда образовательной организации, а документы, содержащие персональные данные обучающихся, оформляются, ведутся и хранятся только классными руководителями обучающихся и работниками учебной части.</text:p>
      <text:p text:style-name="Нормальный"><text:bookmark text:name="anchor313"/>3.13. Работники отдела кадров, бухгалтерии, службы охраны труда, учебной части, допущенные к персональным данным работников или обучающихся, подписывают обязательства о неразглашении персональных данных. В противном случае до обработки персональных данных работников или обучающихся не допускаются.</text:p>
      <text:p text:style-name="Нормальный"><text:bookmark text:name="anchor314"/><text:soft-page-break/>3.14. Руководитель отдела кадров вправе передавать персональные данные работника в бухгалтерию организации в случаях, установленных законодательством, необходимых для исполнения обязанностей работников бухгалтерии.</text:p>
      <text:p text:style-name="Нормальный"><text:bookmark text:name="anchor315"/>3.15. Руководитель организации может передавать персональные данные работника третьим лицам, только если это необходимо в целях предупреждения угрозы жизни и здоровья работника, а также в случаях, установленных законодательством.</text:p>
      <text:p text:style-name="Нормальный"><text:bookmark text:name="anchor316"/>3.16. При передаче персональных данных работника руководитель отдела кадров и руководитель организации предупреждают лиц, получающих данную информацию, о том, что эти данные могут быть использованы лишь в целях, для которых они сообщены, и требуют от этих лиц письменное подтверждение соблюдения этого условия.</text:p>
      <text:p text:style-name="Нормальный"><text:bookmark text:name="anchor317"/>3.17. Передача персональных данных по запросам третьих лиц, если такая передача прямо не предусмотрена законодательством Российской Федерации, допускается исключительно с согласия работника на обработку его персональных данных в части их предоставления или согласия на распространение персональных данных.</text:p>
      <text:p text:style-name="Нормальный"><text:bookmark text:name="anchor318"/>3.18. Передача информации, содержащей сведения о персональных данных работников или обучающихся, по телефону, в связи с невозможностью идентификации лица, запрашивающего информацию, запрещается.</text:p>
      <text:p text:style-name="Нормальный"><text:bookmark text:name="anchor319"/>3.19. Персональные данные работника хранятся в отделе кадров, в сейфе на бумажных носителях: трудовая книжка, личная карточка и на электронных носителях с ограниченным доступом.</text:p>
      <text:p text:style-name="Нормальный">Право доступа к персональным данным работника имеют:</text:p>
      <text:p text:style-name="Нормальный">- руководитель организации;</text:p>
      <text:p text:style-name="Нормальный">- руководитель отдела кадров организации;</text:p>
      <text:p text:style-name="Нормальный">- сотрудники отдела кадров;</text:p>
      <text:p text:style-name="Нормальный">- сотрудники службы охраны труда.</text:p>
      <text:p text:style-name="Нормальный"><text:bookmark text:name="anchor320"/>3.20. Персональные данные обучающегося хранятся в [<text:span text:style-name="T1">указать структурное подразделение</text:span>], в [<text:span text:style-name="T1">указать место хранения</text:span>] на бумажных носителях: личное дело и на электронных носителях с ограниченным доступом.</text:p>
      <text:p text:style-name="Нормальный">Право доступа к персональным данным обучающегося имеют: [<text:span text:style-name="T1">указать перечень должностей</text:span>].</text:p>
      <text:p text:style-name="Нормальный"><text:bookmark text:name="anchor321"/>3.21. Образовательная организация осуществляет передачу персональных данных работников и обучающихся (их законных представителей) только при наличии согласия указанных лиц на обработку персональных данных, разрешенных ими для распространения.</text:p>
      <text:p text:style-name="Нормальный"><text:bookmark text:name="anchor322"/>3.22. Согласие работника или обучающегося (его законного представителя) на обработку персональных данных, разрешенных ими для распространения, оформляется отдельно от иных согласий указанного лица на обработку его персональных данных.</text:p>
      <text:p text:style-name="Нормальный"><text:bookmark text:name="anchor901"/>3.23. Образовательная организация обеспечивает работникам и обучающимся (их законным представителям) возможность определить перечень персональных данных по каждой категории персональных данных, указанной в согласии на обработку персональных данных, разрешенных этими лицами для распространения.</text:p>
      <text:p text:style-name="Нормальный"><text:bookmark text:name="anchor323"/>3.24. Молчание или бездействие работника или обучающегося (его законного представителя) ни при каких обстоятельствах не может считаться согласием на обработку персональных данных, разрешенных им для распространения.</text:p>
      <text:p text:style-name="Нормальный"><text:bookmark text:name="anchor324"/>3.25. В согласии работника или обучающегося (его законного представителя) на обработку персональных данных, разрешенных им для распространения, работник и обучающийся (его законный представитель) вправе установить запреты на передачу (кроме предоставления доступа) этих персональных данных образовательной организацией неограниченному кругу лиц, а также запреты на обработку или условия обработки (кроме получения доступа) этих персональных данных неограниченным кругом лиц.</text:p>
      <text:p text:style-name="Нормальный">Отказ образовательной организации в установлении работником или обучающимся (его законным представителем) запретов и условий, предусмотренных в настоящем пункте, не допускается.</text:p>
      <text:p text:style-name="Нормальный"><text:bookmark text:name="anchor325"/>3.26. Образовательная организация в срок не позднее трех рабочих дней с момента получения соответствующего согласия работника или обучающегося (его законного представителя) публикует информацию об условиях обработки и о наличии запретов и условий на обработку <text:soft-page-break/>неограниченным кругом лиц персональных данных, разрешенных этими лицами для распространения.</text:p>
      <text:p text:style-name="Нормальный"><text:bookmark text:name="anchor326"/>3.27. Установленные работником или обучающимся (его законным представителем) запреты на передачу (кроме предоставления доступа), а также на обработку или условия обработки (кроме получения доступа) персональных данных, разрешенных им для распространения, не распространяются на случаи обработки персональных данных в государственных, общественных и иных публичных интересах, определенных законодательством Российской Федерации.</text:p>
      <text:p text:style-name="Нормальный"><text:bookmark text:name="anchor327"/>3.28. Все персональные данные несовершеннолетнего обучающегося (воспитанника) в возрасте до 14 лет (малолетнего) предоставляются его родителями (законными представителями).</text:p>
      <text:p text:style-name="Нормальный">Если персональные данные обучающегося (воспитанника) возможно получить только у третьей стороны, то родители (законные представители) обучающегося (воспитанника) должны быть уведомлены об этом заранее и от них должно быть получено письменное согласие. Родители (законные представители) обучающегося (воспитанника) должны быть проинформированы 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дать письменное согласие на их получение.</text:p>
      <text:p text:style-name="Нормальный"><text:bookmark text:name="anchor328"/>3.29. Персональные данные несовершеннолетнего обучающегося (воспитанника) в возрасте старше 14 лет могут быть предоставлены самим обучающимся или с письменного согласия своих законных представителей - родителей, усыновителей или попечителя. Если персональные данные обучающегося (воспитанника) возможно получить только у третьей стороны, то обучающийся (воспитанник) должен быть уведомлен об этом заранее и от него и (или) его родителей (законных представителей) должно быть получено письменное согласие. Обучающийся (воспитанник) и (или) его родители (законные представители) должны быть проинформированы о целях, предполагаемых источниках и способах получения персональных данных, а также о характере подлежащих получению персональных данных и последствиях отказа дать письменное согласие на их получение.</text:p>
      <text:p text:style-name="Нормальный"><text:bookmark text:name="anchor329"/>3.30. Все сведения о передаче персональных данных работников и обучающихся учитываются для контроля правомерности использования данной информации лицами, ее получившими.</text:p>
      <text:p text:style-name="Нормальный"><text:bookmark text:name="anchor330"/>3.31. Обработка специальных категорий персональных данных, касающихся расовой, национальной принадлежности, политических взглядов, религиозных или философских убеждений, состояния здоровья, интимной жизни, допускается только в случаях, если работник или обучающийся (законный представитель) дал согласие в письменной форме на обработку своих персональных данных или персональные данные сделаны общедоступными самим субъектом персональных данных.</text:p>
      <text:p text:style-name="Нормальный"/>
      <text:h text:style-name="Heading_20_1" text:outline-level="1"><text:bookmark text:name="anchor400"/>4. Требования к помещениям, в которых производится обработка персональных данных</text:h>
      <text:p text:style-name="Нормальный"/>
      <text:p text:style-name="Нормальный"><text:bookmark text:name="anchor41"/>4.1. Размещение оборудования информационных систем персональных данных, специального оборудования и охрана помещений, в которых ведется работа с персональными данными,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, а также исключать возможность неконтролируемого проникновения или пребывания в этих помещениях посторонних лиц.</text:p>
      <text:p text:style-name="Нормальный"><text:bookmark text:name="anchor42"/>4.2. Помещения, в которых располагаются технические средства информационных систем персональных данных или хранятся носители персональных данных, должны соответствовать требованиям пожарной безопасности, установленным действующим законодательством Российской Федерации.</text:p>
      <text:p text:style-name="Нормальный"><text:bookmark text:name="anchor43"/>4.3. Определение уровня специального оборудования помещения осуществляется специально создаваемой комиссией. По результатам определения класса и обследования помещения на предмет его соответствия такому классу составляются акты.</text:p>
      <text:p text:style-name="Нормальный"><text:bookmark text:name="anchor44"/>4.4. Кроме указанных мер по специальному оборудованию и охране помещений, в которых устанавливаются криптографические средства защиты информации или осуществляется их <text:soft-page-break/>хранение, реализуются дополнительные требования, определяемые методическими документами Федеральной службы безопасности России.</text:p>
      <text:p text:style-name="Нормальный"/>
      <text:h text:style-name="Heading_20_1" text:outline-level="1"><text:bookmark text:name="anchor500"/>5. Обязанности образовательной организации по хранению и защите персональных данных</text:h>
      <text:p text:style-name="Нормальный"/>
      <text:p text:style-name="Нормальный"><text:bookmark text:name="anchor51"/>5.1. Образовательная организация за свой счет обеспечивает защиту персональных данных работников и обучающихся от неправомерного их использования или утраты в порядке, установленном законодательством Российской Федерации.</text:p>
      <text:p text:style-name="Нормальный"><text:bookmark text:name="anchor52"/>5.2. Образовательная организация принимает меры, необходимые и достаточные для обеспечения выполнения обязанностей, предусмотренных Законом о персональных данных и принятыми в соответствии с ним нормативными правовыми актами. Образовательная организация самостоятельно определяет состав и перечень мер, необходимых и достаточных для обеспечения выполнения обязанностей, предусмотренных Законом о персональных данных и принятыми в соответствии с ним нормативными правовыми актами. К таким мерам, в частности, относятся:</text:p>
      <text:p text:style-name="Нормальный"><text:bookmark text:name="anchor521"/>1) назначение ответственного за организацию обработки персональных данных;</text:p>
      <text:p text:style-name="Нормальный"><text:bookmark text:name="anchor522"/>2) издание документов, определяющих политику образовательной организации в отношении обработки персональных данных, локальных актов по вопросам обработки персональных данных, определяющих для каждой цели обработки персональных данных категории и перечень обрабатываемых персональных данных, категории субъектов, персональные данные которых обрабатываются, способы, сроки их обработки и хранения, порядок уничтожения персональных данных при достижении целей их обработки или при наступлении иных законных оснований, а также локальных актов, устанавливающих процедуры, направленные на предотвращение и выявление нарушений законодательства Российской Федерации, устранение последствий таких нарушений. Такие документы и локальные акты не могут содержать положения, ограничивающие права субъектов персональных данных, а также возлагающие на образовательную организацию не предусмотренные законодательством Российской Федерации полномочия и обязанности;</text:p>
      <text:p text:style-name="Нормальный"><text:bookmark text:name="anchor523"/>3) применение правовых, организационных и технических мер по обеспечению безопасности персональных данных;</text:p>
      <text:p text:style-name="Нормальный"><text:bookmark text:name="anchor524"/>4) осуществление внутреннего контроля и (или) аудита соответствия обработки персональных данных Закону о персональных данных и принятым в соответствии с ним нормативным правовым актам, требованиям к защите персональных данных, политике образовательной организации в отношении обработки персональных данных, ее локальным нормативным актам;</text:p>
      <text:p text:style-name="Нормальный"><text:bookmark text:name="anchor525"/>5) оценка вреда, который может быть причинен субъектам персональных данных в случае нарушения Закона о персональных данных, соотношение указанного вреда и принимаемых образовательной организацией мер, направленных на обеспечение выполнения обязанностей, предусмотренных названным Федеральным законом;</text:p>
      <text:p text:style-name="Нормальный"><text:bookmark text:name="anchor526"/>6) ознакомление работников образовательной организации, непосредственно осуществляющих обработку персональных данных, с положениями законодательства Российской Федерации о персональных данных, в том числе требованиями к защите персональных данных, документами, определяющими политику образовательной организации в отношении обработки персональных данных, локальными актами по вопросам обработки персональных данных, и (или) обучение указанных работников.</text:p>
      <text:p text:style-name="Нормальный"><text:bookmark text:name="anchor53"/>5.3. Образовательная организация знакомит работников и обучающихся и (или) их родителей (законных представителей) с настоящим положением и их правами в области защиты персональных данных под расписку.</text:p>
      <text:p text:style-name="Нормальный"><text:bookmark text:name="anchor54"/>5.4. Образовательная организация осуществляет передачу персональных данных работников и обучающихся только в соответствии с настоящим положением и законодательством Российской Федерации.</text:p>
      <text:p text:style-name="Нормальный"><text:bookmark text:name="anchor55"/>5.5. Образовательная организация предоставляет персональные данные работников и обучающихся только уполномоченным лицам и только в той части, которая необходима им для выполнения их трудовых обязанностей, в соответствии с настоящим положением и законодательством Российской Федерации.</text:p>
      <text:p text:style-name="Нормальный"><text:bookmark text:name="anchor56"/><text:soft-page-break/>5.6. Образовательная организация не вправе предоставлять персональные данные работников и обучающихся в коммерческих целях без их письменного согласия.</text:p>
      <text:p text:style-name="Нормальный"><text:bookmark text:name="anchor57"/>5.7. Образовательная организация обеспечивает работникам и обучающимся свободный бесплатный доступ к своим персональным данным, включая право на получение копий любой записи, содержащей их персональные данные, за исключением случаев, предусмотренных законодательством.</text:p>
      <text:p text:style-name="Нормальный"><text:bookmark text:name="anchor58"/>5.8. Образовательная организация по требованию работника или обучающегося (его законного представителя) предоставляет ему полную информацию о его персональных данных и обработке этих данных.</text:p>
      <text:p text:style-name="Нормальный"/>
      <text:h text:style-name="Heading_20_1" text:outline-level="1"><text:bookmark text:name="anchor600"/>6. Права работника и обучающегося на защиту его персональных данных</text:h>
      <text:p text:style-name="Нормальный"/>
      <text:p text:style-name="Нормальный"><text:bookmark text:name="anchor61"/>6.1. Работник или обучающийся в целях обеспечения защиты своих персональных данных, хранящихся в образовательной организации, имеют право:</text:p>
      <text:p text:style-name="Нормальный">- получать полную информацию о своих персональных данных, их обработке, хранении и передаче;</text:p>
      <text:p text:style-name="Нормальный">- определять своих представителей для защиты своих персональных данных;</text:p>
      <text:p text:style-name="Нормальный">- требовать исключения или исправления неверных или неполных персональных данных, а также данных, обработанных с нарушениями настоящего положения и законодательства Российской Федерации.</text:p>
      <text:p text:style-name="Нормальный">При отказе образовательной организации исключить или исправить его персональные данные работник или обучающийся вправе заявить в письменном виде о своем несогласии с соответствующим обоснованием;</text:p>
      <text:p text:style-name="Нормальный">- требовать от образовательной организации извещения всех лиц, которым ранее были сообщены неверные или неполные персональные данные работника или обучающегося, обо всех произведенных в них исключениях, исправлениях или дополнениях.</text:p>
      <text:p text:style-name="Нормальный"><text:bookmark text:name="anchor62"/>6.2. Если работник или обучающийся (его законный представитель) считает, что образовательная организация осуществляет обработку его персональных данных с нарушением требований Закона о персональных данных или иным образом нарушает его права и свободы, работник или обучающийся (его законный представитель) вправе обжаловать действия или бездействие образовательной организации в уполномоченный орган по защите прав субъектов персональных данных или в судебном порядке.</text:p>
      <text:p text:style-name="Нормальный"><text:bookmark text:name="anchor63"/>6.3. Работник или обучающийся (его законный представитель) вправе обратиться с требованием прекратить передачу (распространение, предоставление, доступ) своих персональных данных, ранее разрешенных им для распространения, к любому лицу, обрабатывающему его персональные данные, в случае несоблюдения положений Закона о персональных данных или обратиться с таким требованием в суд.</text:p>
      <text:p text:style-name="Нормальный"/>
      <text:h text:style-name="Heading_20_1" text:outline-level="1"><text:bookmark text:name="anchor700"/>7. Порядок уничтожения, блокирования персональных данных</text:h>
      <text:p text:style-name="Нормальный"/>
      <text:p text:style-name="Нормальный"><text:bookmark text:name="anchor71"/>7.1. В случае выявления неправомерной обработки персональных данных при обращении работника или обучающегося (его законного представителя) образовательная организация осуществляет блокирование неправомерно обрабатываемых персональных данных, относящихся к этому работнику или обучающемуся, с момента такого обращения на период проверки.</text:p>
      <text:p text:style-name="Нормальный"><text:bookmark text:name="anchor72"/>7.2. В случае выявления неточных персональных данных при обращении работника или обучающегося (его законного представителя) образовательная организация осуществляет блокирование персональных данных, относящихся к этому работнику или обучающемуся, с момента такого обращения на период проверки, если блокирование персональных данных не нарушает права и законные интересы работника или обучающегося, или третьих лиц.</text:p>
      <text:p text:style-name="Нормальный"><text:bookmark text:name="anchor73"/>7.3. В случае подтверждения факта неточности персональных данных образовательная организация на основании сведений, представленных работником или обучающимся, или иных <text:soft-page-break/>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.</text:p>
      <text:p text:style-name="Нормальный"><text:bookmark text:name="anchor74"/>7.4. В случае поступления требования работника или обучающегося (его законного представителя) о прекращении распространения его персональных данных передача (распространение, предоставление, доступ) персональных данных, разрешенных таким работником или обучающимся (его законным представителем) для распространения, должна быть прекращена в течение трех рабочих дней с момента получения такого требования.</text:p>
      <text:p text:style-name="Нормальный">Действие согласия работника или обучающегося (его законного представителя) на обработку персональных данных, разрешенных им для распространения, прекращается с момента поступления в образовательную организацию указанного требования.</text:p>
      <text:p text:style-name="Нормальный"><text:bookmark text:name="anchor75"/>7.5. В случае выявления неправомерной обработки персональных данных, осуществляемой образовательной организацией, образовательная организация в срок, не превышающий трех рабочих дней с даты этого выявления, прекращает неправомерную обработку персональных данных.</text:p>
      <text:p text:style-name="Нормальный"><text:bookmark text:name="anchor76"/>7.6. В случае если обеспечить правомерность обработки персональных данных невозможно, образовательная организация в срок, не превышающий десяти рабочих дней с даты выявления неправомерной обработки персональных данных, уничтожает такие персональные данные.</text:p>
      <text:p text:style-name="Нормальный"><text:bookmark text:name="anchor77"/>7.7. Об устранении допущенных нарушений или об уничтожении персональных данных образовательная организация уведомляет работника или обучающегося (его законного представителя).</text:p>
      <text:p text:style-name="Нормальный"><text:bookmark text:name="anchor78"/>7.8. В случае установления факта неправомерной или случайной передачи (предоставления, распространения, доступа) персональных данных, повлекшей нарушение прав работника или обучающегося, образовательная организация с момента выявления такого инцидента образовательной организацией,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:</text:p>
      <text:p text:style-name="Нормальный">- в течение двадцати четырех часов о произошедшем инциденте, о предполагаемых причинах, повлекших нарушение прав работника или обучающегося, и предполагаемом вреде, нанесенном правам работника или обучающегося, о принятых мерах по устранению последствий соответствующего инцидента, а также предоставляет сведения о лице, уполномоченном образовательной организацией на взаимодействие с уполномоченным органом по защите прав субъектов персональных данных, по вопросам, связанным с выявленным инцидентом;</text:p>
      <text:p text:style-name="Нормальный">- в течение семидесяти двух часов о результатах внутреннего расследования выявленного инцидента, а также предоставляет сведения о лицах, действия которых стали причиной выявленного инцидента (при наличии).</text:p>
      <text:p text:style-name="Нормальный"><text:bookmark text:name="anchor79"/>7.9. В случае достижения цели обработки персональных данных образовательная организация прекращает обработку персональных данных и уничтожает персональные данные в срок, не превышающий тридцати дней с даты достижения цели обработки персональных данных, если иное не предусмотрено трудовым договором или договором на оказание образовательных услуг.</text:p>
      <text:p text:style-name="Нормальный"><text:bookmark text:name="anchor710"/>7.10. В случае отзыва работником или обучающимся (его законным представителем) согласия на обработку его персональных данных образовательная организация прекращает их обработку и в случае, если сохранение персональных данных более не требуется для целей обработки персональных данных, уничтожает персональные данные в срок, не превышающий тридцати дней с даты поступления указанного отзыва, если иное не предусмотрено трудовым договором или договором на оказание образовательных услуг.</text:p>
      <text:p text:style-name="Нормальный"><text:bookmark text:name="anchor711"/>7.11. В случае обращения работника или обучающегося (его законного представителя) в образовательную организацию с требованием о прекращении обработки персональных данных образовательная организация в срок, не превышающий десяти рабочих дней с даты получения ей соответствующего требования, прекращает их обработку, за исключением случаев, предусмотренных Законом о персональных данных.</text:p>
      <text:p text:style-name="Нормальный">Указанный срок может быть продлен, но не более чем на пять рабочих дней в случае направления образовательной организацией в адрес работника или обучающегося (его законного представителя) мотивированного уведомления с указанием причин продления срока предоставления запрашиваемой информации.</text:p>
      <text:p text:style-name="Нормальный"><text:bookmark text:name="anchor712"/><text:soft-page-break/>7.12. В случае отсутствия возможности уничтожения персональных данных в течение срока, указанного в пунктах 7.5-7.11 настоящего положения, образовательная организация осуществляет блокирование таких персональных данных и обеспечивает уничтожение персональных данных в срок не более чем шесть месяцев, если иной срок не установлен федеральными законами.</text:p>
      <text:p text:style-name="Нормальный"><text:bookmark text:name="anchor7131"/>7.13. Образовательная организация уведомляет Федеральную службу по надзору в сфере связи, информационных технологий и массовых коммуникаций о факте неправомерной или случайной передачи (предоставления, распространения, доступа) персональных данных, повлекшей нарушение прав работников или обучающихся, в порядке, утвержденном приказом Федеральной службы по надзору в сфере связи, информационных технологий и массовых коммуникаций от 14 ноября 2022 г. N 187.</text:p>
      <text:p text:style-name="Нормальный"><text:bookmark text:name="anchor7141"/>7.14. Образовательная организация передает в федеральный орган исполнительной власти, уполномоченный в области обеспечения безопасности, информацию о компьютерных инцидентах, повлекших неправомерную или случайную передачу (предоставление, распространение, доступ) персональных данных, в порядке, установленном совместно федеральным органом исполнительной власти, уполномоченным в области обеспечения безопасности, и уполномоченным органом по защите прав субъектов персональных данных.</text:p>
      <text:p text:style-name="Нормальный"><text:bookmark text:name="anchor713"/>7.15. После истечения срока нормативного хранения документов, содержащих персональные данные работника или обучающегося, или при наступлении иных законных оснований документы подлежат уничтожению.</text:p>
      <text:p text:style-name="Нормальный"><text:bookmark text:name="anchor714"/>7.16. Образовательная организация для этих целей создает экспертную комиссию и проводит экспертизу ценности документов.</text:p>
      <text:p text:style-name="Нормальный"><text:bookmark text:name="anchor715"/>7.17. По результатам экспертизы документы, содержащие персональные данные работника или обучающегося и подлежащие уничтожению:</text:p>
      <text:p text:style-name="Нормальный">- на бумажном носителе - уничтожаются путем [<text:span text:style-name="T1">указать способ уничтожения: измельчения в шредере/сжигания и т. п.</text:span>];</text:p>
      <text:p text:style-name="Нормальный">- в электронном виде - стираются с информационных носителей либо физически уничтожаются сами носители, на которых хранится информация.</text:p>
      <text:p text:style-name="Нормальный"><text:bookmark text:name="anchor718"/>7.18. В случае если обработка персональных данных осуществлялась образовательной организацией без использования средств автоматизации, документом, подтверждающим уничтожение персональных данных работников или обучающихся, является акт об уничтожении персональных данных.</text:p>
      <text:p text:style-name="Нормальный"><text:bookmark text:name="anchor719"/>7.19. В случае если обработка персональных данных осуществлялась образовательной организацией с использованием средств автоматизации, документами, подтверждающими уничтожение персональных данных работников или обучающихся, являются акт об уничтожении персональных данных и выгрузка из журнала регистрации событий в информационной системе персональных данных.</text:p>
      <text:p text:style-name="Нормальный"/>
      <text:h text:style-name="Heading_20_1" text:outline-level="1"><text:bookmark text:name="anchor800"/>8. Ответственность за нарушение норм, регулирующих обработку и защиту персональных данных работника или обучающегося</text:h>
      <text:p text:style-name="Нормальный"/>
      <text:p text:style-name="Нормальный"><text:bookmark text:name="anchor81"/>8.1. Лица, виновные в нарушении норм, регулирующих получение, обработку и защиту персональных данных работника или обучающегося, привлекаются к дисциплинарной и материальной ответственности в порядке, установленном Трудовым кодексом Российской Федерации, Федеральным законом от 29 декабря 2012 г. N 273-ФЗ "Об образовании в Российской Федерации", а также привлекаются к гражданско-правовой, административной и уголовной ответственности в порядке, установленном федеральными законами.</text:p>
      <text:p text:style-name="Нормальный"><text:bookmark text:name="anchor82"/>8.2. Моральный вред, причиненный работнику или обучающемуся вследствие нарушения его прав, нарушения правил обработки персональных данных, установленных Законом о персональных данных, а также требований к защите персональных данных, установленных в соответствии с названным Федеральным законом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работником или обучающимся убытков.</text:p>
      <text:p text:style-name="Нормальный"><text:soft-page-break/></text:p>
      <text:h text:style-name="Heading_20_1" text:outline-level="1"><text:bookmark text:name="anchor900"/>9. Заключительные положения</text:h>
      <text:p text:style-name="Нормальный"/>
      <text:p text:style-name="Нормальный"><text:bookmark text:name="anchor91"/>9.1. Настоящее положение вступает в силу с момента его утверждения.</text:p>
      <text:p text:style-name="Нормальный"><text:bookmark text:name="anchor92"/>9.2. Работодатель обеспечивает неограниченный доступ к настоящему документу.</text:p>
      <text:p text:style-name="Нормальный"><text:bookmark text:name="anchor93"/>9.3. Настоящее положение доводится до сведения всех работников, обучающихся и их родителей (законных представителей) персонально под роспись.</text:p>
      <text:p text:style-name="Нормальный"/>
      <text:p text:style-name="Нормальный">С положением ознакомлены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Ф. И. О.</text:p>
          </table:table-cell>
          <table:table-cell table:style-name="_31_0220.B1" office:value-type="string">
            <text:p text:style-name="P6">Дата</text:p>
          </table:table-cell>
          <table:table-cell table:style-name="_31_0220.B1" office:value-type="string">
            <text:p text:style-name="P6">Подпись</text:p>
          </table:table-cell>
        </table:table-row>
        <table:table-row>
          <table:table-cell table:style-name="_31_0220.A2" office:value-type="string">
            <text:p text:style-name="P6">1</text:p>
          </table:table-cell>
          <table:table-cell table:style-name="_31_0220.B2" office:value-type="string">
            <text:p text:style-name="P6">2</text:p>
          </table:table-cell>
          <table:table-cell table:style-name="_31_0220.B2" office:value-type="string">
            <text:p text:style-name="P6">3</text:p>
          </table:table-cell>
          <table:table-cell table:style-name="_31_0220.B2" office:value-type="string">
            <text:p text:style-name="P6">4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08T04:26:32.711000000</dc:date>
    <meta:editing-duration>PT9M27S</meta:editing-duration>
    <meta:editing-cycles>1</meta:editing-cycles>
    <meta:document-statistic meta:table-count="8" meta:image-count="0" meta:object-count="0" meta:page-count="16" meta:paragraph-count="495" meta:word-count="5048" meta:character-count="41498" meta:non-whitespace-character-count="36939"/>
    <meta:user-defined meta:name="Company">НПП "Гарант-Сервис"</meta:user-defined>
  </office:meta>
</office:document-meta>
</file>