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4.399cm"/>
    </style:style>
    <style:style style:name="_31_0220.C" style:display-name="10220.C" style:family="table-column">
      <style:table-column-properties style:column-width="3.3cm"/>
    </style:style>
    <style:style style:name="_31_0220.D" style:display-name="10220.D" style:family="table-column">
      <style:table-column-properties style:column-width="2.799cm"/>
    </style:style>
    <style:style style:name="_31_0220.E" style:display-name="10220.E" style:family="table-column">
      <style:table-column-properties style:column-width="3.103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anchor0"/><text:span text:style-name="T1">Приложение N 2 к положению о порядке уничтожения персональных данных</text:span></text:p>
      <text:p text:style-name="Нормальный"/>
      <text:h text:style-name="Heading_20_1" text:outline-level="1">Акт об уничтожении персональных данных (без использования средств автоматизации)</text:h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[<text:span text:style-name="T1">место подписания акта</text:span>]</text:p>
          </table:table-cell>
          <table:table-cell office:value-type="string">
            <text:p text:style-name="P5">[<text:span text:style-name="T1">число, месяц, год</text:span>]</text:p>
          </table:table-cell>
        </table:table-row>
      </table:table>
      <text:p text:style-name="Нормальный"/>
      <text:p text:style-name="Нормальный">Комиссия по уничтожению персональных данных, созданная на основании приказа [<text:span text:style-name="T1">наименование должности руководителя организации</text:span>] от [<text:span text:style-name="T1">число, месяц, год</text:span>] N [<text:span text:style-name="T1">значение</text:span>], составила настоящий акт о том, что [<text:span text:style-name="T1">число, месяц, год</text:span>] уничтожила нижеперечисленные носители, содержащие персональные данные, а именно:</text:p>
      <text:p text:style-name="Нормальный"/>
      <table:table table:name="10220" table:style-name="_31_0220">
        <table:table-column table:style-name="_31_0220.A" table:number-columns-repeated="2"/>
        <table:table-column table:style-name="_31_0220.C"/>
        <table:table-column table:style-name="_31_0220.D"/>
        <table:table-column table:style-name="_31_0220.E"/>
        <table:table-row>
          <table:table-cell table:style-name="_31_0220.A1" office:value-type="string">
            <text:p text:style-name="P6">Наименование уничтоженного материального носителя, количество листов</text:p>
          </table:table-cell>
          <table:table-cell table:style-name="_31_0220.B1" office:value-type="string">
            <text:p text:style-name="P6">Перечень категорий уничтоженных персональных данных</text:p>
          </table:table-cell>
          <table:table-cell table:style-name="_31_0220.B1" office:value-type="string">
            <text:p text:style-name="P6">Информация о лицах, чьи персональные данные уничтожены</text:p>
          </table:table-cell>
          <table:table-cell table:style-name="_31_0220.B1" office:value-type="string">
            <text:p text:style-name="P6">Способ уничтожения</text:p>
          </table:table-cell>
          <table:table-cell table:style-name="_31_0220.B1" office:value-type="string">
            <text:p text:style-name="P6">Причина уничтожения</text:p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</table:table>
      <text:p text:style-name="Нормальный"/>
      <text:p text:style-name="Нормальный">Итого: [<text:span text:style-name="T1">значение</text:span>] единиц</text:p>
      <text:p text:style-name="Нормальный"/>
      <text:p text:style-name="Нормальный">Комиссия в составе:</text:p>
      <text:p text:style-name="Нормальный">члены комиссии [<text:span text:style-name="T1">должность, Ф. И. О., подпись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8T03:42:58.162000000</dc:date>
    <meta:editing-duration>PT7M34S</meta:editing-duration>
    <meta:editing-cycles>1</meta:editing-cycles>
    <meta:document-statistic meta:table-count="4" meta:image-count="0" meta:object-count="0" meta:page-count="1" meta:paragraph-count="20" meta:word-count="115" meta:character-count="946" meta:non-whitespace-character-count="845"/>
    <meta:user-defined meta:name="Company">НПП "Гарант-Сервис"</meta:user-defined>
  </office:meta>
</office:document-meta>
</file>