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0215" style:display-name="10215" style:family="table">
      <style:table-properties style:width="18cm" table:align="left" style:writing-mode="lr-tb"/>
    </style:style>
    <style:style style:name="_31_0215.A" style:display-name="10215.A" style:family="table-column">
      <style:table-column-properties style:column-width="2cm"/>
    </style:style>
    <style:style style:name="_31_0215.B" style:display-name="10215.B" style:family="table-column">
      <style:table-column-properties style:column-width="2.6cm"/>
    </style:style>
    <style:style style:name="_31_0215.C" style:display-name="10215.C" style:family="table-column">
      <style:table-column-properties style:column-width="7.8cm"/>
    </style:style>
    <style:style style:name="_31_0215.D" style:display-name="10215.D" style:family="table-column">
      <style:table-column-properties style:column-width="5.6cm"/>
    </style:style>
    <style:style style:name="_31_0215.A1" style:display-name="10215.A1" style:family="table-cell">
      <style:table-cell-properties style:vertical-align="top" fo:padding="0cm" fo:border="0.05pt solid #000000"/>
    </style:style>
    <style:style style:name="_31_0215.B1" style:display-name="1021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15.A2" style:display-name="10215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15.B2" style:display-name="1021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Акт уничтожения съемных носителей персональных данных</text:h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г. [<text:span text:style-name="T1">место составления акта</text:span>]</text:p>
          </table:table-cell>
          <table:table-cell office:value-type="string">
            <text:p text:style-name="P5">[<text:span text:style-name="T1">число, месяц, год</text:span>]</text:p>
          </table:table-cell>
        </table:table-row>
      </table:table>
      <text:p text:style-name="Нормальный"/>
      <text:p text:style-name="Нормальный">Комиссия, наделенная полномочиями приказом [<text:span text:style-name="T1">должность, фамилия, инициалы лица, издавшего приказ</text:span>] от [<text:span text:style-name="T1">число, месяц, год</text:span>] N [<text:span text:style-name="T1">значение</text:span>], в составе: [<text:span text:style-name="T1">должность, фамилия, инициалы</text:span>], [<text:span text:style-name="T1">должность, фамилия,</text:span> <text:span text:style-name="T1">инициалы</text:span>] провела отбор съемных носителей персональных данных, не подлежащих дальнейшему хранению:</text:p>
      <text:p text:style-name="Нормальный"/>
      <table:table table:name="10215" table:style-name="_31_0215">
        <table:table-column table:style-name="_31_0215.A"/>
        <table:table-column table:style-name="_31_0215.B"/>
        <table:table-column table:style-name="_31_0215.C"/>
        <table:table-column table:style-name="_31_0215.D"/>
        <table:table-row>
          <table:table-cell table:style-name="_31_0215.A1" office:value-type="string">
            <text:p text:style-name="P6">N п/п</text:p>
          </table:table-cell>
          <table:table-cell table:style-name="_31_0215.B1" office:value-type="string">
            <text:p text:style-name="P6">Дата</text:p>
          </table:table-cell>
          <table:table-cell table:style-name="_31_0215.B1" office:value-type="string">
            <text:p text:style-name="P6">Учетный номер съемного носителя</text:p>
          </table:table-cell>
          <table:table-cell table:style-name="_31_0215.B1" office:value-type="string">
            <text:p text:style-name="P6">Пояснения</text:p>
          </table:table-cell>
        </table:table-row>
        <table:table-row>
          <table:table-cell table:style-name="_31_0215.A2" office:value-type="string">
            <text:p text:style-name="P6">1</text:p>
          </table:table-cell>
          <table:table-cell table:style-name="_31_0215.B2" office:value-type="string">
            <text:p text:style-name="P6">2</text:p>
          </table:table-cell>
          <table:table-cell table:style-name="_31_0215.B2" office:value-type="string">
            <text:p text:style-name="P6">3</text:p>
          </table:table-cell>
          <table:table-cell table:style-name="_31_0215.B2" office:value-type="string">
            <text:p text:style-name="P6">4</text:p>
          </table:table-cell>
        </table:table-row>
      </table:table>
      <text:p text:style-name="Нормальный"/>
      <text:p text:style-name="Нормальный">Всего съемных носителей - [<text:span text:style-name="T1">количество цифрами и прописью</text:span>] штук.</text:p>
      <text:p text:style-name="Нормальный">На съемных носителях уничтожена конфиденциальная информация путем [<text:span text:style-name="T1">указать способ уничтожения, например, путем стирания ее на устройстве гарантированного уничтожения информации/механического уничтожения/сжигания и т. п.</text:span>].</text:p>
      <text:p text:style-name="Нормальный">Вышеперечисленные съемные носители [<text:span text:style-name="T1">уничтожены путем (указать способ уничтожения, например, путем разрезания/демонтажа и т. п.)/сданы (число, месяц, год) для уничтожения предприятию по утилизации вторичного сырья (наименование предприятия)</text:span>].</text:p>
      <text:p text:style-name="Нормальный"/>
      <text:p text:style-name="Нормальный">Председатель комиссии: [<text:span text:style-name="T1">должность, подпись, инициалы, фамилия</text:span>]</text:p>
      <text:p text:style-name="Нормальный">[<text:span text:style-name="T1">число, месяц, год</text:span>]</text:p>
      <text:p text:style-name="Нормальный"/>
      <text:p text:style-name="Нормальный">Члены комиссии: [<text:span text:style-name="T1">должность, подпись, инициалы, фамилия</text:span>]</text:p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8T03:28:53.831000000</dc:date>
    <meta:editing-duration>PT1M45S</meta:editing-duration>
    <meta:editing-cycles>1</meta:editing-cycles>
    <meta:document-statistic meta:table-count="4" meta:image-count="0" meta:object-count="0" meta:page-count="1" meta:paragraph-count="26" meta:word-count="154" meta:character-count="1288" meta:non-whitespace-character-count="1154"/>
    <meta:user-defined meta:name="Company">НПП "Гарант-Сервис"</meta:user-defined>
  </office:meta>
</office:document-meta>
</file>