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</text:p>
            <text:p text:style-name="P5">[<text:span text:style-name="T1">должность, подпись, Ф. И. О. лица, утверждающего положение</text:span>]</text:p>
            <text:p text:style-name="Нормальный"/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оложение о порядке уничтожения персональных данных</text:h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Положение об уничтожении персональных данных [<text:span text:style-name="T1">наименование юридического лица</text:span>] (далее - Положение, организация) разработано на основе Федерального закона от 27.07.2006 г. N 149-ФЗ "Об информации, информационных технологиях и о защите информации", Федерального закона от 27.07.2006 г. N 152-ФЗ "О персональных данных", Требований к подтверждению уничтожения персональных данных, утв. приказом Федеральной службы по надзору в сфере связи, информационных технологий и массовых коммуникаций от 28 октября 2022 г. N 179, и других нормативных правовых актов.</text:p>
      <text:p text:style-name="Нормальный"><text:bookmark text:name="anchor12"/>1.2. Настоящее Положение устанавливает периодичность и способы уничтожения носителей, содержащих персональные данные субъектов персональных данных.</text:p>
      <text:p text:style-name="Нормальный"><text:bookmark text:name="anchor13"/>1.3. Целью настоящего Положения является обеспечение защиты прав и свобод человека и гражданина при обработке его персональных данных.</text:p>
      <text:p text:style-name="Нормальный"><text:bookmark text:name="anchor14"/>1.4. Основные понятия, используемые в Положении:</text:p>
      <text:p text:style-name="Нормальный">- <text:span text:style-name="T1">персональные данные</text:span> - информация, относящаяся к прямо или косвенно определенному или определяемому физическому лицу (субъекту персональных данных);</text:p>
      <text:p text:style-name="Нормальный">- <text:span text:style-name="T1">обработка персональных данных</text:span>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Нормальный">- <text:span text:style-name="T1">уничтожение персональных данных</text:span> -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<text:p text:style-name="Нормальный">- <text:span text:style-name="T1">носители персональных данных</text:span> - как электронные (дискеты, компакт-диски, ленты, флеш-накопители и другие), так и неэлектронные (бумажные) носители персональных данных.</text:p>
      <text:p text:style-name="Нормальный"><text:bookmark text:name="anchor15"/>1.5. Настоящее Положение утверждается [<text:span text:style-name="T1">наименование должности руководителя организации</text:span>].</text:p>
      <text:p text:style-name="Нормальный"/>
      <text:h text:style-name="Heading_20_1" text:outline-level="1"><text:bookmark text:name="anchor200"/>2. Порядок уничтожения персональных данных</text:h>
      <text:p text:style-name="Нормальный"/>
      <text:p text:style-name="Нормальный"><text:bookmark text:name="anchor21"/>2.1. Уничтожение персональных данных и носителей, содержащих персональные данные субъектов персональных данных, должно соответствовать следующим правилам:</text:p>
      <text:p text:style-name="Нормальный">- быть конфиденциальным, исключая возможность последующего восстановления;</text:p>
      <text:p text:style-name="Нормальный">- оформляться актом о выделении к уничтожению носителей, содержащих персональные данные субъектов персональных данных (приложение N 1), и актом об уничтожении персональных данных (приложение N 2, приложение N 3), а также выгрузкой из журнала регистрации событий в информационной системе персональных данных (приложение N 4);</text:p>
      <text:p text:style-name="Нормальный">- должно проводиться Комиссией по уничтожению персональных данных;</text:p>
      <text:p text:style-name="Нормальный"><text:soft-page-break/>- уничтожение должно касаться только тех персональных данных, которые подлежат уничтожению в связи с истечением срока хранения, достижением цели обработки указанных персональных данных либо утратой необходимости в их достижении, не допуская случайного или преднамеренного уничтожения актуальных носителей.</text:p>
      <text:p text:style-name="Нормальный"><text:bookmark text:name="anchor22"/>2.2. Персональные данные субъектов персональных данных хранятся не дольше, чем этого требуют цели их обработки, и подлежат уничтожению по истечении срока хранения, при достижении целей обработки или в случае утраты необходимости в их достижении, а также в иных случаях, установленных Федеральным законом от 27.07.2006 N 152-ФЗ "О персональных данных".</text:p>
      <text:p text:style-name="Нормальный"><text:bookmark text:name="anchor23"/>2.3. Носители, содержащие персональные данные субъектов персональных данных, уничтожаются комиссией по уничтожению персональных данных, утвержденной приказом [<text:span text:style-name="T1">наименование должности руководителя организации</text:span>].</text:p>
      <text:p text:style-name="Нормальный"><text:bookmark text:name="anchor24"/>2.4. Носители, содержащие персональные данные субъектов персональных данных, уничтожаются Комиссией в сроки, установленные Федеральным законом от 27 июля 2006 г. N 152-ФЗ "О персональных данных".</text:p>
      <text:p text:style-name="Нормальный"><text:bookmark text:name="anchor25"/>2.5. Комиссия производит отбор носителей персональных данных, подлежащих уничтожению, с указанием оснований для уничтожения.</text:p>
      <text:p text:style-name="Нормальный"><text:bookmark text:name="anchor26"/>2.6. На все отобранные к уничтожению материалы составляется акт по форме, приведенной в приложении N 1 к настоящему положению. В акте исправления не допускаются. Комиссия проверяет наличие всех материалов, включенных в акт.</text:p>
      <text:p text:style-name="Нормальный"><text:bookmark text:name="anchor27"/>2.7. По окончании сверки акт подписывается всеми членами Комиссии и утверждается ответственным за организацию обработки персональных данных.</text:p>
      <text:p text:style-name="Нормальный"><text:bookmark text:name="anchor28"/>2.8. Уничтожение носителей, содержащих персональные данные субъектов персональных данных, производится в присутствии всех членов Комиссии, которые несут персональную ответственность за правильность и полноту уничтожения перечисленных в акте носителей.</text:p>
      <text:p text:style-name="Нормальный"><text:bookmark text:name="anchor29"/>2.9. Уничтожение персональных данных, если это допускается материальным носителем, может производиться способом, исключающим дальнейшую обработку этих персональных данных с сохранением возможности обработки иных данных, зафиксированных на материальном носителе.</text:p>
      <text:p text:style-name="Нормальный"><text:bookmark text:name="anchor210"/>2.10. Уничтожение носителей, содержащих персональные данные, осуществляется в следующем порядке:</text:p>
      <text:p text:style-name="Нормальный">- уничтожение персональных данных, содержащихся на бумажных носителях, осуществляется путем сжигания или измельчения на мелкие части, исключающие возможность последующего восстановления информации. Измельчение осуществляется с использованием шредера (уничтожителя документов), установленного в [<text:span text:style-name="T1">вписать нужное</text:span>];</text:p>
      <text:p text:style-name="Нормальный">- уничтожение персональных данных, содержащихся на машиночитаемых носителях, осуществляется путем нанесения им неустранимого физического повреждения, исключающего возможность их использования, а также восстановления данных. Вышеуказанное достигается путем деформирования, нарушения единой целостности носителя или его сжигания;</text:p>
      <text:p text:style-name="Нормальный">- подлежащие уничтожению файлы с персональными данными, расположенные на жестком диске [<text:span text:style-name="T1">указать наименование</text:span>], удаляются средствами операционной системы компьютера с последующим "очищением корзины";</text:p>
      <text:p text:style-name="Нормальный">- в случае допустимости повторного использования носителя FDD, CD-RW, DVD-RW применяется программное удаление ("затирание") содержимого диска путем его форматирования с последующей записью новой информации на данный носитель.</text:p>
      <text:p text:style-name="Нормальный">Об уничтожении носителей, содержащих персональные данные, обрабатываемые без средств автоматизации, Комиссия составляет и подписывает акт об уничтожении персональных данных по форме, приведенной в приложении N 2 к настоящему Положению.</text:p>
      <text:p text:style-name="Нормальный"><text:bookmark text:name="anchor211"/>2.11. Об уничтожении персональных данных, обрабатываемых с использованием средств автоматизации, Комиссия составляет и подписывает акт об уничтожении персональных данных по форме, приведенной в приложении N 3 к настоящему Положению, а также Комиссия оформляет выгрузку из журнала регистрации событий в информационной системе персональных данных в соответствии с Требованиями к подтверждению уничтожения персональных данных, утв. приказом Федеральной службы по надзору в сфере связи, информационных технологий и массовых коммуникаций от 28 октября 2022 г. N 179.</text:p>
      <text:p text:style-name="Нормальный"><text:bookmark text:name="anchor212"/>2.12. Если обработка персональных данных осуществляется одновременно с использованием средств автоматизации и без использования средств автоматизации, Комиссия по итогам <text:soft-page-break/>уничтожения таких данных составляет акт об уничтожении персональных данных, соответствующий пунктам 3 и 4 Требований к подтверждению уничтожения персональных данных, утв. приказом Федеральной службы по надзору в сфере связи, информационных технологий и массовых коммуникаций от 28 октября 2022 г. N 179.</text:p>
      <text:p text:style-name="Нормальный"><text:bookmark text:name="anchor213"/>2.13. Акты об уничтожении персональных данных подписываются членами Комиссии, уничтожившими данные, и утверждаются [<text:span text:style-name="T1">наименование должности руководителя организации</text:span>].</text:p>
      <text:p text:style-name="Нормальный"><text:bookmark text:name="anchor214"/>2.14. Акты о выделении документов, содержащих персональные данные субъектов персональных данных, к уничтожению хранятся у ответственного за организацию обработки персональных данных в течение срока хранения, предусмотренного номенклатурой дел, затем акты передаются в архив организации.</text:p>
      <text:p text:style-name="Нормальный"><text:bookmark text:name="anchor215"/>2.15. Акты об уничтожении персональных данных и выгрузки из журнала регистрации событий в информационной системе персональных данных хранятся у ответственного за организацию обработки персональных данных в течение трех лет с момента уничтожения персональных данных.</text:p>
      <text:p text:style-name="Нормальный"/>
      <text:h text:style-name="Heading_20_1" text:outline-level="1"><text:bookmark text:name="anchor300"/>3. Заключительные положения</text:h>
      <text:p text:style-name="Нормальный"/>
      <text:p text:style-name="Нормальный"><text:bookmark text:name="anchor31"/>3.1. Настоящее Положение является локальным нормативным актом организации, утверждается (вводится в действие) приказом [<text:span text:style-name="T1">наименование должности руководителя организации</text:span>].</text:p>
      <text:p text:style-name="Нормальный"><text:bookmark text:name="anchor32"/>3.2. 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</text:p>
      <text:p text:style-name="Нормальный"><text:bookmark text:name="anchor33"/>3.3. Настоящее Положение обязательно для соблюдения всеми сотрудниками организации.</text:p>
      <text:p text:style-name="Нормальный"><text:bookmark text:name="anchor34"/>3.4. Настоящее Положение вступает в действие с момента утверждения его приказом [<text:span text:style-name="T1">наименование должности руководителя организации</text:span>] и действует до утверждения нового положения.</text:p>
      <text:p text:style-name="Нормальный"><text:bookmark text:name="anchor35"/>3.5. Все изменения и дополнения к настоящему Положению должны быть утверждены приказом [<text:span text:style-name="T1">наименование должности руководителя организации</text:span>].</text:p>
      <text:p text:style-name="Нормальный"><text:bookmark text:name="anchor36"/>3.6. Контроль за соблюдением настоящего Положения возлагается на ответственное лицо, определяемое приказом [<text:span text:style-name="T1">наименование должности руководителя организации</text:span>]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21:44:50.683000000</dc:date>
    <meta:editing-duration>PT2M45S</meta:editing-duration>
    <meta:editing-cycles>1</meta:editing-cycles>
    <meta:document-statistic meta:table-count="3" meta:image-count="0" meta:object-count="0" meta:page-count="3" meta:paragraph-count="55" meta:word-count="1084" meta:character-count="9162" meta:non-whitespace-character-count="8127"/>
    <meta:user-defined meta:name="Company">НПП "Гарант-Сервис"</meta:user-defined>
  </office:meta>
</office:document-meta>
</file>